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細明" svg:font-family="文鼎細明, 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orphans="2" fo:widows="2"/>
    </style:style>
    <style:style style:name="P2" style:family="paragraph" style:parent-style-name="Standard">
      <style:paragraph-properties fo:margin-top="0.318cm" fo:margin-bottom="0.318cm" loext:contextual-spacing="false" fo:line-height="0.706cm" fo:orphans="2" fo:widows="2"/>
    </style:style>
    <style:style style:name="P3" style:family="paragraph" style:parent-style-name="Standard">
      <style:paragraph-properties fo:margin-top="0.318cm" fo:margin-bottom="0.318cm" loext:contextual-spacing="false" fo:line-height="0.706cm" fo:orphans="2" fo:widows="2"/>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margin-top="0.318cm" fo:margin-bottom="0.318cm" loext:contextual-spacing="false" fo:orphans="2" fo:widows="2"/>
    </style:style>
    <style:style style:name="P5" style:family="paragraph" style:parent-style-name="Standard" style:master-page-name="Standard">
      <style:paragraph-properties fo:margin-top="0.318cm" fo:margin-bottom="0.318cm" loext:contextual-spacing="false" fo:line-height="0.706cm" fo:text-align="center" style:justify-single-word="false" fo:orphans="2" fo:widows="2" style:page-number="auto"/>
    </style:style>
    <style:style style:name="P6" style:family="paragraph" style:parent-style-name="Standard">
      <style:paragraph-properties fo:margin-top="0.318cm" fo:margin-bottom="0cm" loext:contextual-spacing="false" fo:line-height="0.706cm" fo:orphans="2" fo:widows="2"/>
      <style:text-properties style:font-name="標楷體" fo:font-size="14pt" style:letter-kerning="true" style:font-name-asian="標楷體" style:font-size-asian="14pt" style:font-name-complex="新細明體" style:font-size-complex="14pt"/>
    </style:style>
    <style:style style:name="P7" style:family="paragraph" style:parent-style-name="Standard">
      <style:paragraph-properties fo:margin-top="0.318cm" fo:margin-bottom="0cm" loext:contextual-spacing="false" fo:line-height="0.706cm" fo:orphans="2" fo:widows="2"/>
      <style:text-properties style:font-name="標楷體" fo:font-size="14pt" style:letter-kerning="true" style:font-name-asian="標楷體" style:font-size-asian="14pt" style:font-name-complex="細明體" style:font-size-complex="14pt"/>
    </style:style>
    <style:style style:name="P8" style:family="paragraph" style:parent-style-name="Standard">
      <style:paragraph-properties fo:margin-top="0.318cm" fo:margin-bottom="0cm" loext:contextual-spacing="false" fo:line-height="0.706cm" fo:orphans="2" fo:widows="2"/>
    </style:style>
    <style:style style:name="P9" style:family="paragraph" style:parent-style-name="Standard">
      <style:paragraph-properties fo:margin-top="0.635cm" fo:margin-bottom="0.318cm" loext:contextual-spacing="false" fo:line-height="0.706cm" fo:orphans="2" fo:widows="2"/>
    </style:style>
    <style:style style:name="P10" style:family="paragraph" style:parent-style-name="Standard">
      <style:paragraph-properties fo:margin-left="0.988cm" fo:margin-right="0cm" fo:line-height="0.706cm" fo:orphans="2" fo:widows="2" fo:text-indent="-0.988cm" style:auto-text-indent="false"/>
    </style:style>
    <style:style style:name="P11" style:family="paragraph" style:parent-style-name="Standard">
      <style:paragraph-properties fo:margin-left="0.988cm" fo:margin-right="0cm" fo:margin-top="0.318cm" fo:margin-bottom="0cm" loext:contextual-spacing="false" fo:line-height="0.776cm" fo:orphans="2" fo:widows="2" fo:text-indent="-0.988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988cm" fo:margin-right="0cm" fo:margin-top="0.318cm" fo:margin-bottom="0cm" loext:contextual-spacing="false" fo:line-height="0.706cm" fo:orphans="2" fo:widows="2" fo:text-indent="-0.988cm" style:auto-text-indent="false"/>
    </style:style>
    <style:style style:name="P13" style:family="paragraph" style:parent-style-name="Standard">
      <style:paragraph-properties fo:margin-left="0.85cm" fo:margin-right="0cm" fo:line-height="0.706cm" fo:orphans="2" fo:widows="2" fo:text-indent="0cm" style:auto-text-indent="false"/>
    </style:style>
    <style:style style:name="P14" style:family="paragraph" style:parent-style-name="Standard">
      <style:paragraph-properties fo:margin-left="0.85cm" fo:margin-right="0cm" fo:line-height="0.706cm" fo:text-align="justify" style:justify-single-word="false" fo:orphans="2" fo:widows="2" fo:text-indent="0cm" style:auto-text-indent="false"/>
    </style:style>
    <style:style style:name="P15" style:family="paragraph" style:parent-style-name="Standard">
      <style:paragraph-properties fo:margin-left="0.85cm" fo:margin-right="0cm" fo:line-height="0.706cm" fo:text-align="justify" style:justify-single-word="false" fo:orphans="2" fo:widows="2" fo:text-indent="0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85cm" fo:margin-right="0cm" fo:margin-top="0.318cm" fo:margin-bottom="0cm" loext:contextual-spacing="false" fo:line-height="0.706cm" fo:orphans="2" fo:widows="2" fo:text-indent="0cm" style:auto-text-indent="false"/>
    </style:style>
    <style:style style:name="P17" style:family="paragraph" style:parent-style-name="Standard">
      <style:paragraph-properties fo:margin-left="0.847cm" fo:margin-right="0cm" fo:line-height="0.706cm" fo:orphans="2" fo:widows="2" fo:text-indent="0cm" style:auto-text-indent="false"/>
    </style:style>
    <style:style style:name="P18" style:family="paragraph" style:parent-style-name="Standard">
      <style:paragraph-properties fo:margin-left="0.847cm" fo:margin-right="0cm" fo:margin-top="0.318cm" fo:margin-bottom="0cm" loext:contextual-spacing="false" fo:line-height="0.706cm" fo:orphans="2" fo:widows="2" fo:text-indent="0cm" style:auto-text-indent="false"/>
    </style:style>
    <style:style style:name="P19" style:family="paragraph" style:parent-style-name="Standard">
      <style:paragraph-properties fo:margin-left="2.328cm" fo:margin-right="0cm" fo:margin-top="0.318cm" fo:margin-bottom="0cm" loext:contextual-spacing="false" fo:line-height="0.776cm" fo:orphans="2" fo:widows="2" fo:text-indent="-1.482cm" style:auto-text-indent="false"/>
    </style:style>
    <style:style style:name="P20" style:family="paragraph" style:parent-style-name="Standard">
      <style:paragraph-properties fo:margin-left="2.328cm" fo:margin-right="0cm" fo:margin-top="0.318cm" fo:margin-bottom="0cm" loext:contextual-spacing="false" fo:line-height="0.423cm" fo:orphans="2" fo:widows="2" fo:text-indent="-1.482cm" style:auto-text-indent="false"/>
    </style:style>
    <style:style style:name="P21" style:family="paragraph" style:parent-style-name="Standard">
      <style:paragraph-properties fo:margin-left="2.328cm" fo:margin-right="0cm" fo:margin-top="0.318cm" fo:margin-bottom="0cm" loext:contextual-spacing="false" fo:line-height="0.706cm" fo:orphans="2" fo:widows="2" fo:text-indent="-1.482cm" style:auto-text-indent="false"/>
    </style:style>
    <style:style style:name="P22" style:family="paragraph" style:parent-style-name="Standard">
      <style:paragraph-properties fo:margin-left="2.328cm" fo:margin-right="0cm" fo:line-height="0.706cm" fo:orphans="2" fo:widows="2" fo:text-indent="-1.482cm" style:auto-text-indent="false"/>
    </style:style>
    <style:style style:name="P23" style:family="paragraph" style:parent-style-name="Standard">
      <style:paragraph-properties fo:margin-left="2.611cm" fo:margin-right="0cm" fo:margin-top="0.318cm" fo:margin-bottom="0cm" loext:contextual-spacing="false" fo:line-height="0.706cm" fo:orphans="2" fo:widows="2" fo:text-indent="-0.494cm" style:auto-text-indent="false"/>
    </style:style>
    <style:style style:name="P24" style:family="paragraph" style:parent-style-name="Standard">
      <style:paragraph-properties fo:margin-left="2.611cm" fo:margin-right="0cm" fo:margin-top="0.318cm" fo:margin-bottom="0cm" loext:contextual-spacing="false" fo:line-height="0.706cm" fo:orphans="2" fo:widows="2" fo:text-indent="-0.494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2.611cm" fo:margin-right="0cm" fo:margin-top="0.318cm" fo:margin-bottom="0cm" loext:contextual-spacing="false" fo:line-height="0.706cm" fo:orphans="2" fo:widows="2" fo:text-indent="-0.494cm" style:auto-text-indent="false"/>
      <style:text-properties style:font-name="標楷體" fo:font-size="14pt" style:letter-kerning="true" style:font-name-asian="標楷體" style:font-size-asian="14pt" style:font-name-complex="新細明體" style:font-size-complex="14pt"/>
    </style:style>
    <style:style style:name="P26" style:family="paragraph" style:parent-style-name="Standard">
      <style:paragraph-properties fo:margin-left="2.293cm" fo:margin-right="0cm" fo:margin-top="0.318cm" fo:margin-bottom="0cm" loext:contextual-spacing="false" fo:line-height="0.706cm" fo:orphans="2" fo:widows="2" fo:text-indent="-1.235cm" style:auto-text-indent="false"/>
    </style:style>
    <style:style style:name="P27" style:family="paragraph" style:parent-style-name="Standard">
      <style:paragraph-properties fo:margin-left="2.117cm" fo:margin-right="0cm" fo:margin-top="0.318cm" fo:margin-bottom="0cm" loext:contextual-spacing="false" fo:line-height="0.706cm" fo:orphans="2" fo:widows="2" fo:text-indent="0cm" style:auto-text-indent="false"/>
    </style:style>
    <style:style style:name="P28" style:family="paragraph" style:parent-style-name="Standard">
      <style:paragraph-properties fo:margin-left="2.117cm" fo:margin-right="0cm" fo:margin-top="0.318cm" fo:margin-bottom="0cm" loext:contextual-spacing="false" fo:line-height="0.706cm" fo:orphans="2" fo:widows="2" fo:text-indent="0cm" style:auto-text-indent="false"/>
      <style:text-properties style:font-name="標楷體" fo:font-size="14pt" style:letter-kerning="true" style:font-name-asian="標楷體" style:font-size-asian="14pt" style:font-name-complex="新細明體" style:font-size-complex="14pt"/>
    </style:style>
    <style:style style:name="P29" style:family="paragraph" style:parent-style-name="Standard">
      <style:paragraph-properties fo:margin-left="2.54cm" fo:margin-right="0cm" fo:line-height="0.706cm" fo:orphans="2" fo:widows="2" fo:text-indent="0cm" style:auto-text-indent="false"/>
    </style:style>
    <style:style style:name="P30" style:family="paragraph" style:parent-style-name="Standard">
      <style:paragraph-properties fo:margin-left="3.281cm" fo:margin-right="0cm" fo:line-height="0.706cm" fo:text-align="justify" style:justify-single-word="false" fo:text-indent="-0.741cm" style:auto-text-indent="false"/>
      <style:text-properties style:font-name="標楷體" fo:font-size="14pt" style:letter-kerning="true" style:font-name-asian="標楷體" style:font-size-asian="14pt" style:font-size-complex="14pt"/>
    </style:style>
    <style:style style:name="P31" style:family="paragraph" style:parent-style-name="Standard">
      <style:paragraph-properties fo:margin-top="0.635cm" fo:margin-bottom="0cm" loext:contextual-spacing="false" fo:line-height="0.706cm" fo:orphans="2" fo:widows="2"/>
    </style:style>
    <style:style style:name="P32" style:family="paragraph" style:parent-style-name="Standard">
      <style:paragraph-properties fo:margin-top="0.635cm" fo:margin-bottom="0cm" loext:contextual-spacing="false" fo:orphans="2" fo:widows="2"/>
    </style:style>
    <style:style style:name="P33" style:family="paragraph" style:parent-style-name="Standard">
      <style:paragraph-properties fo:margin-left="0.877cm" fo:margin-right="0cm" fo:line-height="0.776cm" fo:orphans="2" fo:widows="2" fo:text-indent="0cm" style:auto-text-indent="false"/>
    </style:style>
    <style:style style:name="P34" style:family="paragraph" style:parent-style-name="Standard">
      <style:paragraph-properties fo:margin-left="0.877cm" fo:margin-right="0cm" fo:line-height="0.776cm" fo:orphans="2" fo:widows="2" fo:text-indent="0cm" style:auto-text-indent="false"/>
      <style:text-properties style:font-name="標楷體" fo:font-size="14pt" style:letter-kerning="true" style:font-name-asian="標楷體" style:font-size-asian="14pt" style:font-name-complex="新細明體" style:font-size-complex="14pt"/>
    </style:style>
    <style:style style:name="P35" style:family="paragraph" style:parent-style-name="Footer">
      <style:paragraph-properties fo:text-align="center" style:justify-single-word="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4"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5" style:family="text">
      <style:text-properties style:font-name="標楷體" fo:font-size="14pt" style:letter-kerning="true" style:font-name-asian="標楷體" style:font-size-asian="14pt" style:font-name-complex="新細明體" style:font-size-complex="14pt"/>
    </style:style>
    <style:style style:name="T6" style:family="text">
      <style:text-properties style:font-name="標楷體" fo:font-size="14pt" style:letter-kerning="true" style:font-name-asian="標楷體" style:font-size-asian="14pt" style:font-name-complex="新細明體" style:font-size-complex="14pt"/>
    </style:style>
    <style:style style:name="T7" style:family="text">
      <style:text-properties style:font-name="標楷體" fo:font-size="14pt" style:letter-kerning="true" style:font-name-asian="標楷體" style:font-size-asian="14pt" style:font-name-complex="細明體" style:font-size-complex="14pt"/>
    </style:style>
    <style:style style:name="T8" style:family="text">
      <style:text-properties style:font-name="標楷體" fo:font-size="14pt" style:letter-kerning="true" style:font-name-asian="標楷體" style:font-size-asian="14pt" style:font-name-complex="細明體"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新細明體" style:font-size-complex="14pt"/>
    </style:style>
    <style:style style:name="T13" style:family="text">
      <style:text-properties style:font-name="標楷體" style:letter-kerning="true" style:font-name-asian="標楷體" style:font-name-complex="標楷體"/>
    </style:style>
    <style:style style:name="T14" style:family="text">
      <style:text-properties style:font-name="標楷體" style:letter-kerning="true" style:font-name-asian="標楷體" style:font-name-complex="標楷體"/>
    </style:style>
    <style:style style:name="T15" style:family="text">
      <style:text-properties style:font-name-complex="標楷體"/>
    </style:style>
    <style:style style:name="T16" style:family="text">
      <style:text-properties style:font-name-complex="新細明體"/>
    </style:style>
    <style:style style:name="T17" style:family="text">
      <style:text-properties style:font-name-complex="細明體"/>
    </style:style>
    <style:style style:name="T18" style:family="text">
      <style:text-properties fo:color="#0000ff" style:font-name="標楷體" fo:font-size="14pt" style:letter-kerning="true" style:font-name-asian="標楷體"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基隆市市有宿舍及眷舍房地加強處理計畫</text:span></text:p>
      <text:p text:style-name="P3"/>
      <text:p text:style-name="P4"><text:span text:style-name="T3">壹、目的及依據：</text:span></text:p>
      <text:p text:style-name="P2"><text:span text:style-name="T5">為加速處理閒置或低度利用之宿舍房地，促進土地有效利用，並改善市容景觀，爰依「基隆市市有眷舍房地處理自治條例」及相關規定（附件一）訂定本計畫。</text:span></text:p>
      <text:p text:style-name="P9"><text:span text:style-name="T3">貳、處理範圍：</text:span></text:p>
      <text:p text:style-name="P10"><text:span text:style-name="T5">一、</text:span><text:span text:style-name="T10">職務宿舍部分：</text:span></text:p>
      <text:p text:style-name="P13"><text:span text:style-name="T5">本府所屬各機關學校經管之閒置、待借用、低度利用及被占用之</text:span><text:span text:style-name="T10">單房間及多房間職務宿舍房屋及其基地。所稱之單房間職務宿舍、多房間職務宿舍，即「</text:span><text:span text:style-name="T5">基隆市政府宿舍管理要點</text:span><text:span text:style-name="T10">」</text:span><text:span text:style-name="T5">（附件二）</text:span><text:span text:style-name="T10">所定之職務宿舍。</text:span></text:p>
      <text:p text:style-name="P16"><text:span text:style-name="T10">前項</text:span><text:span text:style-name="T10">所稱</text:span><text:span text:style-name="T10">「</text:span><text:span text:style-name="T10">閒置</text:span><text:span text:style-name="T10">」</text:span><text:span text:style-name="T10">係指</text:span><text:span text:style-name="T10">該房地空置未使用，無宿舍使用需要者</text:span><text:span text:style-name="T5">；「待借用」</text:span><text:span text:style-name="T10">係指</text:span><text:span text:style-name="T10">暫時</text:span><text:span text:style-name="T10">未</text:span><text:span text:style-name="T10">被借</text:span><text:span text:style-name="T10">用</text:span><text:span text:style-name="T10">，繼續留待申請借用</text:span><text:span text:style-name="T5">；「</text:span><text:span text:style-name="T10">低度利用</text:span><text:span text:style-name="T5">」</text:span><text:span text:style-name="T10">係指其建築改良物已逾耐用年限或建築容積率未達法定容積率百分之五十</text:span><text:span text:style-name="T10">；「</text:span><text:span text:style-name="T5">被占用</text:span><text:span text:style-name="T10">」</text:span><text:span text:style-name="T10">係指</text:span><text:span text:style-name="T10">現住人不合規定住用。</text:span></text:p>
      <text:p text:style-name="P11">二、眷屬宿舍部分：</text:p>
      <text:p text:style-name="P15">民國七十二年五月一日前經本府暨所屬機關學校依規定核准配住，位於都市計畫住宅區、商業區之眷屬宿舍房屋及其基地。</text:p>
      <text:p text:style-name="P14"><text:span text:style-name="T10">（註：</text:span><text:span text:style-name="T12">民國七十二年四月二十九日「事務管理規則」修正後，已無「眷屬宿舍」種類，故於上開管理規則修正後配住宿舍者，均不得以「眷屬宿舍」名義配住</text:span><text:span text:style-name="T10">）</text:span></text:p>
      <text:p text:style-name="P9"><text:span text:style-name="T3">參、處理方式：</text:span></text:p>
      <text:p text:style-name="P1"><text:span text:style-name="T5">一、</text:span><text:span text:style-name="T10">職務宿舍房地部分：</text:span></text:p>
      <text:p text:style-name="P17"><text:span text:style-name="T10">本府暨所屬機關學校經管之</text:span><text:span text:style-name="T5">市有</text:span><text:span text:style-name="T10">單房間及多房間職務宿舍，如有被占用、用途廢止、低度利用、閒置或待借用情形者，經管</text:span><text:span text:style-name="T5">機關（單位）除納入經常性作業列管，應</text:span><text:span text:style-name="T10">依下列方式積極處理，</text:span><text:span text:style-name="T5">按季填報處理情形表送本府財政處彙整。</text:span></text:p>
      <text:p text:style-name="P19"><text:span text:style-name="T5">（一）</text:span><text:span text:style-name="T10">為維護宿舍建置目的，各宿舍管理機關（單位）每年至少應辦理二次居住事實之查考作業，有關居住事實之認定及查考作業，比照財政部民國一○二年三月二十八日修正之「宿舍居住事實查考及認定作業原則」（附件三）規定辦理。</text:span></text:p>
      <text:p text:style-name="P20"><text:soft-page-break/><text:span text:style-name="T5">（二）</text:span><text:span text:style-name="T10">現住人不合規定住用部分：</text:span></text:p>
      <text:p text:style-name="P23"><text:span text:style-name="T10">1.經管</text:span><text:span text:style-name="T5">機關（單位）</text:span><text:span text:style-name="T10">應即依宿舍借用相關規定及借用契約收回宿舍，如拒不搬遷，其借用契約經公證且公證書內載明應逕受強制執行者，請逕送法院強制執行，或依法聲請訴訟，並提返還不當得利之訴。</text:span></text:p>
      <text:p text:style-name="P24">2.現職人員經查明屬實確係占用房地，且經溝通拒不搬遷者，應由管理機關函洽現職人員服務機關議處。</text:p>
      <text:p text:style-name="P18"><text:span text:style-name="T10">（三）職務宿舍經</text:span><text:span text:style-name="T5">檢討原定用途廢止</text:span><text:span text:style-name="T10">，依下列方式處理：</text:span></text:p>
      <text:p text:style-name="P23"><text:span text:style-name="T10">1.宿舍</text:span><text:span text:style-name="T7">房</text:span><text:span text:style-name="T7">地</text:span><text:span text:style-name="T7">位於都市計畫住宅區或商業區</text:span><text:span text:style-name="T7">，</text:span><text:span text:style-name="T10">得單獨處分利用（房屋</text:span><text:span text:style-name="T7">獨棟坐落單筆市有</text:span><text:span text:style-name="T10">基地），應循行政程序報請本府核准變更為非公用財產，移交本府財政處接管，依法處理。若該</text:span><text:span text:style-name="T5">宿舍</text:span><text:span text:style-name="T10">屬連棟式建築、戶數眾多或分屬多個管理機關使用時，房地適合整體開發，不宜分筆標售，各該宿舍</text:span><text:span text:style-name="T5">管理機關（單位）</text:span><text:span text:style-name="T10">應積極協調收回其餘使用中宿舍，再循行政程序報請本府核准變更為非公用財產，移交本府財政處接管，依法處理。</text:span></text:p>
      <text:p text:style-name="P23"><text:span text:style-name="T10">2.宿舍</text:span><text:span text:style-name="T7">房</text:span><text:span text:style-name="T7">地</text:span><text:span text:style-name="T10">位於公共設施預定地，若屋況不佳不宜再整修，或已達耐用年限，不堪使用有倒塌之虞者，應先依「</text:span><text:span text:style-name="T5">基隆市政府暨所屬機關學校</text:span><text:span text:style-name="T7">辦理</text:span><text:span text:style-name="T7">市有財產報廢（損）作業</text:span><text:span text:style-name="T7">要點</text:span><text:span text:style-name="T10">」規定完成報廢拆除事宜後，土地移交各目的事業主管單位接管依計畫用途使用。若</text:span><text:span text:style-name="T5">房屋狀況良好者，得依現況暫時列管。</text:span></text:p>
      <text:p text:style-name="P23"><text:span text:style-name="T10">3.宿舍基地係占用私有土地或國有土地（早期漏辦撥用手續），若屋況不佳不宜再整修，或已達耐用年限，不堪使用有倒塌之虞者，應先依「</text:span><text:span text:style-name="T5">基隆市政府暨所屬機關學校</text:span><text:span text:style-name="T7">辦理</text:span><text:span text:style-name="T7">市有財產報廢（損）作業</text:span><text:span text:style-name="T7">要點</text:span><text:span text:style-name="T10">」規定完成報廢拆除事宜後，土地返還土地所有權人。若已租用私有土地或依法撥用國有土地，</text:span><text:span text:style-name="T5">房屋狀況良好者，得依現況暫時列管。</text:span></text:p>
      <text:p text:style-name="P23"><text:span text:style-name="T10">4.職務宿舍與辦公廳舍混雜使用，各該宿舍</text:span><text:span text:style-name="T5">管理機關（單位）</text:span><text:span text:style-name="T10">應積極協調收回其餘使用中宿舍，改作辦公作業使用，或循行政程序報請本府核准變更為非公用財產，移交本府財政處接管，依法處理。</text:span><text:span text:style-name="T7"> </text:span></text:p>
      <text:p text:style-name="P26"><text:span text:style-name="T10">(</text:span><text:span text:style-name="T10">四) 活化利用：非屬</text:span><text:span text:style-name="T10">都市計畫住宅區或商業區</text:span><text:span text:style-name="T10">之閒置、低度利用宿舍，</text:span><text:span text:style-name="T5">而無處理計畫者，</text:span><text:span text:style-name="T10">應依「基隆市市有公用不動產收益作業要點」（附件四）辦理出租或利用，以提昇使用效能。</text:span></text:p>
      <text:p text:style-name="P6">二、眷屬宿舍房地部分：</text:p>
      <text:p text:style-name="P22"><text:soft-page-break/><text:span text:style-name="T5">（一）</text:span><text:span text:style-name="T10">眷舍</text:span><text:span text:style-name="T10">合法</text:span><text:span text:style-name="T10">現住人</text:span><text:span text:style-name="T10">應</text:span><text:span text:style-name="T10">符合</text:span><text:span text:style-name="T10">基隆市市有眷舍房地處理自治條例第三條規定；其中居住事實之認定及查考作業原則，比照財政部民國一○二年三月二十八日修正之「宿舍居住事實查考及認定作業原則」規定辦理。</text:span></text:p>
      <text:p text:style-name="P27"><text:span text:style-name="T10">前項</text:span><text:span text:style-name="T10">不符合</text:span><text:span text:style-name="T10">規定</text:span><text:span text:style-name="T10">之</text:span><text:span text:style-name="T10">現住人</text:span><text:span text:style-name="T10">，</text:span><text:span text:style-name="T10">管理機關（單位）應積極依基隆市市有眷舍房地處理自治條例第四條規定辦理。</text:span></text:p>
      <text:p text:style-name="P21"><text:span text:style-name="T5">（二）位於</text:span><text:span text:style-name="T10">都市計畫住宅區、商業區之眷屬宿舍房屋及其基地</text:span><text:span text:style-name="T5">，依下列方式處理： </text:span></text:p>
      <text:p text:style-name="P25">1.騰空標售或開發利用：</text:p>
      <text:p text:style-name="P29"><text:span text:style-name="T5">依基隆市市有眷舍房地處理自治條例第五條規定，</text:span><text:span text:style-name="T7">眷舍房地位於都市計畫住宅區或商業區</text:span><text:span text:style-name="T7">，</text:span><text:span text:style-name="T10">單筆基地或相毗鄰可合併</text:span><text:span text:style-name="T10">建築</text:span><text:span text:style-name="T10">基地面積在五百平方公尺以上者</text:span><text:span text:style-name="T7">，經</text:span><text:span text:style-name="T7">本府</text:span><text:span text:style-name="T7">評估宜予出售或開發利用者，應由眷舍管理機關負責騰空收回，移交</text:span><text:span text:style-name="T7">本府財政處</text:span><text:span text:style-name="T7">辦理</text:span><text:span text:style-name="T7">出售或撥供其他公務、公共目的使用。</text:span></text:p>
      <text:p text:style-name="P25">2.現狀標售：</text:p>
      <text:p text:style-name="P29"><text:span text:style-name="T5">依基隆市市有眷舍房地處理自治條例第七條規定，</text:span><text:span text:style-name="T7">眷舍房地有下列情形之一，合法現住人自願返還政府辦理現狀標售，並放棄公教人員輔購住宅或借住宿舍及其他有關請求者，得由眷舍管理機關檢附其具結書</text:span><text:span text:style-name="T7">報經本府核准並</text:span><text:span text:style-name="T5">依照土地法第二十五條規定完成處分程序後</text:span><text:span text:style-name="T5">，</text:span><text:span text:style-name="T5">辦理</text:span><text:span text:style-name="T5">現狀</text:span><text:span text:style-name="T5">標售</text:span><text:span text:style-name="T7">：</text:span></text:p>
      <text:p text:style-name="P29"><text:span text:style-name="T9">(</text:span><text:span text:style-name="T7">1)</text:span><text:span text:style-name="T7">使用情形複雜，短期間內無法騰空辦理開發或標售，且情形特殊急待處理者。<text:line-break/></text:span><text:span text:style-name="T7">(2)</text:span><text:span text:style-name="T7">使用</text:span><text:span text:style-name="T7">非市</text:span><text:span text:style-name="T7">有土地者。<text:line-break/>前項現狀標售之眷舍合法現住人，其搬遷安置事宜，由得標人負責，</text:span><text:span text:style-name="T7">本府</text:span><text:span text:style-name="T7">不負騰空點交之責。經</text:span><text:span text:style-name="T7">核定公告</text:span><text:span text:style-name="T7">標售三次仍未決標者，</text:span><text:span text:style-name="T7">由</text:span><text:span text:style-name="T7">原眷舍管理機關通知其於三個月內</text:span><text:span text:style-name="T7">無條件</text:span><text:span text:style-name="T5">騰空遷出，</text:span><text:span text:style-name="T7">收回移交</text:span><text:span text:style-name="T7">本府財政處</text:span><text:span text:style-name="T7">處理。</text:span></text:p>
      <text:p text:style-name="P23"><text:span text:style-name="T5">3.現狀標售，並給予</text:span><text:span text:style-name="T5">合法現住人</text:span><text:span text:style-name="T5">依</text:span><text:span text:style-name="T5">得標價格優先購買之權</text:span><text:span text:style-name="T5">：</text:span></text:p>
      <text:p text:style-name="P29"><text:span text:style-name="T5">依基隆市市有眷舍房地處理自治條例第八條規定，</text:span><text:span text:style-name="T7">位於都市計畫住宅區或商業區</text:span><text:span text:style-name="T7">之</text:span><text:span text:style-name="T7">眷舍房</text:span><text:span text:style-name="T7">屋及其</text:span><text:span text:style-name="T10">基地所有權均屬市有</text:span><text:span text:style-name="T10">，</text:span><text:span text:style-name="T5">且符合</text:span><text:span text:style-name="T5">下列情形之一者</text:span><text:span text:style-name="T5">，</text:span><text:span text:style-name="T5">得由各機關學校調查眷舍合法現住人意願</text:span><text:span text:style-name="T5">，並</text:span><text:span text:style-name="T7">檢附其具結書</text:span><text:span text:style-name="T7">，報經本府核准並</text:span><text:span text:style-name="T5">依照土地法第二十五條規定完成處分程序後辦理</text:span><text:span text:style-name="T5">現狀</text:span><text:span text:style-name="T5">標售</text:span><text:span text:style-name="T5">。</text:span></text:p>
      <text:p text:style-name="P30"><text:span text:style-name="T15">(</text:span><text:span text:style-name="T16">1)基地面積在五百平方公尺以內無鄰接公有土地。</text:span></text:p>
      <text:p text:style-name="P30"><text:soft-page-break/><text:span text:style-name="T15">(</text:span><text:span text:style-name="T16">2)基地面積在五百平方公尺以內有鄰接公有土地。但經本府認定不可合併建築使用，或雖可合併建築使用但其合併後面積仍在五百平方公尺以內者。</text:span></text:p>
      <text:p text:style-name="P30"><text:span text:style-name="T15">(</text:span><text:span text:style-name="T16">3)基地面積在五百平方公尺以內有鄰接公有土地，合併後面積超過五百平方公尺以上，經徵詢毗鄰公有土地管理機關，已另有使用計畫或無意願合併建築使用者。</text:span></text:p>
      <text:p text:style-name="P29"><text:span text:style-name="T5">前</text:span><text:span text:style-name="T5">項眷舍</text:span><text:span text:style-name="T5">房地合法現住人如</text:span><text:span text:style-name="T5">自願具結</text:span><text:span text:style-name="T5">同意於他人得標時</text:span><text:span text:style-name="T5">起三十日內，無條件騰空遷出，</text:span><text:span text:style-name="T5">並經公證得逕為強制執行者，有依得標價格優先購買之權。</text:span><text:span text:style-name="T5">惟</text:span><text:span text:style-name="T7">合法現住人如</text:span><text:span text:style-name="T7">經核定</text:span><text:span text:style-name="T7">公告</text:span><text:span text:style-name="T7">標售三次</text:span><text:span text:style-name="T7">均</text:span><text:span text:style-name="T7">未</text:span><text:span text:style-name="T7">參加投標</text:span><text:span text:style-name="T7">，</text:span><text:span text:style-name="T7">視為放棄優先購買權，由</text:span><text:span text:style-name="T7">原眷舍管理機關通知其於三個月內</text:span><text:span text:style-name="T7">無條件</text:span><text:span text:style-name="T5">騰空遷出，</text:span><text:span text:style-name="T7">收回移交</text:span><text:span text:style-name="T7">本府財政處</text:span><text:span text:style-name="T7">處理。</text:span><text:span text:style-name="T7">現住人不得再申請</text:span><text:span text:style-name="T7">公教人員輔購住宅</text:span><text:span text:style-name="T7">貸款、借住宿舍或其他優惠。</text:span></text:p>
      <text:p text:style-name="P28">4.現住人自動遷讓：</text:p>
      <text:p text:style-name="P29"><text:span text:style-name="T5">眷舍現住人自動遷讓收回之宿舍，經</text:span><text:span text:style-name="T10">管</text:span><text:span text:style-name="T5">機關（單位）</text:span><text:span text:style-name="T10">經</text:span><text:span text:style-name="T5">檢討無保留</text:span><text:span text:style-name="T10">公用之必要時，比照</text:span><text:span text:style-name="T5">伍、一、（三）處理</text:span><text:span text:style-name="T10">方式辦理。</text:span></text:p>
      <text:p text:style-name="P23"><text:span text:style-name="T5">5.活化利用：</text:span><text:span text:style-name="T10">非屬</text:span><text:span text:style-name="T10">都市計畫住宅區或商業區</text:span><text:span text:style-name="T10">之閒置、低度利用之</text:span><text:span text:style-name="T5">眷舍，而無處理計畫者，應依</text:span><text:span text:style-name="T10">「基隆市市有公用不動產收益作業要點」辦理出租或利用，</text:span><text:span text:style-name="T7">以提昇使用效能。</text:span></text:p>
      <text:p text:style-name="P12"><text:span text:style-name="T5">三、</text:span><text:span text:style-name="T7">各管理機關基於公產管理需要或促進行政效率，擬變更或廢止眷屬宿舍之用途時，得依據</text:span><text:span text:style-name="T10">「</text:span><text:span text:style-name="T5">基隆市政府宿舍管理要點</text:span><text:span text:style-name="T10">」第十四、十五、十六點規定，</text:span><text:span text:style-name="T7">主動協調合法現住人改配眷屬宿舍，以利基地整體開發利用。</text:span></text:p>
      <text:p text:style-name="P7"/>
      <text:p text:style-name="P1"><text:span text:style-name="T3">肆、處理相關經費來源：</text:span></text:p>
      <text:p text:style-name="P12"><text:span text:style-name="T5">一、處理市有宿舍房地所需之人力及經費，由經管機關（單位）於現有員額及預算下運用。</text:span></text:p>
      <text:p text:style-name="P12"><text:span text:style-name="T10">二、</text:span><text:span text:style-name="T5">本府</text:span><text:span text:style-name="T7">辦理出售所需經費，由</text:span><text:span text:style-name="T5">本府財政處</text:span><text:span text:style-name="T7">在出售價款百分之一至百分之三範圍內編列，依法完成預算程序後動支。</text:span></text:p>
      <text:p text:style-name="P31"><text:span text:style-name="T3">伍、管制與考核：</text:span></text:p>
      <text:p text:style-name="P8"><text:span text:style-name="T5">自民國一○四年一月一日起，各管理機關應於每年一月十五日、七月十五日前，填報每半年</text:span><text:span text:style-name="T5">經管</text:span><text:span text:style-name="T5">公有</text:span><text:span text:style-name="T5">宿舍</text:span><text:span text:style-name="T5">設置</text:span><text:span text:style-name="T10">及被占用</text:span><text:span text:style-name="T10">之</text:span><text:span text:style-name="T10">處理情形</text:span><text:span text:style-name="T10">戶數統計</text:span><text:span text:style-name="T10">季報表</text:span><text:span text:style-name="T10">（含</text:span><text:span text:style-name="T10">清冊</text:span><text:span text:style-name="T10">）</text:span><text:span text:style-name="T10">等資料</text:span><text:span text:style-name="T10">並傳送電子檔，送交本府財政處列管，俾利追蹤查考。</text:span></text:p>
      <text:p text:style-name="P31"><text:soft-page-break/><text:span text:style-name="T3">陸、獎懲：</text:span></text:p>
      <text:p text:style-name="P1"><text:span text:style-name="T5">本案執行情形依「基隆市政府及所屬機關學校辦理財產管理業務人員獎懲標準」（附件五）規定辦理獎懲事宜。</text:span></text:p>
      <text:p text:style-name="P32"><text:span text:style-name="T3">柒、相關法令：</text:span></text:p>
      <text:p text:style-name="P33"><text:span text:style-name="T5">附件一　基隆市市有眷舍房地處理自治條例<text:line-break/>附件二　宿舍居住事實查考及認定作業原則</text:span></text:p>
      <text:p text:style-name="P33"><text:span text:style-name="T5">附件三　</text:span><text:span text:style-name="T10">基隆市市有公用不動產收益作業要點</text:span></text:p>
      <text:p text:style-name="P34">附件四 <text:s/>基隆市政府宿舍管理要點</text:p>
      <text:p text:style-name="P34">附件五 <text:s/>基隆市政府及所屬機關學校辦理財產管理業務人員獎懲標準</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細明" svg:font-family="文鼎細明, 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 style:family="paragraph" style:parent-style-name="Text_20_body">
      <style:paragraph-properties fo:margin-left="0.353cm" fo:margin-right="0cm" fo:margin-top="0cm" fo:margin-bottom="0cm" loext:contextual-spacing="false" fo:line-height="0.67cm" fo:text-align="justify" style:justify-single-word="false" fo:text-indent="-0.353cm" style:auto-text-indent="false" style:vertical-align="middle"/>
      <style:text-properties style:font-name-asian="文鼎細明" style:font-family-asian="文鼎細明, 細明體" style:font-family-generic-asian="modern"/>
    </style:style>
    <style:style style:name="_31_內文" style:display-name="1內文" style:family="paragraph" style:parent-style-name="Standard">
      <style:paragraph-properties fo:margin-left="0.951cm" fo:margin-right="0.727cm" style:line-height-at-least="0.635cm" fo:text-align="justify" style:justify-single-word="false" fo:text-indent="0cm" style:auto-text-indent="false" style:vertical-align="baseline"/>
      <style:text-properties style:letter-kerning="true" style:font-size-complex="10pt"/>
    </style:style>
    <style:style style:name="_31_.1標題" style:display-name="1.1標題" style:family="paragraph" style:parent-style-name="Standard">
      <style:paragraph-properties fo:margin-left="1.85cm" fo:margin-right="0.69cm" fo:margin-top="0.106cm" fo:margin-bottom="0.106cm" loext:contextual-spacing="false" style:line-height-at-least="0.635cm" fo:text-align="justify" style:justify-single-word="false" fo:text-indent="-0.9cm" style:auto-text-indent="false" style:vertical-align="baseline"/>
      <style:text-properties style:letter-kerning="true" style:font-size-complex="10pt"/>
    </style:style>
    <style:style style:name="_28_1_29_" style:display-name="(1)" style:family="paragraph" style:parent-style-name="Standard">
      <style:paragraph-properties fo:margin-left="1.799cm" fo:margin-right="0.73cm" fo:margin-top="0.106cm" fo:margin-bottom="0.106cm" loext:contextual-spacing="false" style:line-height-at-least="0.635cm" fo:text-align="justify" style:justify-single-word="false" fo:text-indent="-0.529cm" style:auto-text-indent="false" style:vertical-align="baseline"/>
      <style:text-properties style:letter-kerning="tru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style:line-height-at-least="0.635cm" fo:text-align="justify" style:justify-single-word="false" fo:text-indent="0cm" style:auto-text-indent="false" style:vertical-align="baseline"/>
      <style:text-properties style:letter-kerning="true" style:font-size-complex="10pt"/>
    </style:style>
    <style:style style:name="預設段落字型" style:family="text"/>
    <style:style style:name="Internet_20_link" style:display-name="Internet link" style:family="text" style:parent-style-name="預設段落字型">
      <style:text-properties fo:color="#000099" style:text-line-through-style="none" style:text-line-through-type="none" style:text-underline-style="none"/>
    </style:style>
    <style:style style:name="style13" style:family="text" style:parent-style-name="預設段落字型">
      <style:text-properties fo:color="#990000" style:font-name="新細明體" fo:font-family="新細明體, PMingLiU" style:font-family-generic="roman" style:font-pitch="variable" fo:font-size="12pt" fo:font-style="normal" style:font-name-asian="新細明體" style:font-family-asian="新細明體, PMingLiU" style:font-family-generic-asian="roman" style:font-pitch-asian="variable" style:font-size-asian="12pt" style:font-style-asian="normal" style:font-name-complex="新細明體" style:font-family-complex="新細明體, PMingLiU" style:font-family-generic-complex="roman" style:font-pitch-complex="variable" style:font-size-complex="12pt"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true" style:font-name-asian="標楷體" style:font-name-complex="標楷體"/>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5</text:page-number></text:span><text:span text:style-name="MT1"> 頁，共 </text:span><text:span text:style-name="MT1"><text:page-count style:num-format="1">5</text:page-count></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市有宿舍及眷舍房地加強處理方案</dc:title>
    <meta:initial-creator>基隆市政府</meta:initial-creator>
    <meta:creation-date>2014-03-13T15:07:00</meta:creation-date>
    <dc:creator>ddd</dc:creator>
    <dc:date>2014-03-21T10:41:00</dc:date>
    <meta:print-date>2014-03-21T10:38:00</meta:print-date>
    <meta:editing-cycles>55</meta:editing-cycles>
    <meta:editing-duration>PT5H14M</meta:editing-duration>
    <meta:document-statistic meta:table-count="0" meta:image-count="0" meta:object-count="0" meta:page-count="5" meta:paragraph-count="55" meta:word-count="3134" meta:character-count="3172" meta:non-whitespace-character-count="3155"/>
    <meta:generator>NDC_ODF_Application_Tools/1.0.3$Windows_X86_64 LibreOffice_project/8ad3e16aadc5e73175a2d44b1abec8638aa18880</meta:generator>
  </office:meta>
</office:document-meta>
</file>