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4.874cm" fo:margin-left="-0.058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693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U" style:family="table-column">
      <style:table-column-properties style:column-width="0.064cm"/>
    </style:style>
    <style:style style:name="表格2.V" style:family="table-column">
      <style:table-column-properties style:column-width="0.078cm"/>
    </style:style>
    <style:style style:name="表格2.W" style:family="table-column">
      <style:table-column-properties style:column-width="0.557cm"/>
    </style:style>
    <style:style style:name="表格2.X" style:family="table-column">
      <style:table-column-properties style:column-width="0.573cm"/>
    </style:style>
    <style:style style:name="表格2.Y" style:family="table-column">
      <style:table-column-properties style:column-width="0.062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205cm"/>
    </style:style>
    <style:style style:name="表格2.i" style:family="table-column">
      <style:table-column-properties style:column-width="0.383cm"/>
    </style:style>
    <style:style style:name="表格2.j" style:family="table-column">
      <style:table-column-properties style:column-width="0.464cm"/>
    </style:style>
    <style:style style:name="表格2.k" style:family="table-column">
      <style:table-column-properties style:column-width="1.8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9cm" fo:keep-together="always"/>
    </style:style>
    <style:style style:name="表格2.17" style:family="table-row">
      <style:table-row-properties style:min-row-height="0.623cm" fo:keep-together="always"/>
    </style:style>
    <style:style style:name="表格2.18" style:family="table-row">
      <style:table-row-properties style:min-row-height="2.651cm" fo:keep-together="auto"/>
    </style:style>
    <style:style style:name="表格2.27" style:family="table-row">
      <style:table-row-properties style:min-row-height="2.484cm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註釋標題">
      <style:paragraph-properties fo:line-height="0.635cm"/>
    </style:style>
    <style:style style:name="P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orphans="2" fo:widows="2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8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.496cm" fo:margin-right="0cm" fo:line-height="0.423cm" fo:text-indent="-0.496cm" style:auto-text-indent="false"/>
    </style:style>
    <style:style style:name="P50" style:family="paragraph" style:parent-style-name="Standard">
      <style:paragraph-properties fo:margin-left="0.496cm" fo:margin-right="0cm" fo:line-height="0.423cm" fo:text-indent="0cm" style:auto-text-indent="false"/>
    </style:style>
    <style:style style:name="P5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3" style:family="paragraph" style:parent-style-name="Standard">
      <style:paragraph-properties fo:margin-left="-0.012cm" fo:margin-right="0cm" fo:text-align="justify" style:justify-single-word="false" fo:text-indent="0.69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000000" style:font-name-asian="標楷體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6" style:family="paragraph" style:parent-style-name="本文縮排_20_2">
      <style:paragraph-properties fo:margin-left="0cm" fo:margin-right="0cm" fo:text-indent="1.43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color="#ff0000" style:font-name-asian="Times New Roman"/>
    </style:style>
    <style:style style:name="T13" style:family="text">
      <style:text-properties style:font-name="標楷體" style:font-name-asian="標楷體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3">件</text:p>
          </table:table-cell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office:value-type="string">
            <text:p text:style-name="P6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5">收件</text:p>
            <text:p text:style-name="P25"/>
            <text:p text:style-name="P25"/>
            <text:p text:style-name="P25">者章</text:p>
          </table:table-cell>
          <table:table-cell table:style-name="表格1.A1" table:number-rows-spanned="3" office:value-type="string">
            <text:p text:style-name="P26"/>
          </table:table-cell>
          <table:table-cell table:style-name="表格1.F1" table:number-rows-spanned="3" office:value-type="string">
            <text:p text:style-name="P26"/>
          </table:table-cell>
          <table:table-cell table:style-name="表格1.A1" table:number-rows-spanned="3" office:value-type="string">
            <text:p text:style-name="P25">連件序別</text:p>
            <text:p text:style-name="P25">（非連件</text:p>
            <text:p text:style-name="P25">者免填）</text:p>
          </table:table-cell>
          <table:table-cell table:style-name="表格1.A1" table:number-rows-spanned="3" office:value-type="string">
            <text:p text:style-name="P7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7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0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8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7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8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字號</text:p>
          </table:table-cell>
          <table:table-cell table:style-name="表格1.A1" office:value-type="string">
            <text:p text:style-name="P7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13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C"/>
        <table:table-column table:style-name="表格2.R"/>
        <table:table-column table:style-name="表格2.P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C"/>
        <table:table-column table:style-name="表格2.a"/>
        <table:table-column table:style-name="表格2.b"/>
        <table:table-column table:style-name="表格2.W"/>
        <table:table-column table:style-name="表格2.C"/>
        <table:table-column table:style-name="表格2.R"/>
        <table:table-column table:style-name="表格2.B"/>
        <table:table-column table:style-name="表格2.C" table:number-columns-repeated="2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7" office:value-type="string">
            <text:p text:style-name="P37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<text:span text:style-name="T3">(</text:span><text:span text:style-name="T1">1)</text:span>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0">縣</text:p>
            <text:p text:style-name="P20"/>
            <text:p text:style-name="P20">市</text:p>
          </table:table-cell>
          <table:covered-table-cell/>
          <table:table-cell table:style-name="表格2.F2" table:number-columns-spanned="6" office:value-type="string">
            <text:p text:style-name="P56">地政事務所</text:p>
            <text:p text:style-name="P56"/>
            <text:p text:style-name="P4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資料管</text:p>
            <text:p text:style-name="P27">轄機關</text:p>
            <text:p text:style-name="P47"/>
          </table:table-cell>
          <table:covered-table-cell/>
          <table:covered-table-cell/>
          <table:table-cell table:style-name="表格2.A2" table:number-columns-spanned="8" office:value-type="string">
            <text:p text:style-name="P48">縣</text:p>
            <text:p text:style-name="P48">市</text:p>
            <text:p text:style-name="Standard"><text:span text:style-name="T12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9"><text:span text:style-name="T3">(</text:span><text:span text:style-name="T1">2)原因發生</text:span></text:p>
            <text:p text:style-name="P50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</text:span><text:span text:style-name="T1">3)</text:span><text:span text:style-name="T1">申請登記事由（選擇打</text:span><text:span text:style-name="T1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Standard"><text:span text:style-name="T3">(</text:span><text:span text:style-name="T1">4)</text:span><text:span text:style-name="T1">登記原因（選擇打</text:span><text:span text:style-name="T1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1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1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1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8" office:value-type="string">
            <text:p text:style-name="P4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3">(</text:span><text:span text:style-name="T1">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1" office:value-type="string">
            <text:p text:style-name="Standard"><text:span text:style-name="T1">詳如</text:span><text:span text:style-name="T3"> <text:s/></text:span><text:span text:style-name="T13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7"><text:span text:style-name="T3">(</text:span><text:span text:style-name="T1">6)</text:span></text:p>
            <text:p text:style-name="P25">附繳</text:p>
            <text:p text:style-name="P25">證件</text:p>
          </table:table-cell>
          <table:covered-table-cell/>
          <table:table-cell table:style-name="表格2.A3" table:number-columns-spanned="10" office:value-type="string">
            <text:p text:style-name="P1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1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2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1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12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3" office:value-type="string">
            <text:p text:style-name="P1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7"><text:span text:style-name="T3">(</text:span><text:span text:style-name="T1">7)</text:span><text:span text:style-name="T1">委任</text:span></text:p>
            <text:p text:style-name="P51">關係</text:p>
          </table:table-cell>
          <table:covered-table-cell/>
          <table:covered-table-cell/>
          <table:table-cell table:style-name="表格2.A3" table:number-rows-spanned="3" table:number-columns-spanned="18" office:value-type="string">
            <text:p text:style-name="P52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2"><text:span text:style-name="T1">委託人確為登記標的物之權利人或權利關係人，並經核對身分無誤，如有虛偽不實，本代理人</text:span><text:span text:style-name="T3">(</text:span><text:span text:style-name="T1">複代理人</text:span><text:span text:style-name="T3">)</text:span><text:span text:style-name="T1">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7"><text:span text:style-name="T8">(</text:span><text:span text:style-name="T6">8</text:span><text:span text:style-name="T6">)</text:span></text:p>
            <text:p text:style-name="P25">聯絡方式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2"><text:span text:style-name="T3"><text:s text:c="3"/></text:span><text:span text:style-name="T1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3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4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columns-spanned="2" office:value-type="string">
            <text:p text:style-name="P1"><text:span text:style-name="T3">(</text:span>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1" table:number-columns-spanned="35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office:value-type="string">
            <text:p text:style-name="P43"><text:span text:style-name="T3">(</text:span><text:span text:style-name="T1">10)</text:span></text:p>
            <text:p text:style-name="P21"><text:soft-page-break/></text:p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2.A3" table:number-rows-spanned="2" table:number-columns-spanned="3" office:value-type="string">
            <text:p text:style-name="P33"><text:span text:style-name="T3">(</text:span><text:span text:style-name="T1">11)</text:span></text:p>
            <text:p text:style-name="P55"><text:soft-page-break/>權利人</text:p>
            <text:p text:style-name="P55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3"><text:span text:style-name="T3">(</text:span><text:span text:style-name="T1">12)</text:span></text:p>
            <text:p text:style-name="P33"><text:soft-page-break/><text:span text:style-name="T1">姓</text:span><text:span text:style-name="T3"> <text:s/></text:span><text:span text:style-name="T1">名</text:span></text:p>
            <text:p text:style-name="P33"><text:span text:style-name="T1">或</text:span><text:span text:style-name="T3"> </text:span></text:p>
            <text:p text:style-name="P33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3"><text:span text:style-name="T3">(</text:span><text:span text:style-name="T1">13)</text:span></text:p>
            <text:p text:style-name="P33"><text:soft-page-break/><text:span text:style-name="T1">出</text:span><text:span text:style-name="T3"> <text:s/></text:span><text:span text:style-name="T1">生</text:span>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2"><text:span text:style-name="T3">(</text:span>14)</text:p>
            <text:p text:style-name="P29"><text:soft-page-break/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1" office:value-type="string">
            <text:p text:style-name="P43"><text:span text:style-name="T8">(</text:span><text:span text:style-name="T6">15)</text:span><text:span text:style-name="T6"> <text:s/>住</text:span><text:span text:style-name="T8"> <text:s text:c="28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43"><text:span text:style-name="T3">(</text:span><text:span text:style-name="T1">16)</text:span></text:p>
            <text:p text:style-name="P4"><text:soft-page-break/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2" office:value-type="string">
            <text:p text:style-name="P4">村里</text:p>
          </table:table-cell>
          <table:table-cell table:style-name="表格2.A2" table:number-columns-spanned="4" office:value-type="string">
            <text:p text:style-name="P21">鄰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>街路</text:p>
          </table:table-cell>
          <table:covered-table-cell/>
          <table:covered-table-cell/>
          <table:table-cell table:style-name="表格2.A2" table:number-columns-spanned="3" office:value-type="string">
            <text:p text:style-name="P21">段</text:p>
          </table:table-cell>
          <table:covered-table-cell/>
          <table:covered-table-cell/>
          <table:table-cell table:style-name="表格2.A2" office:value-type="string">
            <text:p text:style-name="P21">巷</text:p>
          </table:table-cell>
          <table:table-cell table:style-name="表格2.A2" table:number-columns-spanned="2" office:value-type="string">
            <text:p text:style-name="P21">弄</text:p>
          </table:table-cell>
          <table:covered-table-cell/>
          <table:table-cell table:style-name="表格2.A2" office:value-type="string">
            <text:p text:style-name="P21">號</text:p>
          </table:table-cell>
          <table:table-cell table:style-name="表格2.A2" office:value-type="string">
            <text:p text:style-name="P21">樓</text:p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1" table:number-rows-spanned="6" office:value-type="string">
            <text:p text:style-name="P22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2.27">
          <table:table-cell table:style-name="表格2.A2" table:number-rows-spanned="4" office:value-type="string">
            <text:p text:style-name="P3">本案處理經過情形︵</text:p>
            <text:p text:style-name="P15">以下各欄</text:p>
            <text:p text:style-name="P15">申請人請勿填寫</text:p>
            <text:p text:style-name="P15">︶</text:p>
          </table:table-cell>
          <table:table-cell table:style-name="表格2.A2" table:number-columns-spanned="6" office:value-type="string">
            <text:p text:style-name="P38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8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5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書</text:span><text:span text:style-name="T3"> <text:s/></text:span><text:span text:style-name="T1">狀</text:span></text:p>
            <text:p text:style-name="P35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><text:span text:style-name="T1">書</text:span><text:span text:style-name="T3"> <text:s/></text:span><text:span text:style-name="T1">狀</text:span></text:p>
            <text:p text:style-name="P35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27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<text:span text:style-name="T1">地</text:span><text:span text:style-name="T3"> <text:s/></text:span><text:span text:style-name="T1">價</text:span></text:p>
            <text:p text:style-name="P35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5"><text:span text:style-name="T1">通</text:span><text:span text:style-name="T3"> <text:s/></text:span><text:span text:style-name="T1">知</text:span></text:p>
            <text:p text:style-name="P35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異</text:span><text:span text:style-name="T3"> <text:s/></text:span><text:span text:style-name="T1">動</text:span></text:p>
            <text:p text:style-name="P35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5"><text:span text:style-name="T1">交</text:span><text:span text:style-name="T3"> <text:s/></text:span><text:span text:style-name="T1">付</text:span></text:p>
            <text:p text:style-name="P35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  <text:p text:style-name="P35"><text:span text:style-name="T1">歸</text:span><text:span text:style-name="T3"> <text:s/></text:span><text:span text:style-name="T1">檔</text:span></text:p>
            <text:p text:style-name="P4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2-02-04T15:09:00</meta:creation-date>
    <dc:creator>land.moi</dc:creator>
    <dc:date>2005-11-29T10:20:00</dc:date>
    <meta:print-date>2005-10-20T11:38:00</meta:print-date>
    <meta:editing-cycles>95</meta:editing-cycles>
    <meta:editing-duration>PT5H8M</meta:editing-duration>
    <meta:document-statistic meta:table-count="2" meta:image-count="0" meta:object-count="0" meta:page-count="2" meta:paragraph-count="137" meta:word-count="535" meta:character-count="1321" meta:non-whitespace-character-count="593"/>
    <meta:generator>NDC_ODF_Application_Tools/1.0.3$Windows_X86_64 LibreOffice_project/8ad3e16aadc5e73175a2d44b1abec8638aa18880</meta:generator>
  </office:meta>
</office:document-meta>
</file>