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tyle:font-face style:name="細明體1" svg:font-family="細明體"/>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style:line-height-at-least="0.811cm" fo:text-align="end" style:justify-single-word="false"/>
    </style:style>
    <style:style style:name="P3" style:family="paragraph" style:parent-style-name="Text_20_body">
      <style:paragraph-properties fo:text-align="center" style:justify-single-word="false"/>
      <style:text-properties style:font-size-asian="18pt" style:font-weight-asian="bold"/>
    </style:style>
    <style:style style:name="P4" style:family="paragraph" style:parent-style-name="Text_20_body">
      <style:paragraph-properties fo:margin-left="0cm" fo:margin-right="0cm" fo:margin-top="0.318cm" fo:margin-bottom="0.318cm" loext:contextual-spacing="false" fo:text-indent="0cm" style:auto-text-indent="false"/>
      <style:text-properties style:font-size-asian="14pt" style:font-weight-asian="bold"/>
    </style:style>
    <style:style style:name="P5" style:family="paragraph" style:parent-style-name="Text_20_body">
      <style:paragraph-properties fo:margin-left="0cm" fo:margin-right="0cm" fo:margin-top="0.635cm" fo:margin-bottom="0.318cm" loext:contextual-spacing="false" fo:text-indent="0cm" style:auto-text-indent="false"/>
      <style:text-properties style:font-size-asian="14pt" style:font-weight-asian="bold"/>
    </style:style>
    <style:style style:name="P6" style:family="paragraph" style:parent-style-name="Text_20_body">
      <style:paragraph-properties fo:margin-left="0cm" fo:margin-right="0cm" fo:margin-top="0.635cm" fo:margin-bottom="0.318cm" loext:contextual-spacing="false" fo:text-indent="0cm" style:auto-text-indent="false"/>
      <style:text-properties officeooo:paragraph-rsid="001fa397" style:font-size-asian="14pt" style:font-weight-asian="bold"/>
    </style:style>
    <style:style style:name="P7" style:family="paragraph" style:parent-style-name="Text_20_body">
      <style:paragraph-properties fo:margin-left="0.988cm" fo:margin-right="0cm" style:line-height-at-least="0.811cm" fo:text-align="justify" style:justify-single-word="false" fo:text-indent="-0.988cm" style:auto-text-indent="false"/>
    </style:style>
    <style:style style:name="P8" style:family="paragraph" style:parent-style-name="Text_20_body">
      <style:paragraph-properties fo:margin-left="0.998cm" fo:margin-right="0cm" style:line-height-at-least="0.811cm" fo:text-align="justify" style:justify-single-word="false" fo:text-indent="-0.998cm" style:auto-text-indent="false"/>
    </style:style>
    <style:style style:name="P9" style:family="paragraph" style:parent-style-name="Text_20_body">
      <style:paragraph-properties fo:margin-left="0.998cm" fo:margin-right="0cm" style:line-height-at-least="0.811cm" fo:text-align="justify" style:justify-single-word="false" fo:text-indent="-0.998cm" style:auto-text-indent="false"/>
      <style:text-properties style:font-size-asian="14pt"/>
    </style:style>
    <style:style style:name="P10" style:family="paragraph" style:parent-style-name="Text_20_body">
      <style:paragraph-properties fo:margin-left="0.998cm" fo:margin-right="0cm" style:line-height-at-least="0.811cm" fo:text-align="justify" style:justify-single-word="false" fo:text-indent="-0.998cm" style:auto-text-indent="false"/>
      <style:text-properties style:font-size-asian="14pt" style:font-weight-asian="bold"/>
    </style:style>
    <style:style style:name="P11" style:family="paragraph" style:parent-style-name="Text_20_body">
      <style:paragraph-properties fo:margin-left="2.249cm" fo:margin-right="0cm" style:line-height-at-least="0.811cm" fo:text-align="justify" style:justify-single-word="false" fo:text-indent="-1.378cm" style:auto-text-indent="false"/>
      <style:text-properties style:font-size-asian="14pt"/>
    </style:style>
    <style:style style:name="P12" style:family="paragraph" style:parent-style-name="Text_20_body">
      <style:paragraph-properties fo:margin-left="2.249cm" fo:margin-right="0cm" fo:margin-top="0cm" fo:margin-bottom="0.146cm" loext:contextual-spacing="false" fo:line-height="100%" fo:text-align="justify" style:justify-single-word="false" fo:text-indent="-1.378cm" style:auto-text-indent="false"/>
      <style:text-properties style:font-size-asian="14pt"/>
    </style:style>
    <style:style style:name="P13" style:family="paragraph" style:parent-style-name="Text_20_body">
      <style:paragraph-properties fo:margin-left="2.999cm" fo:margin-right="0cm" style:line-height-at-least="0.811cm" fo:text-align="justify" style:justify-single-word="false" fo:text-indent="-0.628cm" style:auto-text-indent="false"/>
    </style:style>
    <style:style style:name="P14" style:family="paragraph" style:parent-style-name="Preformatted_20_Text">
      <loext:graphic-properties draw:fill="solid" draw:fill-color="#ffffff" draw:opacity="100%"/>
      <style:paragraph-properties fo:margin-top="0cm" fo:margin-bottom="0.298cm" loext:contextual-spacing="false" fo:line-height="100%" fo:background-color="#ffffff"/>
      <style:text-properties officeooo:paragraph-rsid="001b6060"/>
    </style:style>
    <style:style style:name="P15" style:family="paragraph" style:parent-style-name="Preformatted_20_Text">
      <loext:graphic-properties draw:fill="solid" draw:fill-color="#ffffff" draw:opacity="100%"/>
      <style:paragraph-properties fo:margin-top="0cm" fo:margin-bottom="0.298cm" loext:contextual-spacing="false" fo:line-height="100%" fo:background-color="#ffffff"/>
      <style:text-properties officeooo:paragraph-rsid="0027124a"/>
    </style:style>
    <style:style style:name="P16" style:family="paragraph" style:parent-style-name="Preformatted_20_Text">
      <loext:graphic-properties draw:fill="solid" draw:fill-color="#ffffff" draw:opacity="100%"/>
      <style:paragraph-properties fo:margin-top="0cm" fo:margin-bottom="0.298cm" loext:contextual-spacing="false" fo:line-height="100%" fo:background-color="#ffffff"/>
      <style:text-properties officeooo:paragraph-rsid="001b6060" style:font-size-asian="14pt"/>
    </style:style>
    <style:style style:name="P17" style:family="paragraph" style:parent-style-name="Text_20_body">
      <style:paragraph-properties fo:margin-left="0.995cm" fo:margin-right="0cm" style:line-height-at-least="0.811cm" fo:text-align="justify" style:justify-single-word="false" fo:text-indent="0.988cm" style:auto-text-indent="false">
        <style:tab-stops>
          <style:tab-stop style:position="0.998cm"/>
        </style:tab-stops>
      </style:paragraph-properties>
      <style:text-properties style:font-size-asian="14pt"/>
    </style:style>
    <style:style style:name="P18" style:family="paragraph" style:parent-style-name="Text_20_body">
      <style:paragraph-properties fo:margin-left="0.995cm" fo:margin-right="0cm" style:line-height-at-least="0.811cm" fo:text-align="justify" style:justify-single-word="false" fo:text-indent="1.235cm" style:auto-text-indent="false"/>
      <style:text-properties style:font-size-asian="14pt"/>
    </style:style>
    <style:style style:name="P19" style:family="paragraph" style:parent-style-name="Text_20_body">
      <style:paragraph-properties fo:margin-left="1.499cm" fo:margin-right="0cm" style:line-height-at-least="0.811cm" fo:text-align="justify" style:justify-single-word="false" fo:text-indent="-0.628cm" style:auto-text-indent="false"/>
      <style:text-properties officeooo:paragraph-rsid="001b6060" style:font-size-asian="14pt"/>
    </style:style>
    <style:style style:name="P20" style:family="paragraph" style:parent-style-name="Text_20_body">
      <style:paragraph-properties fo:margin-left="1.413cm" fo:margin-right="0.042cm" fo:margin-top="0cm" fo:margin-bottom="0cm" loext:contextual-spacing="false" fo:text-indent="0cm" style:auto-text-indent="false"/>
      <style:text-properties officeooo:paragraph-rsid="002593b1" style:font-size-asian="14pt"/>
    </style:style>
    <style:style style:name="P21" style:family="paragraph" style:parent-style-name="Preformatted_20_Text">
      <loext:graphic-properties draw:fill="solid" draw:fill-color="#ffffff" draw:opacity="100%"/>
      <style:paragraph-properties fo:margin-top="0cm" fo:margin-bottom="0.399cm" loext:contextual-spacing="false" fo:line-height="100%" fo:background-color="#ffffff"/>
      <style:text-properties officeooo:paragraph-rsid="0027124a" style:font-size-asian="14pt"/>
    </style:style>
    <style:style style:name="P22" style:family="paragraph" style:parent-style-name="Preformatted_20_Text">
      <loext:graphic-properties draw:fill="solid" draw:fill-color="#ffffff" draw:opacity="100%"/>
      <style:paragraph-properties fo:margin-top="0cm" fo:margin-bottom="0.399cm" loext:contextual-spacing="false" fo:line-height="100%" fo:background-color="#ffffff"/>
      <style:text-properties officeooo:paragraph-rsid="0027124a"/>
    </style:style>
    <style:style style:name="P23" style:family="paragraph" style:parent-style-name="Preformatted_20_Text">
      <loext:graphic-properties draw:fill="solid" draw:fill-color="#ffffff" draw:opacity="100%"/>
      <style:paragraph-properties fo:margin-top="0cm" fo:margin-bottom="0.399cm" loext:contextual-spacing="false" fo:line-height="100%" fo:background-color="#ffffff"/>
      <style:text-properties officeooo:paragraph-rsid="00292705"/>
    </style:style>
    <style:style style:name="T1" style:family="text">
      <style:text-properties fo:language="en" fo:country="US"/>
    </style:style>
    <style:style style:name="T2" style:family="text">
      <style:text-properties fo:language="en" fo:country="US" officeooo:rsid="002593b1"/>
    </style:style>
    <style:style style:name="T3" style:family="text">
      <style:text-properties fo:language="en" fo:country="US" officeooo:rsid="002cca87"/>
    </style:style>
    <style:style style:name="T4" style:family="text">
      <style:text-properties style:font-size-asian="14pt"/>
    </style:style>
    <style:style style:name="T5" style:family="text">
      <style:text-properties style:font-size-asian="14pt" style:font-weight-asian="bold"/>
    </style:style>
    <style:style style:name="T6" style:family="text">
      <style:text-properties fo:color="#333333" style:font-size-asian="14pt"/>
    </style:style>
    <style:style style:name="T7" style:family="text">
      <style:text-properties fo:font-size="14pt" fo:language="en" fo:country="US"/>
    </style:style>
    <style:style style:name="T8" style:family="text">
      <style:text-properties fo:font-size="14pt" style:font-size-asian="14pt" style:font-size-complex="14pt"/>
    </style:style>
    <style:style style:name="T9" style:family="text">
      <style:text-properties officeooo:rsid="002a9ab3" style:font-name-asian="新細明體1"/>
    </style:style>
    <style:style style:name="T10" style:family="text">
      <style:text-properties style:font-name="Liberation Mono" officeooo:rsid="00292705" style:font-name-asian="細明體1" style:font-size-asian="14pt" style:font-name-complex="Liberation Mono"/>
    </style:style>
    <style:style style:name="T11" style:family="text">
      <style:text-properties style:font-name="Liberation Mono" officeooo:rsid="002a9ab3" style:font-name-asian="細明體1" style:font-size-asian="14pt" style:font-name-complex="Liberation Mono"/>
    </style:style>
    <style:style style:name="T12" style:family="text">
      <style:text-properties style:font-name="Liberation Mono" officeooo:rsid="00292705" style:font-name-asian="細明體" style:font-size-asian="14pt" style:font-name-complex="Liberation Mono"/>
    </style:style>
    <style:style style:name="T13" style:family="text">
      <style:text-properties fo:font-weight="normal" style:font-size-asian="14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基隆市市有閒置土地綠美化認養計畫</text:p>
      <text:p text:style-name="P2">中華民國<text:span text:style-name="T1">108</text:span>年<text:span text:style-name="T2">0</text:span><text:span text:style-name="T3">7</text:span>月<text:span text:style-name="T3">15</text:span>日</text:p>
      <text:p text:style-name="P4">壹、目的及依據：</text:p>
      <text:p text:style-name="P17">為提昇市有閒置土地管理效益，美化環境景觀，防止土地因空置衍生占用、衛生或治安等問題，爰依「基隆市市有財產管理作業辦法」及相關規定，訂定本計畫。</text:p>
      <text:p text:style-name="P6">貳、辦理範圍：</text:p>
      <text:p text:style-name="P7"><text:s text:c="11"/><text:span text:style-name="T4">本計畫所稱閒置土地，指本府及所屬各機關學校(以下簡稱管理機關)經管尚未依計畫開發使用、收益或處分之土地。</text:span></text:p>
      <text:p text:style-name="P18">本計畫所稱認養人，係指與土地管理機關訂定認養契約之個人、企業或機關團體。</text:p>
      <text:p text:style-name="P5">參、辦理方式：</text:p>
      <text:p text:style-name="P21"><text:s text:c="4"/>一、管理機關提供閒置土地綠美化，應報經本府核准後與認養人簽訂認養</text:p>
      <text:p text:style-name="P21"><text:s text:c="4"/>契約（格式如附件一），認養期間以三年一期為原則，認養期間屆滿後，</text:p>
      <text:p text:style-name="P21"><text:s text:c="4"/>認養人如擬繼續認養，應於認養契約屆滿前二個月向土地管理機關提出申</text:p>
      <text:p text:style-name="P15"><text:span text:style-name="T4"><text:s text:c="4"/>請，經土地管理機關同意後，另訂認養契約書。</text:span><text:span text:style-name="T6">認養人於簽訂認養契約</text:span></text:p>
      <text:p text:style-name="P22"><text:span text:style-name="T6"><text:s text:c="4"/>後，得於適當地點設置告示牌</text:span><text:span text:style-name="T4">（格式如附件二）。</text:span></text:p>
      <text:p text:style-name="P23"><text:span text:style-name="T4"><text:s text:c="4"/>二</text:span><text:span text:style-name="T10">、經同意辦理之綠美化案件，應於本市財產管理系統登錄管理資料，並</text:span></text:p>
      <text:p text:style-name="P23"><text:span text:style-name="T10"><text:s text:c="4"/>確實依規定辦理異動</text:span><text:span text:style-name="T11">。</text:span></text:p>
      <text:p text:style-name="P23"><text:span text:style-name="T12"><text:s text:c="4"/>三</text:span><text:span text:style-name="T10">、</text:span><text:span text:style-name="T13">認養人對於土地綠化植栽，應依其生長習性定期維護修剪，維護植栽</text:span></text:p>
      <text:p text:style-name="P23"><text:span text:style-name="T13"><text:s text:c="4"/>正常生長及地面之整潔</text:span><text:span text:style-name="T4">，其責任義務及相關限制如下：</text:span></text:p>
      <text:p text:style-name="P11">（一）應盡善良管理人之注意。</text:p>
      <text:p text:style-name="P11">（二）不得有建築、施設圍障、設置攤販、廣告物<text:span text:style-name="T9">、</text:span>停車場、堆置或掩埋廢棄物、採取土石或其他任何可能產生收益之使用行為，亦不得有<text:soft-page-break/>違反法令規定之事項。</text:p>
      <text:p text:style-name="P11">（三）施作綠美化或整理維護環境，應依相關法令辦理，並自行負擔全部費用，施作或維護有損害他人權益者，應負賠償之責，不得以任何理由要求管理機關負擔費用或賠償支出。</text:p>
      <text:p text:style-name="P11">（四）不得將市有土地提供第三人使用。</text:p>
      <text:p text:style-name="P11">（五）認養期間，無需向管理機關支付土地使用費，所種植之花草樹木 <text:s text:c="5"/>屬市有，不得主張任何權利，亦不得要求管理機關支付任何費用 <text:s text:c="5"/>或補償。</text:p>
      <text:p text:style-name="P12">（六）契約終止時，除地上物為花草樹木外，應於十五日內將土地騰空返還管理機關。如有違約行為，除應負損害賠償責任外，並應依基隆市市有房地租金率基準，補繳自違約日起至實際返還土地日期間之占用使用補償金予管理機關。</text:p>
      <text:p text:style-name="P14"><text:span text:style-name="T6"><text:s text:c="3"/></text:span><text:span text:style-name="T4">（七）認養土地仍屬開放供公眾使用之公共空間，倘因認養人就該認養土</text:span></text:p>
      <text:p text:style-name="P16"><text:s text:c="9"/>地之設施設置或管理有欠缺，致人民生命、身體或財產受損害，而</text:p>
      <text:p text:style-name="P14"><text:span text:style-name="T4"><text:s text:c="9"/>使管理機關應負國家賠償責任時，管理機關對認養人有求償權。</text:span><text:span text:style-name="Citation"><text:span text:style-name="T4"> </text:span></text:span></text:p>
      <text:p text:style-name="P9"><text:s text:c="3"/>四、認養契約終止事由如下：</text:p>
      <text:p text:style-name="P19"><text:s text:c="4"/>（一）契約期滿。</text:p>
      <text:p text:style-name="P11"><text:s text:c="4"/>（二）契約存續期間，有下列情形之一，管理機關得以書面通知認養人終止契約：</text:p>
      <text:p text:style-name="P13"><text:span text:style-name="T7">1</text:span><text:span text:style-name="T4">、認養人違反契約約定或法令規定事項。</text:span></text:p>
      <text:p text:style-name="P13"><text:span text:style-name="T7">2</text:span><text:span text:style-name="T4">、認養人將土地一部或全部交與他人使用。</text:span></text:p>
      <text:p text:style-name="P13"><text:span text:style-name="T7">3</text:span><text:span text:style-name="T4">、認養人有其他足以妨礙土地所有權之行為。</text:span></text:p>
      <text:p text:style-name="P13"><text:span text:style-name="T7">4</text:span><text:span text:style-name="T4">、認養人申請提前終止契約，交還土地。</text:span></text:p>
      <text:p text:style-name="P13"><text:span text:style-name="T7">5</text:span><text:span text:style-name="T4">、土地有收回自行管理或另依法處理之必要。</text:span></text:p>
      <text:p text:style-name="P8"><text:s/><text:span text:style-name="T8"><text:s text:c="3"/>五</text:span><text:span text:style-name="T4">、認養期間，管理機關得隨時派員檢查土地之使用情形。</text:span></text:p>
      <text:p text:style-name="P10">肆、獎勵：</text:p>
      <text:p text:style-name="P20"><text:s text:c="2"/>管理機關於認養人完成土地綠美化後，得核發感謝函（狀），予以表<text:soft-page-break/>揚。</text:p>
      <text:p text:style-name="P8"><text:span text:style-name="T5">伍</text:span><text:span text:style-name="T4">、本計畫如有未盡事宜，得由管理機關擬具處理意見，簽奉市長核准後行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tyle:font-face style:name="細明體1" svg:font-family="細明體"/>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6:49:18.938000000</meta:creation-date>
    <dc:date>2019-07-15T09:25:08.588000000</dc:date>
    <meta:editing-duration>PT41M31S</meta:editing-duration>
    <meta:editing-cycles>15</meta:editing-cycles>
    <meta:generator>NDC_ODF_Application_Tools/1.0.3$Windows_X86_64 LibreOffice_project/8ad3e16aadc5e73175a2d44b1abec8638aa18880</meta:generator>
    <meta:print-date>2019-07-04T09:51:29.521000000</meta:print-date>
    <meta:document-statistic meta:table-count="0" meta:image-count="0" meta:object-count="0" meta:page-count="3" meta:paragraph-count="38" meta:word-count="1146" meta:character-count="1248" meta:non-whitespace-character-count="1150"/>
  </office:meta>
</office:document-meta>
</file>