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94cm"/>
    </style:style>
    <style:style style:name="表格1.B" style:family="table-column">
      <style:table-column-properties style:column-width="1.981cm"/>
    </style:style>
    <style:style style:name="表格1.F" style:family="table-column">
      <style:table-column-properties style:column-width="2.859cm"/>
    </style:style>
    <style:style style:name="表格1.H" style:family="table-column">
      <style:table-column-properties style:column-width="1.418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style:line-height-at-least="0.776cm" fo:text-align="justify" style:justify-single-word="false"/>
    </style:style>
    <style:style style:name="P2" style:family="paragraph" style:parent-style-name="Text_20_body">
      <style:paragraph-properties fo:line-height="0.564cm"/>
      <style:text-properties style:font-size-asian="14pt"/>
    </style:style>
    <style:style style:name="P3" style:family="paragraph" style:parent-style-name="Text_20_body">
      <style:paragraph-properties fo:line-height="0.564cm"/>
    </style:style>
    <style:style style:name="P4" style:family="paragraph" style:parent-style-name="Text_20_body">
      <style:paragraph-properties fo:margin-top="0cm" fo:margin-bottom="0.212cm" loext:contextual-spacing="false" fo:text-align="center" style:justify-single-word="false"/>
      <style:text-properties style:font-size-asian="18pt" style:font-weight-asian="bold"/>
    </style:style>
    <style:style style:name="P5" style:family="paragraph" style:parent-style-name="Text_20_body">
      <style:paragraph-properties fo:margin-top="0cm" fo:margin-bottom="0.212cm" loext:contextual-spacing="false" fo:line-height="0.564cm"/>
      <style:text-properties style:font-size-asian="14pt"/>
    </style:style>
    <style:style style:name="P6" style:family="paragraph" style:parent-style-name="Text_20_body">
      <style:paragraph-properties fo:margin-left="1.27cm" fo:margin-right="0cm" style:line-height-at-least="0.776cm" fo:text-align="justify" style:justify-single-word="false" fo:text-indent="-1.27cm" style:auto-text-indent="false"/>
    </style:style>
    <style:style style:name="P7" style:family="paragraph" style:parent-style-name="Text_20_body">
      <style:paragraph-properties fo:margin-left="0.988cm" fo:margin-right="0cm" fo:line-height="0.564cm" fo:text-indent="-0.988cm" style:auto-text-indent="false"/>
      <style:text-properties style:font-size-asian="14pt"/>
    </style:style>
    <style:style style:name="P8" style:family="paragraph" style:parent-style-name="Text_20_body">
      <style:paragraph-properties fo:margin-left="0.988cm" fo:margin-right="0cm" fo:line-height="0.564cm" fo:text-align="justify" style:justify-single-word="false" fo:text-indent="-0.988cm" style:auto-text-indent="false"/>
      <style:text-properties style:font-size-asian="14pt"/>
    </style:style>
    <style:style style:name="P9" style:family="paragraph" style:parent-style-name="Text_20_body">
      <style:paragraph-properties fo:margin-left="0.988cm" fo:margin-right="0cm" fo:line-height="0.564cm" fo:text-indent="-0.988cm" style:auto-text-indent="false"/>
    </style:style>
    <style:style style:name="P10" style:family="paragraph" style:parent-style-name="Text_20_body">
      <style:paragraph-properties fo:margin-left="0.998cm" fo:margin-right="0cm" fo:line-height="0.564cm" fo:text-align="justify" style:justify-single-word="false" fo:text-indent="-0.998cm" style:auto-text-indent="false"/>
      <style:text-properties style:font-size-asian="14pt"/>
    </style:style>
    <style:style style:name="P11" style:family="paragraph" style:parent-style-name="Text_20_body">
      <style:paragraph-properties fo:margin-left="1.752cm" fo:margin-right="0cm" fo:line-height="0.564cm" fo:text-align="justify" style:justify-single-word="false" fo:text-indent="-1.251cm" style:auto-text-indent="false"/>
    </style:style>
    <style:style style:name="P12" style:family="paragraph" style:parent-style-name="Text_20_body">
      <style:paragraph-properties fo:margin-left="1.752cm" fo:margin-right="0cm" fo:line-height="0.564cm" fo:text-align="justify" style:justify-single-word="false" fo:text-indent="-1.251cm" style:auto-text-indent="false"/>
      <style:text-properties officeooo:paragraph-rsid="000a8c65"/>
    </style:style>
    <style:style style:name="P13" style:family="paragraph" style:parent-style-name="Text_20_body">
      <style:paragraph-properties fo:margin-left="4.233cm" fo:margin-right="0cm" fo:line-height="0.564cm" fo:text-align="justify" style:justify-single-word="false" fo:text-indent="-3.732cm" style:auto-text-indent="false"/>
    </style:style>
    <style:style style:name="P14" style:family="paragraph" style:parent-style-name="Text_20_body">
      <style:paragraph-properties fo:margin-left="0cm" fo:margin-right="0cm" fo:line-height="0.564cm" fo:text-indent="0.494cm" style:auto-text-indent="false"/>
      <style:text-properties style:font-size-asian="14pt"/>
    </style:style>
    <style:style style:name="P15" style:family="paragraph" style:parent-style-name="Text_20_body">
      <style:paragraph-properties fo:margin-left="0cm" fo:margin-right="0cm" fo:line-height="0.564cm" fo:text-indent="0.494cm" style:auto-text-indent="false"/>
      <style:text-properties officeooo:paragraph-rsid="0009c0fe"/>
    </style:style>
    <style:style style:name="P16" style:family="paragraph" style:parent-style-name="Table_20_Contents">
      <style:paragraph-properties fo:margin-top="0cm" fo:margin-bottom="0.499cm" loext:contextual-spacing="false" style:line-height-at-least="0.776cm" fo:text-align="center" style:justify-single-word="false"/>
      <style:text-properties style:font-size-asian="13pt"/>
    </style:style>
    <style:style style:name="P17" style:family="paragraph" style:parent-style-name="Table_20_Contents">
      <style:paragraph-properties fo:margin-top="0cm" fo:margin-bottom="0.499cm" loext:contextual-spacing="false" style:line-height-at-least="0.776cm" fo:text-align="end" style:justify-single-word="false"/>
      <style:text-properties style:font-size-asian="13pt"/>
    </style:style>
    <style:style style:name="P18" style:family="paragraph" style:parent-style-name="Table_20_Contents">
      <style:paragraph-properties fo:margin-top="0cm" fo:margin-bottom="0.499cm" loext:contextual-spacing="false" style:line-height-at-least="0.776cm" fo:text-align="center" style:justify-single-word="false"/>
    </style:style>
    <style:style style:name="P19" style:family="paragraph" style:parent-style-name="Text_20_body">
      <style:paragraph-properties fo:margin-left="0.988cm" fo:margin-right="0cm" fo:line-height="0.564cm" fo:text-indent="-0.988cm" style:auto-text-indent="false"/>
      <style:text-properties officeooo:paragraph-rsid="000e35fd" style:font-size-asian="14pt"/>
    </style:style>
    <style:style style:name="T1" style:family="text">
      <style:text-properties fo:language="en" fo:country="US"/>
    </style:style>
    <style:style style:name="T2" style:family="text">
      <style:text-properties fo:font-variant="normal" fo:text-transform="none" style:font-size-asian="14pt" style:language-asian="en" style:country-asian="US"/>
    </style:style>
    <style:style style:name="T3" style:family="text">
      <style:text-properties fo:font-variant="normal" fo:text-transform="none" fo:font-size="14pt" fo:language="en" fo:country="US"/>
    </style:style>
    <style:style style:name="T4" style:family="text">
      <style:text-properties style:font-size-asian="14pt"/>
    </style:style>
    <style:style style:name="T5" style:family="text">
      <style:text-properties style:font-size-asian="14pt" style:language-asian="en" style:country-asian="US"/>
    </style:style>
    <style:style style:name="T6" style:family="text">
      <style:text-properties fo:font-size="13pt" fo:language="en" fo:country="US"/>
    </style:style>
    <style:style style:name="T7" style:family="text">
      <style:text-properties style:font-size-asian="13pt"/>
    </style:style>
    <style:style style:name="T8" style:family="text">
      <style:text-properties fo:font-size="14pt" fo:language="en" fo:country="US"/>
    </style:style>
    <style:style style:name="T9" style:family="text">
      <style:text-properties style:font-name-asian="新細明體1" style:font-size-asian="14pt"/>
    </style:style>
    <style:style style:name="T10" style:family="text">
      <style:text-properties officeooo:rsid="000a8c65" style:font-name-asian="新細明體2" style:font-size-asian="14pt"/>
    </style:style>
    <style:style style:name="T11" style:family="text">
      <style:text-properties officeooo:rsid="000e35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基隆市市有土地認養契約</text:p>
      <text:p text:style-name="P1">基隆市政府<text:span text:style-name="T1">(</text:span>土地管理機關機關全銜<text:span text:style-name="T1">)</text:span>（以下簡稱甲方），為增進市有土地管理效益，美化環境景觀同意由　　　　　　（以下簡稱乙方）認養市有土地，施以綠美化及代為整理維護環境，經雙方協議，訂定契約，內容如下：</text:p>
      <text:p text:style-name="P6"><text:span text:style-name="T5">一、</text:span><text:span text:style-name="T2"> </text:span><text:span text:style-name="T4">認養之市有土地標示：</text:span></text:p>
      <table:table table:name="表格1" table:style-name="表格1">
        <table:table-column table:style-name="表格1.A"/>
        <table:table-column table:style-name="表格1.B" table:number-columns-repeated="4"/>
        <table:table-column table:style-name="表格1.F" table:number-columns-repeated="2"/>
        <table:table-column table:style-name="表格1.H"/>
        <table:table-row>
          <table:table-cell table:style-name="表格1.A1" office:value-type="string">
            <text:p text:style-name="P16">市</text:p>
          </table:table-cell>
          <table:table-cell table:style-name="表格1.B1" office:value-type="string">
            <text:p text:style-name="P16">區</text:p>
          </table:table-cell>
          <table:table-cell table:style-name="表格1.B1" office:value-type="string">
            <text:p text:style-name="P16">段</text:p>
          </table:table-cell>
          <table:table-cell table:style-name="表格1.B1" office:value-type="string">
            <text:p text:style-name="P16">小段</text:p>
          </table:table-cell>
          <table:table-cell table:style-name="表格1.B1" office:value-type="string">
            <text:p text:style-name="P16">地號</text:p>
          </table:table-cell>
          <table:table-cell table:style-name="表格1.B1" office:value-type="string">
            <text:p text:style-name="P18"><text:span text:style-name="T7">土地面積</text:span><text:span text:style-name="T6">(</text:span><text:span text:style-name="T7">平方公尺</text:span><text:span text:style-name="T6">)</text:span></text:p>
          </table:table-cell>
          <table:table-cell table:style-name="表格1.B1" office:value-type="string">
            <text:p text:style-name="P18"><text:span text:style-name="T7">認養面積</text:span><text:span text:style-name="T6">(</text:span><text:span text:style-name="T7">平方公尺</text:span><text:span text:style-name="T6">)</text:span></text:p>
          </table:table-cell>
          <table:table-cell table:style-name="表格1.B1" office:value-type="string">
            <text:p text:style-name="P16">備註</text:p>
          </table:table-cell>
        </table:table-row>
        <table:table-row>
          <table:table-cell table:style-name="表格1.A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row>
        <table:table-row>
          <table:table-cell table:style-name="表格1.A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text:s/></text:p>
          </table:table-cell>
        </table:table-row>
        <table:table-row>
          <table:table-cell table:style-name="表格1.A2" table:number-columns-spanned="4" office:value-type="string">
            <text:p text:style-name="P16">合 <text:s text:c="2"/>計</text:p>
          </table:table-cell>
          <table:covered-table-cell/>
          <table:covered-table-cell/>
          <table:covered-table-cell/>
          <table:table-cell table:style-name="表格1.B2" office:value-type="string">
            <text:p text:style-name="P17">筆</text:p>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text:s/></text:p>
          </table:table-cell>
        </table:table-row>
      </table:table>
      <text:p text:style-name="P8">二、認養期間：自民國　　年　　月　　　日起至　　年　　月　　　日止。</text:p>
      <text:p text:style-name="P10">三、乙方對認養之市有土地應善盡管理責任，並願贈與花草樹木，經常保持地面整潔，地上之植栽亦應維持其正常生長，並定期維護修剪，其權利義務及相關限制如下：</text:p>
      <text:p text:style-name="P11"><text:span text:style-name="T8">(</text:span><text:span text:style-name="T5">一</text:span><text:span text:style-name="T8">)</text:span><text:span text:style-name="T3"> </text:span><text:span text:style-name="T4">施作綠美化應以種植喬木以外之植物方式辦理，並不得供特定人使用，亦不得有收益之行為。</text:span></text:p>
      <text:p text:style-name="P11"><text:span text:style-name="T8">(</text:span><text:span text:style-name="T5">二</text:span><text:span text:style-name="T8">)</text:span><text:span text:style-name="T3"> </text:span><text:span text:style-name="T4">不得有建築、施設圍障、設置攤販、廣告物、停車場、堆置或掩埋廢棄物、採取土石、改變原有地形、地貌之行為，亦不得有違反法令規定之事項。</text:span></text:p>
      <text:p text:style-name="P11"><text:span text:style-name="T8">(</text:span><text:span text:style-name="T5">三</text:span><text:span text:style-name="T8">)</text:span><text:span text:style-name="T3"> </text:span><text:span text:style-name="T4">施作綠美化或整理維護環境，應依相關法令辦理，並自行負擔全部費用；其施作或維護有損害他人權益者，應負擔賠償之責；該等費用或賠償支出，不得以任何理由要求甲方負擔。</text:span></text:p>
      <text:p text:style-name="P11"><text:span text:style-name="T8">(</text:span><text:span text:style-name="T5">四</text:span><text:span text:style-name="T8">)</text:span><text:span text:style-name="T3"> </text:span><text:span text:style-name="T4">認養期間，無需向甲方支付土地使用費，所種植之花草樹木屬市有，不得主張任何權利，亦不得要求甲方支付任何費用或補償。</text:span></text:p>
      <text:p text:style-name="P12"><text:span text:style-name="T8">(</text:span><text:span text:style-name="T5">五</text:span><text:span text:style-name="T8">)</text:span><text:span text:style-name="T3"> </text:span><text:span text:style-name="T4">契約終止時，除土地上之綠化植栽外，應於十五日內將土地騰空返還甲方，逾期未騰空，地上物悉任由甲方處理，乙方不得有異議。如有違約行為，除應負損害賠償責任外，並應依基隆市市有房地租金率基準，補繳自違約日起至實際返還土地日期間之占用使用補償金予管理機關</text:span><text:span text:style-name="T10">。。</text:span><text:span text:style-name="T4"> </text:span></text:p>
      <text:p text:style-name="P11"><text:span text:style-name="T8">(</text:span><text:span text:style-name="T5">六</text:span><text:span text:style-name="T8">)</text:span><text:span text:style-name="T3"> </text:span><text:span text:style-name="T4">認養期間甲方需自行使用或依法令規定提供他人使用時，乙方不得以任何理由拒絕。</text:span></text:p>
      <text:p text:style-name="P11"><text:span text:style-name="T8">(</text:span><text:span text:style-name="T5">七</text:span><text:span text:style-name="T8">)</text:span><text:span text:style-name="T3"> </text:span><text:span text:style-name="T4">認養期間該土地仍屬開放供公眾使用之公共空間，倘因乙方就該認養土地之設施設置或管理有欠缺，致人民生命、身體或財產受損害而使甲</text:span><text:soft-page-break/><text:span text:style-name="T4">方應負國家賠償責任時，甲方對乙方有求償權。</text:span></text:p>
      <text:p text:style-name="P9"><text:span text:style-name="T4">四、認養期間</text:span><text:span text:style-name="T9">，</text:span><text:span text:style-name="T4">土地因分割、合併、重測、重劃或其他原因致標示變更時，已知之一方應通知另一方變更認養標示；另甲方得隨時派員檢查土地之使用情形，乙方不得規避、妨礙或拒絕。</text:span></text:p>
      <text:p text:style-name="P9"><text:span text:style-name="T4">五、認養契約於認養期間屆滿時消滅，但認養期間有下列情形之一者</text:span>，<text:span text:style-name="T4">甲方得逕行終止契約：</text:span></text:p>
      <text:p text:style-name="P13"><text:span text:style-name="T8">(</text:span><text:span text:style-name="T5">一</text:span><text:span text:style-name="T8">)</text:span><text:span text:style-name="T3"> </text:span><text:span text:style-name="T4">乙方違反認養契約約定。</text:span></text:p>
      <text:p text:style-name="P13"><text:span text:style-name="T8">(</text:span><text:span text:style-name="T5">二</text:span><text:span text:style-name="T8">)</text:span><text:span text:style-name="T3"> </text:span><text:span text:style-name="T4">乙方將土地一部或全部交與他人使用。</text:span></text:p>
      <text:p text:style-name="P13"><text:span text:style-name="T8">(</text:span><text:span text:style-name="T5">三</text:span><text:span text:style-name="T8">)</text:span><text:span text:style-name="T3"> </text:span><text:span text:style-name="T4">甲方有收回土地自行管理或使用之需要。</text:span></text:p>
      <text:p text:style-name="P13"><text:span text:style-name="T8">(</text:span><text:span text:style-name="T5">四</text:span><text:span text:style-name="T8">)</text:span><text:span text:style-name="T3"> </text:span><text:span text:style-name="T4">乙方有違反本要點或其他法令規定之情事。</text:span></text:p>
      <text:p text:style-name="P10">六、認養期間，乙方如擬提前終止認養契約，應於一個月前以書面向甲方提出申請，並經甲方書面同意後始得終止契約，乙方不得向甲方要求任何補償。</text:p>
      <text:p text:style-name="P7">七、認養期間屆滿後，乙方如擬繼續認養，應於認養契約屆滿前二個月向甲方提出申請，經甲方同意後，另訂認養契約書。</text:p>
      <text:p text:style-name="P19">八、本契約書未約定事項，悉依<text:span text:style-name="T11">基隆市市有閒置土地綠美化認養計畫及相</text:span>關法令規定辦理，並準用民法相關規定。契約內容如生疑義。由甲方依公平合理原則解釋之。</text:p>
      <text:p text:style-name="P7">九、如因本契約發生訴訟時，雙方同意以臺灣基隆地方法院為第一審管轄法院。</text:p>
      <text:p text:style-name="P7">十、本契約書經甲、乙雙方用印後各執壹份。</text:p>
      <text:p text:style-name="P3"/>
      <text:p text:style-name="P2">立契約書人：</text:p>
      <text:p text:style-name="P15"><text:span text:style-name="T4">甲　方：基隆市政府</text:span> <text:span text:style-name="T8">(</text:span><text:span text:style-name="T4">機關全銜</text:span><text:span text:style-name="T8">)</text:span></text:p>
      <text:p text:style-name="P14">法定代理人：</text:p>
      <text:p text:style-name="P14">地　址：</text:p>
      <text:p text:style-name="P14"/>
      <text:p text:style-name="P14">乙　方：</text:p>
      <text:p text:style-name="P14">代表人：</text:p>
      <text:p text:style-name="P14">身分證號碼：</text:p>
      <text:p text:style-name="P5"><text:s text:c="2"/>住址：</text:p>
      <text:p text:style-name="P3"><text:span text:style-name="T4">中　　　　華　　　　民　　　　國　　　　 年 <text:s text:c="7"/>月 <text:s text:c="8"/>日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6:51:07.042000000</meta:creation-date>
    <dc:date>2019-07-08T14:48:43.116000000</dc:date>
    <meta:editing-duration>PT15M57S</meta:editing-duration>
    <meta:editing-cycles>8</meta:editing-cycles>
    <meta:generator>NDC_ODF_Application_Tools/1.0.3$Windows_X86_64 LibreOffice_project/8ad3e16aadc5e73175a2d44b1abec8638aa18880</meta:generator>
    <meta:document-statistic meta:table-count="1" meta:image-count="0" meta:object-count="0" meta:page-count="2" meta:paragraph-count="44" meta:word-count="1248" meta:character-count="1331" meta:non-whitespace-character-count="1248"/>
  </office:meta>
</office:document-meta>
</file>