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inden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8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0.325in" style:use-optimal-column-width="false"/>
    </style:style>
    <style:style style:name="TableColumn56" style:family="table-column">
      <style:table-column-properties style:column-width="0.125in" style:use-optimal-column-width="false"/>
    </style:style>
    <style:style style:name="TableColumn57" style:family="table-column">
      <style:table-column-properties style:column-width="0.8611in" style:use-optimal-column-width="false"/>
    </style:style>
    <style:style style:name="TableColumn58" style:family="table-column">
      <style:table-column-properties style:column-width="0.0083in" style:use-optimal-column-width="false"/>
    </style:style>
    <style:style style:name="TableColumn59" style:family="table-column">
      <style:table-column-properties style:column-width="0.0055in" style:use-optimal-column-width="false"/>
    </style:style>
    <style:style style:name="TableColumn60" style:family="table-column">
      <style:table-column-properties style:column-width="1.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125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Column64" style:family="table-column">
      <style:table-column-properties style:column-width="0.7715in" style:use-optimal-column-width="false"/>
    </style:style>
    <style:style style:name="TableColumn65" style:family="table-column">
      <style:table-column-properties style:column-width="0.3534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0.375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3256in" style:use-optimal-column-width="false"/>
    </style:style>
    <style:style style:name="TableColumn71" style:family="table-column">
      <style:table-column-properties style:column-width="0.0493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125in" style:use-optimal-column-width="false"/>
    </style:style>
    <style:style style:name="TableColumn74" style:family="table-column">
      <style:table-column-properties style:column-width="0.2902in" style:use-optimal-column-width="false"/>
    </style:style>
    <style:style style:name="TableColumn75" style:family="table-column">
      <style:table-column-properties style:column-width="1.0847in" style:use-optimal-column-width="false"/>
    </style:style>
    <style:style style:name="Table54" style:family="table">
      <style:table-properties style:width="9.7in" fo:margin-left="0in" table:align="left"/>
    </style:style>
    <style:style style:name="TableRow76" style:family="table-row">
      <style:table-row-properties style:min-row-height="1.240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8pt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8pt"/>
    </style:style>
    <style:style style:name="T81" style:parent-style-name="預設段落字型" style:family="text">
      <style:text-properties style:font-name="標楷體" style:font-name-asian="標楷體" style:font-size-complex="18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8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85" style:parent-style-name="內文" style:family="paragraph">
      <style:paragraph-properties fo:text-indent="0.41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8pt"/>
    </style:style>
    <style:style style:name="T88" style:parent-style-name="預設段落字型" style:family="text">
      <style:text-properties style:font-name="標楷體" style:font-name-asian="標楷體" style:font-size-complex="18pt"/>
    </style:style>
    <style:style style:name="T89" style:parent-style-name="預設段落字型" style:family="text">
      <style:text-properties style:font-name="標楷體" style:font-name-asian="標楷體" style:font-size-complex="18pt"/>
    </style:style>
    <style:style style:name="T90" style:parent-style-name="預設段落字型" style:family="text">
      <style:text-properties style:font-name="標楷體" style:font-name-asian="標楷體" style:font-size-complex="18pt"/>
    </style:style>
    <style:style style:name="T91" style:parent-style-name="預設段落字型" style:family="text">
      <style:text-properties style:font-name="標楷體" style:font-name-asian="標楷體" style:font-size-complex="18pt"/>
    </style:style>
    <style:style style:name="T92" style:parent-style-name="預設段落字型" style:family="text">
      <style:text-properties style:font-name="標楷體" style:font-name-asian="標楷體" style:font-size-complex="18pt"/>
    </style:style>
    <style:style style:name="P93" style:parent-style-name="內文" style:family="paragraph">
      <style:paragraph-properties fo:text-indent="0.4166in"/>
      <style:text-properties style:font-name="標楷體" style:font-name-asian="標楷體" style:font-size-complex="18pt"/>
    </style:style>
    <style:style style:name="TableRow94" style:family="table-row">
      <style:table-row-properties style:min-row-height="0.3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0.1666in"/>
      <style:text-properties style:font-name="標楷體" style:font-name-asian="標楷體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text-indent="0.1666in"/>
      <style:text-properties style:font-name="標楷體" style:font-name-asian="標楷體" style:font-size-complex="18pt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8pt"/>
    </style:style>
    <style:style style:name="TableRow116" style:family="table-row">
      <style:table-row-properties style:min-row-height="0.37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8pt"/>
    </style:style>
    <style:style style:name="P119" style:parent-style-name="內文" style:family="paragraph">
      <style:text-properties style:font-name="標楷體" style:font-name-asian="標楷體" style:font-size-complex="18pt"/>
    </style:style>
    <style:style style:name="P120" style:parent-style-name="內文" style:family="paragraph">
      <style:text-properties style:font-name="標楷體" style:font-name-asian="標楷體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8pt"/>
    </style:style>
    <style:style style:name="TableRow134" style:family="table-row">
      <style:table-row-properties style:min-row-height="0.375in" style:use-optimal-row-height="false" fo:keep-together="always"/>
    </style:style>
    <style:style style:name="P135" style:parent-style-name="內文" style:family="paragraph">
      <style:text-properties style:font-name="標楷體" style:font-name-asian="標楷體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8pt"/>
    </style:style>
    <style:style style:name="P140" style:parent-style-name="內文" style:family="paragraph">
      <style:text-properties style:font-name="標楷體" style:font-name-asian="標楷體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8pt"/>
    </style:style>
    <style:style style:name="TableRow147" style:family="table-row">
      <style:table-row-properties style:min-row-height="0.375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150" style:parent-style-name="內文" style:family="paragraph">
      <style:text-properties style:font-name="標楷體" style:font-name-asian="標楷體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8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8p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.1666in"/>
      <style:text-properties style:font-name="標楷體" style:font-name-asian="標楷體" style:font-size-complex="18pt"/>
    </style:style>
    <style:style style:name="TableRow160" style:family="table-row">
      <style:table-row-properties style:min-row-height="0.3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8pt"/>
    </style:style>
    <style:style style:name="P167" style:parent-style-name="內文" style:family="paragraph">
      <style:text-properties style:font-name="標楷體" style:font-name-asian="標楷體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178" style:family="table-row">
      <style:table-row-properties style:min-row-height="0.3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189" style:family="table-row">
      <style:table-row-properties style:min-row-height="0.375in" style:use-optimal-row-height="false" fo:keep-together="always"/>
    </style:style>
    <style:style style:name="P190" style:parent-style-name="內文" style:family="paragraph">
      <style:text-properties style:font-name="標楷體" style:font-name-asian="標楷體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8pt"/>
    </style:style>
    <style:style style:name="T205" style:parent-style-name="預設段落字型" style:family="text">
      <style:text-properties style:font-name="標楷體" style:font-name-asian="標楷體" style:font-size-complex="18pt"/>
    </style:style>
    <style:style style:name="T206" style:parent-style-name="預設段落字型" style:family="text">
      <style:text-properties style:font-name="標楷體" style:font-name-asian="標楷體" style:font-size-complex="18pt"/>
    </style:style>
    <style:style style:name="TableRow207" style:family="table-row">
      <style:table-row-properties style:row-height="0.9194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8pt"/>
    </style:style>
    <style:style style:name="P227" style:parent-style-name="內文" style:family="paragraph">
      <style:text-properties style:font-name="標楷體" style:font-name-asian="標楷體" style:font-size-complex="18pt"/>
    </style:style>
    <style:style style:name="P228" style:parent-style-name="內文" style:family="paragraph">
      <style:text-properties style:font-name="標楷體" style:font-name-asian="標楷體" style:font-size-complex="18pt"/>
    </style:style>
    <style:style style:name="TableRow229" style:family="table-row">
      <style:table-row-properties style:min-row-height="0.2222in" style:use-optimal-row-height="false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indent="0.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8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left="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olumn286" style:family="table-column">
      <style:table-column-properties style:column-width="0.325in" style:use-optimal-column-width="false"/>
    </style:style>
    <style:style style:name="TableColumn287" style:family="table-column">
      <style:table-column-properties style:column-width="0.125in" style:use-optimal-column-width="false"/>
    </style:style>
    <style:style style:name="TableColumn288" style:family="table-column">
      <style:table-column-properties style:column-width="0.8611in" style:use-optimal-column-width="false"/>
    </style:style>
    <style:style style:name="TableColumn289" style:family="table-column">
      <style:table-column-properties style:column-width="0.0083in" style:use-optimal-column-width="false"/>
    </style:style>
    <style:style style:name="TableColumn290" style:family="table-column">
      <style:table-column-properties style:column-width="0.0055in" style:use-optimal-column-width="false"/>
    </style:style>
    <style:style style:name="TableColumn291" style:family="table-column">
      <style:table-column-properties style:column-width="1.25in" style:use-optimal-column-width="false"/>
    </style:style>
    <style:style style:name="TableColumn292" style:family="table-column">
      <style:table-column-properties style:column-width="0.625in" style:use-optimal-column-width="false"/>
    </style:style>
    <style:style style:name="TableColumn293" style:family="table-column">
      <style:table-column-properties style:column-width="0.125in" style:use-optimal-column-width="false"/>
    </style:style>
    <style:style style:name="TableColumn294" style:family="table-column">
      <style:table-column-properties style:column-width="0.875in" style:use-optimal-column-width="false"/>
    </style:style>
    <style:style style:name="TableColumn295" style:family="table-column">
      <style:table-column-properties style:column-width="0.7715in" style:use-optimal-column-width="false"/>
    </style:style>
    <style:style style:name="TableColumn296" style:family="table-column">
      <style:table-column-properties style:column-width="0.3534in" style:use-optimal-column-width="false"/>
    </style:style>
    <style:style style:name="TableColumn297" style:family="table-column">
      <style:table-column-properties style:column-width="0.25in" style:use-optimal-column-width="false"/>
    </style:style>
    <style:style style:name="TableColumn298" style:family="table-column">
      <style:table-column-properties style:column-width="0.625in" style:use-optimal-column-width="false"/>
    </style:style>
    <style:style style:name="TableColumn299" style:family="table-column">
      <style:table-column-properties style:column-width="0.375in" style:use-optimal-column-width="false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0.3256in" style:use-optimal-column-width="false"/>
    </style:style>
    <style:style style:name="TableColumn302" style:family="table-column">
      <style:table-column-properties style:column-width="0.0493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0.125in" style:use-optimal-column-width="false"/>
    </style:style>
    <style:style style:name="TableColumn305" style:family="table-column">
      <style:table-column-properties style:column-width="0.2902in" style:use-optimal-column-width="false"/>
    </style:style>
    <style:style style:name="TableColumn306" style:family="table-column">
      <style:table-column-properties style:column-width="1.0847in" style:use-optimal-column-width="false"/>
    </style:style>
    <style:style style:name="Table285" style:family="table">
      <style:table-properties style:width="9.7in" fo:margin-left="0in" table:align="left"/>
    </style:style>
    <style:style style:name="TableRow307" style:family="table-row">
      <style:table-row-properties style:min-row-height="1.2409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size-complex="18pt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8pt"/>
    </style:style>
    <style:style style:name="T312" style:parent-style-name="預設段落字型" style:family="text">
      <style:text-properties style:font-name="標楷體" style:font-name-asian="標楷體" style:font-size-complex="18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size-complex="18pt"/>
    </style:style>
    <style:style style:name="P315" style:parent-style-name="內文" style:family="paragraph">
      <style:text-properties style:font-name="標楷體" style:font-name-asian="標楷體" style:font-size-complex="18pt"/>
    </style:style>
    <style:style style:name="P316" style:parent-style-name="內文" style:family="paragraph">
      <style:paragraph-properties fo:text-indent="0.41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size-complex="18pt"/>
    </style:style>
    <style:style style:name="T319" style:parent-style-name="預設段落字型" style:family="text">
      <style:text-properties style:font-name="標楷體" style:font-name-asian="標楷體" style:font-size-complex="18pt"/>
    </style:style>
    <style:style style:name="T320" style:parent-style-name="預設段落字型" style:family="text">
      <style:text-properties style:font-name="標楷體" style:font-name-asian="標楷體" style:font-size-complex="18pt"/>
    </style:style>
    <style:style style:name="T321" style:parent-style-name="預設段落字型" style:family="text">
      <style:text-properties style:font-name="標楷體" style:font-name-asian="標楷體" style:font-size-complex="18pt"/>
    </style:style>
    <style:style style:name="T322" style:parent-style-name="預設段落字型" style:family="text">
      <style:text-properties style:font-name="標楷體" style:font-name-asian="標楷體" style:font-size-complex="18pt"/>
    </style:style>
    <style:style style:name="P323" style:parent-style-name="內文" style:family="paragraph">
      <style:paragraph-properties fo:text-indent="0.4166in"/>
      <style:text-properties style:font-name="標楷體" style:font-name-asian="標楷體" style:font-size-complex="18pt"/>
    </style:style>
    <style:style style:name="P324" style:parent-style-name="內文" style:family="paragraph">
      <style:paragraph-properties fo:text-indent="0.4166in"/>
      <style:text-properties style:font-name="標楷體" style:font-name-asian="標楷體" style:font-size-complex="18pt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text-indent="0.1666in"/>
      <style:text-properties style:font-name="標楷體" style:font-name-asian="標楷體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text-indent="0.1666in"/>
      <style:text-properties style:font-name="標楷體" style:font-name-asian="標楷體" style:font-size-complex="18pt"/>
    </style:style>
    <style:style style:name="TableRow330" style:family="table-row">
      <style:table-row-properties style:min-row-height="0.37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8pt"/>
    </style:style>
    <style:style style:name="TableRow347" style:family="table-row">
      <style:table-row-properties style:min-row-height="0.375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8pt"/>
    </style:style>
    <style:style style:name="P350" style:parent-style-name="內文" style:family="paragraph">
      <style:text-properties style:font-name="標楷體" style:font-name-asian="標楷體" style:font-size-complex="18pt"/>
    </style:style>
    <style:style style:name="P351" style:parent-style-name="內文" style:family="paragraph">
      <style:text-properties style:font-name="標楷體" style:font-name-asian="標楷體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365" style:family="table-row">
      <style:table-row-properties style:min-row-height="0.375in" style:use-optimal-row-height="false" fo:keep-together="always"/>
    </style:style>
    <style:style style:name="P366" style:parent-style-name="內文" style:family="paragraph">
      <style:text-properties style:font-name="標楷體" style:font-name-asian="標楷體" style:font-size-complex="1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8pt"/>
    </style:style>
    <style:style style:name="P371" style:parent-style-name="內文" style:family="paragraph">
      <style:text-properties style:font-name="標楷體" style:font-name-asian="標楷體" style:font-size-complex="1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8pt"/>
    </style:style>
    <style:style style:name="TableRow378" style:family="table-row">
      <style:table-row-properties style:min-row-height="0.37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381" style:parent-style-name="內文" style:family="paragraph">
      <style:text-properties style:font-name="標楷體" style:font-name-asian="標楷體" style:font-size-complex="1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8pt"/>
    </style:style>
    <style:style style:name="TableRow388" style:family="table-row">
      <style:table-row-properties style:min-row-height="0.37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text-indent="0.1666in"/>
      <style:text-properties style:font-name="標楷體" style:font-name-asian="標楷體" style:font-size-complex="18pt"/>
    </style:style>
    <style:style style:name="TableRow391" style:family="table-row">
      <style:table-row-properties style:min-row-height="0.37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8pt"/>
    </style:style>
    <style:style style:name="P398" style:parent-style-name="內文" style:family="paragraph">
      <style:text-properties style:font-name="標楷體" style:font-name-asian="標楷體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409" style:family="table-row">
      <style:table-row-properties style:min-row-height="0.375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420" style:family="table-row">
      <style:table-row-properties style:min-row-height="0.375in" style:use-optimal-row-height="false" fo:keep-together="always"/>
    </style:style>
    <style:style style:name="P421" style:parent-style-name="內文" style:family="paragraph">
      <style:text-properties style:font-name="標楷體" style:font-name-asian="標楷體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426" style:family="table-row">
      <style:table-row-properties style:min-row-height="0.375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8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size-complex="18pt"/>
    </style:style>
    <style:style style:name="T436" style:parent-style-name="預設段落字型" style:family="text">
      <style:text-properties style:font-name="標楷體" style:font-name-asian="標楷體" style:font-size-complex="18pt"/>
    </style:style>
    <style:style style:name="TableRow437" style:family="table-row">
      <style:table-row-properties style:row-height="0.7944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445" style:parent-style-name="內文" style:family="paragraph">
      <style:paragraph-properties fo:text-align="justify" fo:text-indent="0.1666in"/>
      <style:text-properties style:font-name="標楷體" style:font-name-asian="標楷體" style:font-size-complex="1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size-complex="1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8pt"/>
    </style:style>
    <style:style style:name="P457" style:parent-style-name="內文" style:family="paragraph">
      <style:text-properties style:font-name="標楷體" style:font-name-asian="標楷體" style:font-size-complex="18pt"/>
    </style:style>
    <style:style style:name="P458" style:parent-style-name="內文" style:family="paragraph">
      <style:text-properties style:font-name="標楷體" style:font-name-asian="標楷體" style:font-size-complex="18pt"/>
    </style:style>
    <style:style style:name="TableRow459" style:family="table-row">
      <style:table-row-properties style:min-row-height="0.225in" style:use-optimal-row-height="false"/>
    </style:style>
    <style:style style:name="TableCell4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text-properties style:font-name="標楷體" style:font-name-asian="標楷體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3"/></text:span><text:span text:style-name="T3">基</text:span><text:span text:style-name="T4"><text:s/></text:span><text:span text:style-name="T5">隆</text:span><text:span text:style-name="T6"><text:s/></text:span><text:span text:style-name="T7">市</text:span><text:span text:style-name="T8"><text:s/></text:span><text:span text:style-name="T9">市</text:span><text:span text:style-name="T10"><text:s/></text:span><text:span text:style-name="T11">庫</text:span><text:span text:style-name="T12"><text:s/></text:span><text:span text:style-name="T13">支</text:span><text:span text:style-name="T14"><text:s/></text:span><text:span text:style-name="T15">票</text:span><text:span text:style-name="T16"><text:s/></text:span><text:span text:style-name="T17">補</text:span><text:span text:style-name="T18"><text:s/></text:span><text:span text:style-name="T19">發</text:span><text:span text:style-name="T20"><text:s/></text:span><text:span text:style-name="T21">申</text:span><text:span text:style-name="T22"><text:s/></text:span><text:span text:style-name="T23">請</text:span><text:span text:style-name="T24"><text:s/></text:span><text:span text:style-name="T25">書</text:span><text:span text:style-name="T26"><text:s text:c="13"/></text:span><text:span text:style-name="T27">版本日期：</text:span><text:span text:style-name="T28">109</text:span><text:span text:style-name="T29">年</text:span><text:span text:style-name="T30">12</text:span><text:span text:style-name="T31">月</text:span></text:p>
      <text:p text:style-name="P32"><text:span text:style-name="T33"><draw:frame draw:z-index="251657216" draw:id="id0" draw:style-name="a0" draw:name="Text Box 9" text:anchor-type="paragraph" svg:x="5.625in" svg:y="0in" svg:width="4.25in" svg:height="0.5in" style:rel-width="scale" style:rel-height="scale"><draw:text-box><text:p text:style-name="內文"/></draw:text-box><svg:title/><svg:desc/></draw:frame></text:span><text:span text:style-name="T34">發文日期：</text:span><text:span text:style-name="T35"><text:s text:c="31"/></text:span><text:span text:style-name="T36">發文字號：</text:span><text:span text:style-name="T37"><text:s text:c="30"/></text:span><text:span text:style-name="T38">基隆市政府財政處</text:span><text:span text:style-name="T39"><text:s/></text:span></text:p>
      <text:p text:style-name="內文"><text:span text:style-name="T40">附</text:span><text:span text:style-name="T41"><text:s text:c="4"/></text:span><text:span text:style-name="T42">件：</text:span><text:span text:style-name="T43"><text:s/></text:span><text:span text:style-name="T44"><text:s text:c="57"/></text:span><text:span text:style-name="T45">收到日期：</text:span><text:span text:style-name="T46"><text:s text:c="13"/></text:span><text:span text:style-name="T47">收件編號：</text:span><text:span text:style-name="T48"><draw:frame draw:z-index="251656192" draw:id="id1" draw:style-name="a1" draw:name="Text Box 6" text:anchor-type="paragraph" svg:x="-0.78125in" svg:y="0.125in" svg:width="0.90625in" svg:height="5.62431in" style:rel-width="scale" style:rel-height="scale"><draw:text-box><text:p text:style-name="P49">共<text:s/>二聯：第<text:s/>一聯財政處辦理補發支票後存查，第二聯回覆申請機關。<text:s text:c="70"/></text:p></draw:text-box><svg:title/><svg:desc/></draw:frame></text:span><text:span text:style-name="T50"><text:s text:c="2"/></text:span></text:p>
      <text:p text:style-name="P51"><text:span text:style-name="T52"><text:s text:c="67"/></text:span><text:span text:style-name="T53"><text:s text:c="10"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1">
            <text:p text:style-name="內文"><text:span text:style-name="T78"><draw:frame draw:z-index="251655168" draw:id="id2" draw:style-name="a2" draw:name="Text Box 4" text:anchor-type="paragraph" svg:x="9.61042in" svg:y="-0.00694in" svg:width="0.5in" svg:height="8.125in" style:rel-width="scale" style:rel-height="scale"><draw:text-box><text:p text:style-name="P79">第一聯：財政處辦理補發支票後存查。</text:p></draw:text-box><svg:title/><svg:desc/></draw:frame></text:span><text:span text:style-name="T80"><text:s text:c="5"/></text:span><text:span text:style-name="T81">查下列</text:span><text:span text:style-name="T82">市</text:span><text:span text:style-name="T83">庫支票，業經掛失止付，請查照並另補發支票</text:span></text:p>
            <text:p text:style-name="P84"><text:s text:c="16"/>此<text:s text:c="5"/>致<text:s text:c="31"/>申請人：姓名或名稱：<text:s text:c="29"/>（簽章）</text:p>
            <text:p text:style-name="P85"><text:span text:style-name="T86">基隆市</text:span><text:span text:style-name="T87">政府財政處</text:span><text:span text:style-name="T88"><text:s text:c="43"/></text:span><text:span text:style-name="T89">地</text:span><text:span text:style-name="T90"><text:s text:c="6"/></text:span><text:span text:style-name="T91">址：</text:span><text:span text:style-name="T92"><text:s/></text:span></text:p>
            <text:p text:style-name="P93"><text:s text:c="59"/>身分證號碼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原<text:s text:c="6"/>支<text:s text:c="6"/>票<text:s text:c="6"/>記<text:s text:c="6"/>蛓<text:s text:c="6"/>事<text:s text:c="5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>原<text:s text:c="4"/>掛<text:s text:c="5"/>失<text:s text:c="3"/>止<text:s text:c="4"/>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簽發日期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/></text:p>
          </table:table-cell>
          <table:table-cell table:style-name="TableCell104">
            <text:p text:style-name="P105">號<text:s/>碼</text:p>
          </table:table-cell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 table:number-columns-spanned="2">
            <text:p text:style-name="P109">日<text:s/>期</text:p>
          </table:table-cell>
          <table:covered-table-cell/>
          <table:table-cell table:style-name="TableCell110" table:number-columns-spanned="4">
            <text:p text:style-name="P111"><text:s/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編<text:s text:c="3"/>號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受</text:p>
            <text:p text:style-name="P119">款</text:p>
            <text:p text:style-name="P120">人</text:p>
          </table:table-cell>
          <table:table-cell table:style-name="TableCell121" table:number-columns-spanned="4">
            <text:p text:style-name="P122">姓名或名稱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<text:s/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 table:number-rows-spanned="3">
            <text:p text:style-name="P126">補受</text:p>
            <text:p text:style-name="P127">發款</text:p>
            <text:p text:style-name="P128">支人</text:p>
            <text:p text:style-name="P129">票</text:p>
          </table:table-cell>
          <table:covered-table-cell/>
          <table:table-cell table:style-name="TableCell130" table:number-columns-spanned="2">
            <text:p text:style-name="P131">姓名或名稱</text:p>
          </table:table-cell>
          <table:covered-table-cell/>
          <table:table-cell table:style-name="TableCell132" table:number-columns-spanned="7">
            <text:p text:style-name="P1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地<text:s text:c="5"/>址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地<text:s text:c="5"/>址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0">
            <text:p text:style-name="P149">金額（中文大寫）<text:s text:c="29"/>NT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領取方式</text:p>
          </table:table-cell>
          <table:covered-table-cell/>
          <table:table-cell table:style-name="TableCell153" table:number-columns-spanned="6">
            <text:p text:style-name="P15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1">
            <text:p text:style-name="P159">財<text:s text:c="3"/>政<text:s text:c="3"/>處<text:s text:c="3"/>補<text:s text:c="4"/>發<text:s text:c="3"/>支<text:s text:c="4"/>票<text:s text:c="4"/>記<text:s text:c="4"/>蛓<text:s text:c="4"/>事<text:s text:c="4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原支用機關名稱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付款憑單</text:p>
            <text:p text:style-name="P167">收件編號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簽發日期</text:p>
          </table:table-cell>
          <table:covered-table-cell/>
          <table:table-cell table:style-name="TableCell172" table:number-columns-spanned="4">
            <text:p text:style-name="P173"><text:s/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支票號碼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P180">受款人</text:p>
          </table:table-cell>
          <table:table-cell table:style-name="TableCell181" table:number-columns-spanned="3">
            <text:p text:style-name="P182">姓名或名稱</text:p>
          </table:table-cell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領取方式</text:p>
          </table:table-cell>
          <table:covered-table-cell/>
          <table:table-cell table:style-name="TableCell187" table:number-columns-spanned="8">
            <text:p text:style-name="P1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地<text:s text:c="5"/>址</text:p>
          </table:table-cell>
          <table:covered-table-cell/>
          <table:table-cell table:style-name="TableCell193" table:number-columns-spanned="18">
            <text:p text:style-name="P19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0">
            <text:p text:style-name="P199"><text:span text:style-name="T200">金額新台幣</text:span><text:span text:style-name="T201">(</text:span><text:span text:style-name="T202">大寫</text:span><text:span text:style-name="T203">)</text:span><text:span text:style-name="T204"><text:s text:c="68"/>NT</text:span><text:span text:style-name="T205">﹩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財核</text:p>
            <text:p text:style-name="P210">政</text:p>
            <text:p text:style-name="P211">處簽</text:p>
            <text:p text:style-name="P212"/>
            <text:p text:style-name="P213"/>
            <text:p text:style-name="P214"><text:s/></text:p>
            <text:p text:style-name="P215"/>
          </table:table-cell>
          <table:covered-table-cell/>
          <table:table-cell table:style-name="TableCell216" table:number-columns-spanned="12">
            <text:p text:style-name="P217">承辦人<text:s text:c="16"/>科<text:s text:c="2"/>長<text:s text:c="18"/>處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補據</text:p>
            <text:p text:style-name="P220">發文</text:p>
            <text:p text:style-name="P221">根件</text:p>
            <text:p text:style-name="P222"/>
            <text:p text:style-name="P223"/>
            <text:p text:style-name="P224"/>
          </table:table-cell>
          <table:table-cell table:style-name="TableCell225" table:number-columns-spanned="6">
            <text:p text:style-name="P226">（）掛失止付申請書</text:p>
            <text:p text:style-name="P227">（）掛失止付通知單</text:p>
            <text:p text:style-name="P228">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1">
            <text:p text:style-name="P231">附註：本件如由支用機關申請補發，請在申請人簽章處加蓋付款憑單簽證印鑑及機關印信（免具保證），並註明［如有糾紛由本機關自行負責處理］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2"><text:span text:style-name="T233"><text:s text:c="3"/></text:span><text:span text:style-name="T234">基</text:span><text:span text:style-name="T235"><text:s/></text:span><text:span text:style-name="T236">隆</text:span><text:span text:style-name="T237"><text:s/></text:span><text:span text:style-name="T238">市</text:span><text:span text:style-name="T239"><text:s/></text:span><text:span text:style-name="T240">市</text:span><text:span text:style-name="T241"><text:s/></text:span><text:span text:style-name="T242">庫</text:span><text:span text:style-name="T243"><text:s/></text:span><text:span text:style-name="T244">支</text:span><text:span text:style-name="T245"><text:s/></text:span><text:span text:style-name="T246">票</text:span><text:span text:style-name="T247"><text:s/></text:span><text:span text:style-name="T248">補</text:span><text:span text:style-name="T249"><text:s/></text:span><text:span text:style-name="T250">發</text:span><text:span text:style-name="T251"><text:s/></text:span><text:span text:style-name="T252">申</text:span><text:span text:style-name="T253"><text:s/></text:span><text:span text:style-name="T254">請</text:span><text:span text:style-name="T255"><text:s/></text:span><text:span text:style-name="T256">書</text:span><text:span text:style-name="T257"><text:s text:c="19"/></text:span><text:span text:style-name="T258">版本日期：</text:span><text:span text:style-name="T259">109</text:span><text:span text:style-name="T260">年</text:span><text:span text:style-name="T261">12</text:span><text:span text:style-name="T262">月</text:span></text:p>
      <text:p text:style-name="P263"><text:span text:style-name="T264"><draw:frame draw:z-index="251659264" draw:id="id3" draw:style-name="a3" draw:name="Text Box 12" text:anchor-type="paragraph" svg:x="5.625in" svg:y="0in" svg:width="4.25in" svg:height="0.5in" style:rel-width="scale" style:rel-height="scale"><draw:text-box><text:p text:style-name="內文"/></draw:text-box><svg:title/><svg:desc/></draw:frame></text:span><text:span text:style-name="T265">發文日期：</text:span><text:span text:style-name="T266"><text:s text:c="31"/></text:span><text:span text:style-name="T267">發文字號：</text:span><text:span text:style-name="T268"><text:s/></text:span><text:span text:style-name="T269"><text:s text:c="29"/></text:span><text:span text:style-name="T270">基隆市政府財政處</text:span><text:span text:style-name="T271"><text:s/></text:span></text:p>
      <text:p text:style-name="內文"><text:span text:style-name="T272">附</text:span><text:span text:style-name="T273"><text:s text:c="4"/></text:span><text:span text:style-name="T274">件：</text:span><text:span text:style-name="T275"><text:s text:c="58"/></text:span><text:span text:style-name="T276">收到日期：</text:span><text:span text:style-name="T277"><text:s text:c="13"/></text:span><text:span text:style-name="T278">收件編號：</text:span><text:span text:style-name="T279"><draw:frame draw:z-index="251658240" draw:id="id4" draw:style-name="a4" draw:name="Text Box 11" text:anchor-type="paragraph" svg:x="-0.78125in" svg:y="0.125in" svg:width="0.90625in" svg:height="5.62431in" style:rel-width="scale" style:rel-height="scale"><draw:text-box><text:p text:style-name="P280">共<text:s/>二聯：第<text:s/>一聯財政處辦理補發支票後存查，第二聯回覆申請機關。<text:s text:c="70"/></text:p></draw:text-box><svg:title/><svg:desc/></draw:frame></text:span><text:span text:style-name="T281"><text:s text:c="2"/></text:span></text:p>
      <text:p text:style-name="P282"><text:span text:style-name="T283"><text:s text:c="20"/></text:span><text:span text:style-name="T284"><text:s text:c="57"/>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1">
            <text:p text:style-name="內文"><text:span text:style-name="T309"><draw:frame draw:z-index="251660288" draw:id="id5" draw:style-name="a5" draw:name="Text Box 13" text:anchor-type="paragraph" svg:x="9.61042in" svg:y="-0.00694in" svg:width="0.5in" svg:height="8.125in" style:rel-width="scale" style:rel-height="scale"><draw:text-box><text:p text:style-name="P310">第二聯寄交支用機關。</text:p></draw:text-box><svg:title/><svg:desc/></draw:frame></text:span><text:span text:style-name="T311"><text:s text:c="5"/></text:span><text:span text:style-name="T312">查下列</text:span><text:span text:style-name="T313">市</text:span><text:span text:style-name="T314">庫支票，業經掛失止付，請查照並另補發支票</text:span></text:p>
            <text:p text:style-name="P315"><text:s text:c="16"/>此<text:s text:c="5"/>致<text:s text:c="31"/>申請人：姓名或名稱：<text:s text:c="26"/>（簽章）</text:p>
            <text:p text:style-name="P316"><text:span text:style-name="T317">基隆市</text:span><text:span text:style-name="T318">政府財政處</text:span><text:span text:style-name="T319"><text:s text:c="43"/></text:span><text:span text:style-name="T320">地</text:span><text:span text:style-name="T321"><text:s text:c="6"/></text:span><text:span text:style-name="T322">址：</text:span></text:p>
            <text:p text:style-name="P323"/>
            <text:p text:style-name="P324"><text:s text:c="59"/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0">
            <text:p text:style-name="P327">原<text:s text:c="6"/>支<text:s text:c="6"/>票<text:s text:c="6"/>記<text:s text:c="6"/>蛓<text:s text:c="6"/>事<text:s text:c="5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1">
            <text:p text:style-name="P329">原<text:s text:c="4"/>掛<text:s text:c="5"/>失<text:s text:c="3"/>止<text:s text:c="4"/>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簽發日期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號<text:s/>碼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>日<text:s/>期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編<text:s text:c="3"/>號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受</text:p>
            <text:p text:style-name="P350">款</text:p>
            <text:p text:style-name="P351">人</text:p>
          </table:table-cell>
          <table:table-cell table:style-name="TableCell352" table:number-columns-spanned="4">
            <text:p text:style-name="P353">姓名或名稱</text:p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 table:number-rows-spanned="3">
            <text:p text:style-name="P357">補受</text:p>
            <text:p text:style-name="P358">發款</text:p>
            <text:p text:style-name="P359">支人</text:p>
            <text:p text:style-name="P360">票</text:p>
          </table:table-cell>
          <table:covered-table-cell/>
          <table:table-cell table:style-name="TableCell361" table:number-columns-spanned="2">
            <text:p text:style-name="P362">姓名或名稱</text:p>
          </table:table-cell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>地<text:s text:c="5"/>址</text:p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>地<text:s text:c="5"/>址</text:p>
          </table:table-cell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0">
            <text:p text:style-name="P380">金額（中文大寫）<text:s/><text:s text:c="32"/>NT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>領取方式</text:p>
          </table:table-cell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1">
            <text:p text:style-name="P390">財<text:s text:c="3"/>政<text:s text:c="3"/>處<text:s text:c="3"/>補<text:s text:c="4"/>發<text:s text:c="3"/>支<text:s text:c="4"/>票<text:s text:c="4"/>記<text:s text:c="4"/>蛓<text:s text:c="4"/>事<text:s text:c="4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原支用機關名稱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>付款憑單</text:p>
            <text:p text:style-name="P398">收件編號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簽發日期</text:p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支票號碼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rows-spanned="2">
            <text:p text:style-name="P411">受款人</text:p>
          </table:table-cell>
          <table:table-cell table:style-name="TableCell412" table:number-columns-spanned="3">
            <text:p text:style-name="P413">姓名或名稱</text:p>
          </table:table-cell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領取方式</text:p>
          </table:table-cell>
          <table:covered-table-cell/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地<text:s text:c="5"/>址</text:p>
          </table:table-cell>
          <table:covered-table-cell/>
          <table:table-cell table:style-name="TableCell424" table:number-columns-spanned="18">
            <text:p text:style-name="P42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0">
            <text:p text:style-name="P430"><text:span text:style-name="T431">金額新台幣</text:span><text:span text:style-name="T432">(</text:span><text:span text:style-name="T433">大寫</text:span><text:span text:style-name="T434">)</text:span><text:span text:style-name="T435"><text:s text:c="66"/>NT</text:span><text:span text:style-name="T436">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財核</text:p>
            <text:p text:style-name="P440">政</text:p>
            <text:p text:style-name="P441">處簽</text:p>
            <text:p text:style-name="P442"/>
            <text:p text:style-name="P443"/>
            <text:p text:style-name="P444"><text:s/></text:p>
            <text:p text:style-name="P445"/>
          </table:table-cell>
          <table:covered-table-cell/>
          <table:table-cell table:style-name="TableCell446" table:number-columns-spanned="12">
            <text:p text:style-name="P447">承辦人<text:s/><text:s text:c="15"/>科<text:s text:c="2"/>長<text:s text:c="18"/>處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補據</text:p>
            <text:p text:style-name="P450">發文</text:p>
            <text:p text:style-name="P451">根件</text:p>
            <text:p text:style-name="P452"/>
            <text:p text:style-name="P453"/>
            <text:p text:style-name="P454"/>
          </table:table-cell>
          <table:table-cell table:style-name="TableCell455" table:number-columns-spanned="6">
            <text:p text:style-name="P456">（）掛失止付申請書</text:p>
            <text:p text:style-name="P457">（）掛失止付通知單</text:p>
            <text:p text:style-name="P458">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1">
            <text:p text:style-name="P461">附註：本件如由支用機關申請補發，請在申請人簽章處加蓋付款憑單簽證印鑑及機關印信（免具保證），並註明［如有糾紛由本機關自行負責處理］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7875in" fo:margin-bottom="0.2361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縣庫支票補發申請書</dc:title>
    <dc:description/>
    <dc:subject/>
    <meta:initial-creator>veriton7500G</meta:initial-creator>
    <dc:creator>蔡芳玫</dc:creator>
    <meta:creation-date>2022-10-26T01:15:00Z</meta:creation-date>
    <dc:date>2022-10-26T01:15:00Z</dc:date>
    <meta:print-date>2021-10-29T09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3" meta:row-count="16" meta:non-whitespace-character-count="1938"/>
  </office:meta>
</office:document-meta>
</file>