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 fo:margin-right="0.2777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paragraph-properties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olumn31" style:family="table-column">
      <style:table-column-properties style:column-width="0.5527in"/>
    </style:style>
    <style:style style:name="TableColumn32" style:family="table-column">
      <style:table-column-properties style:column-width="1.0916in"/>
    </style:style>
    <style:style style:name="TableColumn33" style:family="table-column">
      <style:table-column-properties style:column-width="2.6583in"/>
    </style:style>
    <style:style style:name="TableColumn34" style:family="table-column">
      <style:table-column-properties style:column-width="2.75in"/>
    </style:style>
    <style:style style:name="Table30" style:family="table">
      <style:table-properties style:width="7.0527in" fo:margin-left="0in" table:align="left"/>
    </style:style>
    <style:style style:name="TableRow35" style:family="table-row">
      <style:table-row-properties style:min-row-height="1.8673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 style:min-row-height="0.35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6" style:family="table-row">
      <style:table-row-properties style:min-row-height="0.506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 fo:color="#FF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 fo:text-indent="0.1944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3055in" fo:text-indent="0.1944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3055in" fo:text-indent="0.1944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3055in" fo:text-indent="0.1944in"/>
      <style:text-properties style:font-name-asian="標楷體" fo:font-size="14pt" style:font-size-asian="14pt"/>
    </style:style>
    <style:style style:name="TableRow66" style:family="table-row">
      <style:table-row-properties style:min-row-height="0.5069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-asian="標楷體" fo:color="#FF0000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5062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-asian="標楷體" fo:color="#FF0000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8" style:family="table-row">
      <style:table-row-properties style:min-row-height="0.5069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-asian="標楷體" fo:color="#FF0000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5" style:family="table-row">
      <style:table-row-properties style:min-row-height="0.5062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-asian="標楷體" fo:color="#FF0000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1" style:family="table-row">
      <style:table-row-properties style:min-row-height="0.506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-asian="標楷體" fo:color="#FF0000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7" style:family="table-row">
      <style:table-row-properties style:min-row-height="0.506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-asian="標楷體" fo:color="#FF0000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3" style:family="table-row">
      <style:table-row-properties style:min-row-height="0.5062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-asian="標楷體" fo:color="#FF0000" fo:font-size="14pt" style:font-size-asian="14pt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9" style:family="table-row">
      <style:table-row-properties style:min-row-height="0.3756in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color="#FF0000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Row117" style:family="table-row">
      <style:table-row-properties style:min-row-height="1.712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0972in" fo:margin-left="0.1666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-asian="標楷體"/>
    </style:style>
    <style:style style:name="TableColumn158" style:family="table-column">
      <style:table-column-properties style:column-width="0.5527in"/>
    </style:style>
    <style:style style:name="TableColumn159" style:family="table-column">
      <style:table-column-properties style:column-width="1.0916in"/>
    </style:style>
    <style:style style:name="TableColumn160" style:family="table-column">
      <style:table-column-properties style:column-width="2.6583in"/>
    </style:style>
    <style:style style:name="TableColumn161" style:family="table-column">
      <style:table-column-properties style:column-width="2.75in"/>
    </style:style>
    <style:style style:name="Table157" style:family="table">
      <style:table-properties style:width="7.0527in" fo:margin-left="0in" table:align="left"/>
    </style:style>
    <style:style style:name="TableRow162" style:family="table-row">
      <style:table-row-properties style:min-row-height="1.867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ableRow178" style:family="table-row">
      <style:table-row-properties style:min-row-height="0.359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83" style:family="table-row">
      <style:table-row-properties style:min-row-height="0.5062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  <style:text-properties style:font-name-asian="標楷體" fo:color="#FF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055in" fo:text-indent="0.1944in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justify" fo:line-height="0.3055in" fo:text-indent="0.1944in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justify" fo:line-height="0.3055in" fo:text-indent="0.1944in"/>
      <style:text-properties style:font-name-asian="標楷體" fo:font-size="14pt" style:font-size-asian="14pt"/>
    </style:style>
    <style:style style:name="P192" style:parent-style-name="內文" style:family="paragraph">
      <style:paragraph-properties fo:text-align="justify" fo:line-height="0.3055in" fo:text-indent="0.1944in"/>
      <style:text-properties style:font-name-asian="標楷體" fo:font-size="14pt" style:font-size-asian="14pt"/>
    </style:style>
    <style:style style:name="TableRow193" style:family="table-row">
      <style:table-row-properties style:min-row-height="0.5069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-asian="標楷體" fo:color="#FF0000" fo:font-size="14pt" style:font-size-asian="14pt"/>
    </style:style>
    <style:style style:name="P1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99" style:family="table-row">
      <style:table-row-properties style:min-row-height="0.5062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  <style:text-properties style:font-name-asian="標楷體" fo:color="#FF0000" fo:font-size="14pt" style:font-size-asian="14pt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5" style:family="table-row">
      <style:table-row-properties style:min-row-height="0.5069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0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  <style:text-properties style:font-name-asian="標楷體" fo:color="#FF0000"/>
    </style:style>
    <style:style style:name="P2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2" style:family="table-row">
      <style:table-row-properties style:min-row-height="0.506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-asian="標楷體" fo:color="#FF0000"/>
    </style:style>
    <style:style style:name="P2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8" style:family="table-row">
      <style:table-row-properties style:min-row-height="0.5062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  <style:text-properties style:font-name-asian="標楷體" fo:color="#FF0000"/>
    </style:style>
    <style:style style:name="P2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4" style:family="table-row">
      <style:table-row-properties style:min-row-height="0.5069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style:font-name-asian="標楷體" fo:color="#FF0000" fo:font-size="14pt" style:font-size-asian="14pt"/>
    </style:style>
    <style:style style:name="P2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0" style:family="table-row">
      <style:table-row-properties style:min-row-height="0.5062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-asian="標楷體" fo:color="#FF0000" fo:font-size="14pt" style:font-size-asian="14pt"/>
    </style:style>
    <style:style style:name="P2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6" style:family="table-row">
      <style:table-row-properties style:min-row-height="0.3756in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color="#FF0000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ableRow244" style:family="table-row">
      <style:table-row-properties style:min-row-height="1.7125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0972in" fo:margin-left="0.1666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基隆市市庫支票註銷通知書</text:p>
      <text:p text:style-name="P2"><text:span text:style-name="T3"><draw:custom-shape svg:x="4.24861in" svg:y="0.24931in" svg:width="3.125in" svg:height="0.875in" draw:z-index="251654144" draw:id="id0" draw:style-name="a0" draw:name="Rectangle 2" text:anchor-type="paragraph"><svg:title/><svg:desc/><text:p text:style-name="P4">基隆市政府財政處</text:p><text:p text:style-name="P5">收到日期</text:p><text:p text:style-name="P6">編<text:s text:c="4"/>號基財支銷字第<text:s text:c="9"/>號</text:p><draw:enhanced-geometry draw:type="non-primitive" svg:viewBox="0 0 21600 21600" draw:enhanced-path="M 0 0 L 21600 0 21600 21600 0 21600 Z N"/></draw:custom-shape></text:span><text:span text:style-name="T7">版本日期：</text:span><text:span text:style-name="T8">109</text:span><text:span text:style-name="T9">年</text:span><text:span text:style-name="T10">12</text:span><text:span text:style-name="T11">月</text:span><text:span text:style-name="T12"><draw:frame draw:z-index="251657216" draw:id="id1" draw:style-name="a1" draw:name="Text Box 5" text:anchor-type="paragraph" svg:x="0.25in" svg:y="0.125in" svg:width="2.87431in" svg:height="1.125in" style:rel-width="scale" style:rel-height="scale"><draw:text-box><text:p text:style-name="P13">發出日期</text:p><text:p text:style-name="P14"/><text:p text:style-name="P15">發文編號</text:p><text:p text:style-name="內文"><text:span text:style-name="T16">附件</text:span><text:span text:style-name="T17">:<text:s/></text:span><text:span text:style-name="T18">送還原簽支票一紙</text:span></text:p></draw:text-box><svg:title/><svg:desc/></draw:frame></text:span></text:p>
      <text:p text:style-name="P19"/>
      <text:p text:style-name="P20"/>
      <text:p text:style-name="P21"/>
      <text:p text:style-name="P22"><text:span text:style-name="T23"><draw:frame draw:z-index="251656192" draw:id="id2" draw:style-name="a2" draw:name="Text Box 4" text:anchor-type="paragraph" svg:x="-0.42847in" svg:y="0.29236in" svg:width="0.375in" svg:height="0.83264in" style:rel-width="scale" style:rel-height="scale"><draw:text-box><text:p text:style-name="P24"><text:span text:style-name="T25">共二聯：</text:span></text:p></draw:text-box><svg:title/><svg:desc/></draw:frame></text:span><text:span text:style-name="T26"><draw:frame draw:z-index="251655168" draw:id="id3" draw:style-name="a3" draw:name="Text Box 3" text:anchor-type="paragraph" svg:x="-0.65625in" svg:y="1.125in" svg:width="0.75in" svg:height="2.68889in" style:rel-width="scale" style:rel-height="scale"><draw:text-box><text:p text:style-name="P27">第一聯支付科簽辦存查。</text:p><text:p text:style-name="P28">第二聯回覆申請機關。</text:p><text:p text:style-name="P29"/></draw:text-box><svg:title/><svg:desc/></draw:frame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<text:s text:c="2"/></text:span><text:span text:style-name="T39"><text:s text:c="2"/></text:span><text:span text:style-name="T40">查下列本機關原編付款憑單，經貴處所簽市庫支票，因故毋需兌領，茲將原</text:span></text:p>
            <text:p text:style-name="P41">支票繳還，請予註銷並沖回原支付科目預預算，如有糾葛由本機關完全負責處理。</text:p>
            <text:p text:style-name="P42"><text:s text:c="5"/>此<text:s text:c="3"/>致</text:p>
            <text:p text:style-name="P43">基隆市政府財政處</text:p>
            <text:p text:style-name="P44"/>
            <text:p text:style-name="P45"><text:span text:style-name="T46">主辦會計</text:span><text:span text:style-name="T47"><text:s text:c="14"/>(</text:span><text:span text:style-name="T48">付款憑單簽證印鑑</text:span><text:span text:style-name="T49">) <text:s/></text:span><text:span text:style-name="T50">申請機關長官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原憑單及原簽支票記載事項<text:s text:c="3"/></text:p>
          </table:table-cell>
          <table:covered-table-cell/>
          <table:covered-table-cell/>
          <table:table-cell table:style-name="TableCell54">
            <text:p text:style-name="P55">申請註銷原因</text:p>
          </table:table-cell>
        </table:table-row>
        <table:table-row table:style-name="TableRow56">
          <table:table-cell table:style-name="TableCell57" table:number-columns-spanned="2">
            <text:p text:style-name="P58">支用機關名稱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rows-spanned="8">
            <text:p text:style-name="P62">( <text:s text:c="5"/>)受款人錯誤</text:p>
            <text:p text:style-name="P63">( <text:s text:c="5"/>)金額錯誤</text:p>
            <text:p text:style-name="P64">( <text:s text:c="5"/>)毋需兌領</text:p>
            <text:p text:style-name="P65">( <text:s text:c="5"/>)</text:p>
          </table:table-cell>
        </table:table-row>
        <table:table-row table:style-name="TableRow66">
          <table:table-cell table:style-name="TableCell67" table:number-columns-spanned="2">
            <text:p text:style-name="P68">編製日期及編號</text:p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支付日期及編號</text:p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預算科目代號</text:p>
            <text:p text:style-name="P81">及名稱</text:p>
          </table: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支出用途</text:p>
          </table: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受款人</text:p>
          </table: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地址</text:p>
          </table: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原簽市庫支票號碼</text:p>
          </table: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4">
            <text:p text:style-name="內文"><text:span text:style-name="T111">金額新台幣</text:span><text:span text:style-name="T112">(</text:span><text:span text:style-name="T113">大寫</text:span><text:span text:style-name="T114">)</text:span><text:span text:style-name="T115"><text:s text:c="15"/></text:span><text:span text:style-name="T116"><text:s text:c="28"/>(NT$ <text:s text:c="7"/>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財政處辦理情形</text:p>
          </table:table-cell>
          <table:table-cell table:style-name="TableCell120" table:number-columns-spanned="3">
            <text:p text:style-name="P121"/>
            <text:p text:style-name="P122">本處己遵囑將繳還原簽市庫支票於<text:s text:c="7"/>年<text:s text:c="7"/>月<text:s text:c="6"/>日註銷作廢，並已沖回原支付數及增加預算餘額，如發生其他事故，應由原申請註銷機關負責處理。</text:p>
            <text:p text:style-name="P123"/>
            <text:p text:style-name="P124">核發<text:s text:c="19"/>科長<text:s text:c="16"/>處長</text:p>
          </table:table-cell>
          <table:covered-table-cell/>
          <table:covered-table-cell/>
        </table:table-row>
      </table:table>
      <text:p text:style-name="P125"><text:s text:c="5"/></text:p>
      <text:p text:style-name="P126"/>
      <text:p text:style-name="P127"/>
      <text:p text:style-name="P128">基隆市市庫支票註銷通知書</text:p>
      <text:p text:style-name="P129"><text:span text:style-name="T130"><draw:custom-shape svg:x="4.24861in" svg:y="0.25486in" svg:width="3.125in" svg:height="0.90625in" draw:z-index="251658240" draw:id="id4" draw:style-name="a4" draw:name="Rectangle 6" text:anchor-type="paragraph"><svg:title/><svg:desc/><text:p text:style-name="P131">基隆市政府財政處</text:p><text:p text:style-name="P132">收到日期</text:p><text:p text:style-name="P133">編<text:s text:c="4"/>號基財支銷字第<text:s text:c="9"/>號</text:p><draw:enhanced-geometry draw:type="non-primitive" svg:viewBox="0 0 21600 21600" draw:enhanced-path="M 0 0 L 21600 0 21600 21600 0 21600 Z N"/></draw:custom-shape></text:span><text:span text:style-name="T134">版本日期：</text:span><text:span text:style-name="T135">109</text:span><text:span text:style-name="T136">年</text:span><text:span text:style-name="T137">12</text:span><text:span text:style-name="T138">月</text:span><text:span text:style-name="T139"><draw:frame draw:z-index="251661312" draw:id="id5" draw:style-name="a5" draw:name="Text Box 9" text:anchor-type="paragraph" svg:x="0.25in" svg:y="0.125in" svg:width="2.87431in" svg:height="1.125in" style:rel-width="scale" style:rel-height="scale"><draw:text-box><text:p text:style-name="P140">發出日期</text:p><text:p text:style-name="P141"/><text:p text:style-name="P142">發文編號</text:p><text:p text:style-name="內文"><text:span text:style-name="T143">附件</text:span><text:span text:style-name="T144">:<text:s/></text:span><text:span text:style-name="T145">送還原簽支票一紙</text:span></text:p></draw:text-box><svg:title/><svg:desc/></draw:frame></text:span></text:p>
      <text:p text:style-name="P146"/>
      <text:p text:style-name="P147"/>
      <text:p text:style-name="P148"/>
      <text:p text:style-name="P149"><text:span text:style-name="T150"><draw:frame draw:z-index="251659264" draw:id="id6" draw:style-name="a6" draw:name="Text Box 7" text:anchor-type="paragraph" svg:x="-0.64583in" svg:y="1.125in" svg:width="0.75in" svg:height="2.68889in" style:rel-width="scale" style:rel-height="scale"><draw:text-box><text:p text:style-name="P151">第一聯支付科簽辦存查。</text:p><text:p text:style-name="P152">第二聯回覆申請機關。</text:p><text:p text:style-name="P153"/></draw:text-box><svg:title/><svg:desc/></draw:frame></text:span><text:span text:style-name="T154"><draw:frame draw:z-index="251660288" draw:id="id7" draw:style-name="a7" draw:name="Text Box 8" text:anchor-type="paragraph" svg:x="-0.37639in" svg:y="0.23542in" svg:width="0.375in" svg:height="0.82292in" style:rel-width="scale" style:rel-height="scale"><draw:text-box><text:p text:style-name="P155"><text:span text:style-name="T156">共二聯：</text:span></text:p></draw:text-box><svg:title/><svg:desc/></draw:frame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4">
            <text:p text:style-name="P164"><text:span text:style-name="T165"><text:s text:c="2"/></text:span><text:span text:style-name="T166"><text:s text:c="2"/></text:span><text:span text:style-name="T167">查下列本機關原編付款憑單，經貴處所簽市庫支票，因故毋需兌領，茲將原</text:span></text:p>
            <text:p text:style-name="P168">支票繳還，請予註銷並沖回原支付科目預預算，如有糾葛由本機關完全負責處理。</text:p>
            <text:p text:style-name="P169"><text:s text:c="5"/>此<text:s text:c="3"/>致</text:p>
            <text:p text:style-name="P170">基隆市政府財政處</text:p>
            <text:p text:style-name="P171"/>
            <text:p text:style-name="P172"><text:span text:style-name="T173">主辦會計</text:span><text:span text:style-name="T174"><text:s text:c="14"/>(</text:span><text:span text:style-name="T175">付款憑單簽證印鑑</text:span><text:span text:style-name="T176">) <text:s/></text:span><text:span text:style-name="T177">申請機關長官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原憑單及原簽支票記載事項<text:s text:c="3"/></text:p>
          </table:table-cell>
          <table:covered-table-cell/>
          <table:covered-table-cell/>
          <table:table-cell table:style-name="TableCell181">
            <text:p text:style-name="P182">申請註銷原因</text:p>
          </table:table-cell>
        </table:table-row>
        <table:table-row table:style-name="TableRow183">
          <table:table-cell table:style-name="TableCell184" table:number-columns-spanned="2">
            <text:p text:style-name="P185">支用機關名稱</text:p>
          </table:table-cell>
          <table:covered-table-cell/>
          <table:table-cell table:style-name="TableCell186">
            <text:p text:style-name="P187"><text:s/></text:p>
          </table:table-cell>
          <table:table-cell table:style-name="TableCell188" table:number-rows-spanned="8">
            <text:p text:style-name="P189">( <text:s text:c="5"/>)受款人錯誤</text:p>
            <text:p text:style-name="P190">( <text:s text:c="5"/>)金額錯誤</text:p>
            <text:p text:style-name="P191">( <text:s text:c="5"/>)毋需兌領</text:p>
            <text:p text:style-name="P192">( <text:s text:c="5"/>)</text:p>
          </table:table-cell>
        </table:table-row>
        <table:table-row table:style-name="TableRow193">
          <table:table-cell table:style-name="TableCell194" table:number-columns-spanned="2">
            <text:p text:style-name="P195">編製日期及編號</text:p>
          </table: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2">
            <text:p text:style-name="P201">支付日期及編號</text:p>
          </table: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2">
            <text:p text:style-name="P207">預算科目代號</text:p>
            <text:p text:style-name="P208">及名稱</text:p>
          </table: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2">
            <text:p text:style-name="P214">支出用途</text:p>
          </table: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2">
            <text:p text:style-name="P220">受款人</text:p>
          </table: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2">
            <text:p text:style-name="P226">地址</text:p>
          </table: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>
            <text:p text:style-name="P232">原簽市庫支票號碼</text:p>
          </table: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4">
            <text:p text:style-name="內文"><text:span text:style-name="T238">金額新台幣</text:span><text:span text:style-name="T239">(</text:span><text:span text:style-name="T240">大寫</text:span><text:span text:style-name="T241">)</text:span><text:span text:style-name="T242"><text:s text:c="15"/></text:span><text:span text:style-name="T243"><text:s text:c="28"/>(NT$ <text:s text:c="7"/>)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財政處辦理情形</text:p>
          </table:table-cell>
          <table:table-cell table:style-name="TableCell247" table:number-columns-spanned="3">
            <text:p text:style-name="P248"/>
            <text:p text:style-name="P249">本處己遵囑將繳還原簽市庫支票於<text:s text:c="7"/>年<text:s text:c="7"/>月<text:s text:c="6"/>日註銷作廢，並已沖回原支付數及增加預算餘額，如發生其他事故，應由原申請註銷機關負責處理。</text:p>
            <text:p text:style-name="P250"/>
            <text:p text:style-name="P251">核發<text:s text:c="19"/>科長<text:s text:c="16"/>處長</text:p>
          </table:table-cell>
          <table:covered-table-cell/>
          <table:covered-table-cell/>
        </table:table-row>
      </table:table>
      <text:p text:style-name="P252"><text:span text:style-name="T25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118in" fo:margin-bottom="0.197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市庫支票註銷申請書</dc:title>
    <dc:description/>
    <dc:subject/>
    <meta:initial-creator>USER C</meta:initial-creator>
    <dc:creator>蔡芳玫</dc:creator>
    <meta:creation-date>2022-10-26T01:11:00Z</meta:creation-date>
    <dc:date>2022-10-26T01:11:00Z</dc:date>
    <meta:print-date>2021-10-29T08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