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indent="1.5in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line-height="0.0833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line-height="0.0833in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-asian="標楷體"/>
    </style:style>
    <style:style style:name="TableColumn52" style:family="table-column">
      <style:table-column-properties style:column-width="0.2694in" style:use-optimal-column-width="false"/>
    </style:style>
    <style:style style:name="TableColumn53" style:family="table-column">
      <style:table-column-properties style:column-width="0.1472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5194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0222in" style:use-optimal-column-width="false"/>
    </style:style>
    <style:style style:name="TableColumn58" style:family="table-column">
      <style:table-column-properties style:column-width="0.4777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7722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0.2694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0.5222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9777in" style:use-optimal-column-width="false"/>
    </style:style>
    <style:style style:name="TableColumn68" style:family="table-column">
      <style:table-column-properties style:column-width="0.7722in" style:use-optimal-column-width="false"/>
    </style:style>
    <style:style style:name="TableColumn69" style:family="table-column">
      <style:table-column-properties style:column-width="1.6027in" style:use-optimal-column-width="false"/>
    </style:style>
    <style:style style:name="Table51" style:family="table">
      <style:table-properties style:width="9.8944in" fo:margin-left="0.3902in" table:align="left"/>
    </style:style>
    <style:style style:name="TableRow70" style:family="table-row">
      <style:table-row-properties style:min-row-height="1.9944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3333in"/>
      <style:text-properties style:font-name="標楷體" style:font-name-asian="標楷體"/>
    </style:style>
    <style:style style:name="P73" style:parent-style-name="內文" style:family="paragraph">
      <style:paragraph-properties fo:text-indent="0.3333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098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6" style:family="table-row">
      <style:table-row-properties style:min-row-height="0.353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FF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FF0000"/>
    </style:style>
    <style:style style:name="P121" style:parent-style-name="內文" style:family="paragraph">
      <style:text-properties style:font-name="標楷體" style:font-name-asian="標楷體" fo:color="#FF0000"/>
    </style:style>
    <style:style style:name="P122" style:parent-style-name="內文" style:family="paragraph">
      <style:text-properties style:font-name="標楷體" style:font-name-asian="標楷體" fo:color="#FF0000"/>
    </style:style>
    <style:style style:name="P123" style:parent-style-name="內文" style:family="paragraph">
      <style:text-properties style:font-name="標楷體" style:font-name-asian="標楷體" fo:color="#FF0000"/>
    </style:style>
    <style:style style:name="P124" style:parent-style-name="內文" style:family="paragraph">
      <style:text-properties style:font-name="標楷體" style:font-name-asian="標楷體" fo:color="#FF0000"/>
    </style:style>
    <style:style style:name="TableRow125" style:family="table-row">
      <style:table-row-properties style:min-row-height="0.334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861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FF0000"/>
    </style:style>
    <style:style style:name="P145" style:parent-style-name="內文" style:family="paragraph"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FF0000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52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4" style:parent-style-name="內文" style:family="paragraph">
      <style:text-properties style:font-name="標楷體" style:font-name-asian="標楷體" fo:color="#FF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FF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FF0000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46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08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61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ableRow187" style:family="table-row">
      <style:table-row-properties style:min-row-height="0.4048in" style:use-optimal-row-height="false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2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47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111in">
        <style:tab-stops/>
      </style:paragraph-properties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line-height="0.1111in" fo:text-indent="0.3333in"/>
      <style:text-properties style:font-name="標楷體" style:font-name-asian="標楷體" fo:font-size="8pt" style:font-size-asian="8pt"/>
    </style:style>
    <style:style style:name="P210" style:parent-style-name="內文" style:family="paragraph">
      <style:text-properties style:font-name="標楷體" style:font-name-asian="標楷體" fo:font-size="8pt" style:font-size-asian="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20pt" style:font-size-asian="20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7pt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indent="1.5in"/>
      <style:text-properties style:font-name-asian="標楷體"/>
    </style:style>
    <style:style style:name="P253" style:parent-style-name="內文" style:family="paragraph">
      <style:text-properties style:font-name-asian="標楷體" fo:font-size="10pt" style:font-size-asian="10pt"/>
    </style:style>
    <style:style style:name="P254" style:parent-style-name="內文" style:family="paragraph"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line-height="0.0833in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line-height="0.0833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-asian="標楷體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style:font-name-asian="標楷體"/>
    </style:style>
    <style:style style:name="TableColumn262" style:family="table-column">
      <style:table-column-properties style:column-width="0.2694in" style:use-optimal-column-width="false"/>
    </style:style>
    <style:style style:name="TableColumn263" style:family="table-column">
      <style:table-column-properties style:column-width="0.1472in" style:use-optimal-column-width="false"/>
    </style:style>
    <style:style style:name="TableColumn264" style:family="table-column">
      <style:table-column-properties style:column-width="0.3333in" style:use-optimal-column-width="false"/>
    </style:style>
    <style:style style:name="TableColumn265" style:family="table-column">
      <style:table-column-properties style:column-width="0.5194in" style:use-optimal-column-width="false"/>
    </style:style>
    <style:style style:name="TableColumn266" style:family="table-column">
      <style:table-column-properties style:column-width="0.25in" style:use-optimal-column-width="false"/>
    </style:style>
    <style:style style:name="TableColumn267" style:family="table-column">
      <style:table-column-properties style:column-width="0.0222in" style:use-optimal-column-width="false"/>
    </style:style>
    <style:style style:name="TableColumn268" style:family="table-column">
      <style:table-column-properties style:column-width="0.4777in" style:use-optimal-column-width="false"/>
    </style:style>
    <style:style style:name="TableColumn269" style:family="table-column">
      <style:table-column-properties style:column-width="0.5in" style:use-optimal-column-width="false"/>
    </style:style>
    <style:style style:name="TableColumn270" style:family="table-column">
      <style:table-column-properties style:column-width="0.7722in" style:use-optimal-column-width="false"/>
    </style:style>
    <style:style style:name="TableColumn271" style:family="table-column">
      <style:table-column-properties style:column-width="0.5833in" style:use-optimal-column-width="false"/>
    </style:style>
    <style:style style:name="TableColumn272" style:family="table-column">
      <style:table-column-properties style:column-width="0.2694in" style:use-optimal-column-width="false"/>
    </style:style>
    <style:style style:name="TableColumn273" style:family="table-column">
      <style:table-column-properties style:column-width="0.625in" style:use-optimal-column-width="false"/>
    </style:style>
    <style:style style:name="TableColumn274" style:family="table-column">
      <style:table-column-properties style:column-width="0.5in" style:use-optimal-column-width="false"/>
    </style:style>
    <style:style style:name="TableColumn275" style:family="table-column">
      <style:table-column-properties style:column-width="0.5222in" style:use-optimal-column-width="false"/>
    </style:style>
    <style:style style:name="TableColumn276" style:family="table-column">
      <style:table-column-properties style:column-width="0.75in" style:use-optimal-column-width="false"/>
    </style:style>
    <style:style style:name="TableColumn277" style:family="table-column">
      <style:table-column-properties style:column-width="0.9777in" style:use-optimal-column-width="false"/>
    </style:style>
    <style:style style:name="TableColumn278" style:family="table-column">
      <style:table-column-properties style:column-width="0.7722in" style:use-optimal-column-width="false"/>
    </style:style>
    <style:style style:name="TableColumn279" style:family="table-column">
      <style:table-column-properties style:column-width="1.6027in" style:use-optimal-column-width="false"/>
    </style:style>
    <style:style style:name="Table261" style:family="table">
      <style:table-properties style:width="9.8944in" fo:margin-left="0.3902in" table:align="left"/>
    </style:style>
    <style:style style:name="TableRow280" style:family="table-row">
      <style:table-row-properties style:min-row-height="1.9944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indent="0.3333in"/>
      <style:text-properties style:font-name="標楷體" style:font-name-asian="標楷體"/>
    </style:style>
    <style:style style:name="P283" style:parent-style-name="內文" style:family="paragraph">
      <style:paragraph-properties fo:text-indent="0.3333in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098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16" style:family="table-row">
      <style:table-row-properties style:min-row-height="0.3534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FF0000"/>
    </style:style>
    <style:style style:name="P331" style:parent-style-name="內文" style:family="paragraph">
      <style:text-properties style:font-name="標楷體" style:font-name-asian="標楷體" fo:color="#FF0000"/>
    </style:style>
    <style:style style:name="P332" style:parent-style-name="內文" style:family="paragraph">
      <style:text-properties style:font-name="標楷體" style:font-name-asian="標楷體" fo:color="#FF0000"/>
    </style:style>
    <style:style style:name="P333" style:parent-style-name="內文" style:family="paragraph">
      <style:text-properties style:font-name="標楷體" style:font-name-asian="標楷體" fo:color="#FF0000"/>
    </style:style>
    <style:style style:name="P334" style:parent-style-name="內文" style:family="paragraph">
      <style:text-properties style:font-name="標楷體" style:font-name-asian="標楷體" fo:color="#FF0000"/>
    </style:style>
    <style:style style:name="TableRow335" style:family="table-row">
      <style:table-row-properties style:min-row-height="0.3347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861in" style:use-optimal-row-height="false" fo:keep-together="always"/>
    </style:style>
    <style:style style:name="P350" style:parent-style-name="內文" style:family="paragraph">
      <style:text-properties style:font-name="標楷體" style:font-name-asian="標楷體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FF0000"/>
    </style:style>
    <style:style style:name="P355" style:parent-style-name="內文" style:family="paragraph">
      <style:text-properties style:font-name="標楷體" style:font-name-asian="標楷體" fo:color="#FF0000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FF0000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52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64" style:parent-style-name="內文" style:family="paragraph">
      <style:text-properties style:font-name="標楷體" style:font-name-asian="標楷體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FF0000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216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346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0083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3618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ableRow397" style:family="table-row">
      <style:table-row-properties style:min-row-height="0.4048in" style:use-optimal-row-height="false" fo:keep-together="always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32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4472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0111in">
        <style:tab-stops/>
      </style:paragraph-properties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P418" style:parent-style-name="內文" style:family="paragraph">
      <style:paragraph-properties fo:line-height="0.1111in"/>
      <style:text-properties style:font-name="標楷體" style:font-name-asian="標楷體" fo:font-size="8pt" style:font-size-asian="8pt"/>
    </style:style>
    <style:style style:name="P419" style:parent-style-name="內文" style:family="paragraph">
      <style:paragraph-properties fo:line-height="0.1111in" fo:text-indent="0.3333in"/>
      <style:text-properties style:font-name="標楷體" style:font-name-asian="標楷體" fo:font-size="8pt" style:font-size-asian="8pt"/>
    </style:style>
    <style:style style:name="P420" style:parent-style-name="內文" style:family="paragraph">
      <style:text-properties style:font-name="標楷體" style:font-name-asian="標楷體" fo:font-size="8pt" style:font-size-asian="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2"/></text:span><text:bookmark-start text:name="_Hlk86419281"/><text:span text:style-name="T3">基</text:span><text:span text:style-name="T4"><text:s/></text:span><text:span text:style-name="T5">隆</text:span><text:span text:style-name="T6"><text:s/></text:span><text:span text:style-name="T7">市</text:span><text:span text:style-name="T8"><text:s/></text:span><text:span text:style-name="T9">市</text:span><text:span text:style-name="T10"><text:s/></text:span><text:span text:style-name="T11">庫</text:span><text:span text:style-name="T12"><text:s/></text:span><text:span text:style-name="T13">支</text:span><text:span text:style-name="T14"><text:s/></text:span><text:span text:style-name="T15">票</text:span><text:span text:style-name="T16"><text:s/></text:span><text:span text:style-name="T17">換</text:span><text:span text:style-name="T18"><text:s/></text:span><text:span text:style-name="T19">發</text:span><text:span text:style-name="T20"> </text:span><text:span text:style-name="T21">申</text:span><text:span text:style-name="T22"><text:s/></text:span><text:span text:style-name="T23">請</text:span><text:span text:style-name="T24"><text:s/></text:span><text:span text:style-name="T25">書</text:span><text:span text:style-name="T26"><text:s text:c="13"/></text:span><text:span text:style-name="T27">版本日期</text:span><text:span text:style-name="T28">109</text:span><text:span text:style-name="T29">年</text:span><text:span text:style-name="T30">12</text:span><text:span text:style-name="T31">月</text:span><text:bookmark-end text:name="_Hlk86419281"/></text:p>
      <text:p text:style-name="內文"><text:span text:style-name="T32"><draw:frame draw:z-index="251657216" draw:id="id0" draw:style-name="a0" draw:name="Text Box 12" text:anchor-type="paragraph" svg:x="0.375in" svg:y="0.125in" svg:width="3.37431in" svg:height="0.5in" style:rel-width="scale" style:rel-height="scale"><draw:text-box><text:p text:style-name="P33">發文日期：<text:tab/><text:s text:c="4"/><text:tab/><text:s text:c="15"/>發文字號：</text:p><text:p text:style-name="P34"><text:span text:style-name="T35">附</text:span><text:span text:style-name="T36"><text:s text:c="4"/></text:span><text:span text:style-name="T37">件：</text:span><text:span text:style-name="T38">1.</text:span><text:span text:style-name="T39">送還原支票一紙</text:span><text:span text:style-name="T40"><text:s text:c="3"/></text:span></text:p></draw:text-box><svg:title/><svg:desc/></draw:frame></text:span><text:span text:style-name="T41"><draw:frame draw:z-index="251653120" draw:id="id1" draw:style-name="a1" draw:name="Text Box 2" text:anchor-type="paragraph" svg:x="6in" svg:y="0in" svg:width="4.25in" svg:height="0.625in" style:rel-width="scale" style:rel-height="scale"><draw:text-box><text:p text:style-name="P42">基<text:s text:c="2"/>隆<text:s text:c="2"/>市<text:s text:c="2"/>政<text:s text:c="2"/>府<text:s text:c="2"/>財<text:s text:c="2"/>政<text:s text:c="2"/>處</text:p><text:p text:style-name="P43">收到日期：<text:s text:c="19"/>收件編號：財支換字第<text:s text:c="8"/>號</text:p></draw:text-box><svg:title/><svg:desc/></draw:frame></text:span></text:p>
      <text:p text:style-name="P44"/>
      <text:p text:style-name="P45"/>
      <text:p text:style-name="P46"><text:span text:style-name="T47"><draw:frame draw:z-index="251654144" draw:id="id2" draw:style-name="a2" draw:name="Text Box 8" text:anchor-type="paragraph" svg:x="10.7722in" svg:y="0.20571in" svg:width="0.375in" svg:height="5.5in" style:rel-width="scale" style:rel-height="scale"><draw:text-box><text:p text:style-name="P48">共二聯：第一聯財政處辦理後存查，第二聯寄交支用機關。</text:p></draw:text-box><svg:title/><svg:desc/></draw:frame></text:span><text:span text:style-name="T49"><draw:frame draw:z-index="251655168" draw:id="id3" draw:style-name="a3" draw:name="Text Box 10" text:anchor-type="paragraph" svg:x="10.39846in" svg:y="0.18032in" svg:width="0.37014in" svg:height="10.39514in" style:rel-width="scale" style:rel-height="scale"><draw:text-box><text:p text:style-name="P50">第一聯：財政處辦理後存查。</text:p></draw:text-box><svg:title/><svg:desc/></draw:frame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8">
            <text:p text:style-name="P72">查下列市庫支票，應請換發，茲將原支票退還，並依照規定覓具保證人（逾期換發），倘有虛偽情事發生損害或糾紛，均由保證人與申請人負擔連帶賠償責任，並放棄先訴抗辯權，請查照。<text:s text:c="2"/></text:p>
            <text:p text:style-name="P73"><text:s text:c="25"/>此致</text:p>
            <text:p text:style-name="P74">基隆市政府財政處</text:p>
            <text:p text:style-name="內文"><text:span text:style-name="T75">申請人（姓名或名稱）：</text:span><text:span text:style-name="T76"><text:s text:c="28"/></text:span><text:span text:style-name="T77">（簽章）</text:span><text:span text:style-name="T78"><text:s text:c="2"/></text:span><text:span text:style-name="T79">保</text:span><text:span text:style-name="T80"><text:s/></text:span><text:span text:style-name="T81">證</text:span><text:span text:style-name="T82"><text:s/></text:span><text:span text:style-name="T83">人：</text:span><text:span text:style-name="T84"><text:s text:c="35"/></text:span><text:span text:style-name="T85">（簽章）</text:span><text:span text:style-name="T86"><text:s text:c="38"/></text:span></text:p>
            <text:p text:style-name="內文"><text:span text:style-name="T87">地</text:span><text:span text:style-name="T88"><text:s text:c="6"/></text:span><text:span text:style-name="T89">址：</text:span><text:span text:style-name="T90"><text:s text:c="47"/></text:span><text:span text:style-name="T91">地</text:span><text:span text:style-name="T92"><text:s text:c="4"/></text:span><text:span text:style-name="T93">址：</text:span></text:p>
            <text:p text:style-name="P94"><text:s text:c="59"/>身分證號碼：<text:s text:c="17"/>電話號碼：</text:p>
            <text:p text:style-name="內文"><text:span text:style-name="T95">身分證號碼：</text:span><text:span text:style-name="T96"><text:s text:c="20"/></text:span><text:span text:style-name="T97"><text:s text:c="27"/></text:span><text:span text:style-name="T98">與申請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原<text:s text:c="2"/>支<text:s text:c="2"/>票<text:s text:c="2"/>記<text:s text:c="2"/>載<text:s text:c="2"/>事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換<text:s text:c="2"/>發<text:s text:c="2"/>支<text:s text:c="2"/>票<text:s text:c="2"/>記<text:s text:c="2"/>載<text:s text:c="2"/>事<text:s text:c="2"/>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申<text:s text:c="2"/>請<text:s text:c="2"/>換<text:s text:c="2"/>發<text:s text:c="2"/>原<text:s text:c="2"/>因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簽發日期</text:p>
          </table:table-cell>
          <table:covered-table-cell/>
          <table:covered-table-cell/>
          <table:table-cell table:style-name="TableCell109" table:number-columns-spanned="4">
            <text:p text:style-name="P110"><text:s/></text:p>
          </table:table-cell>
          <table:covered-table-cell/>
          <table:covered-table-cell/>
          <table:covered-table-cell/>
          <table:table-cell table:style-name="TableCell111">
            <text:p text:style-name="P112">號碼</text:p>
          </table:table-cell>
          <table:table-cell table:style-name="TableCell113" table:number-columns-spanned="2">
            <text:p text:style-name="P114"><text:s/></text:p>
          </table:table-cell>
          <table:covered-table-cell/>
          <table:table-cell table:style-name="TableCell115" table:number-columns-spanned="3">
            <text:p text:style-name="P116">受款人姓名或名稱</text:p>
          </table:table-cell>
          <table:covered-table-cell/>
          <table:covered-table-cell/>
          <table:table-cell table:style-name="TableCell117" table:number-columns-spanned="3">
            <text:p text:style-name="內文"><text:span text:style-name="T118"><text:s/></text:span></text:p>
          </table:table-cell>
          <table:covered-table-cell/>
          <table:covered-table-cell/>
          <table:table-cell table:style-name="TableCell119" table:number-columns-spanned="2" table:number-rows-spanned="4">
            <text:p text:style-name="P120">（<text:s/>）一、受款人繕寫錯誤</text:p>
            <text:p text:style-name="P121">（<text:s/>）二、金額繕打錯誤</text:p>
            <text:p text:style-name="P122">（<text:s/>）三、字跡模糊不清</text:p>
            <text:p text:style-name="P123">（<text:s/>）四、票面污損</text:p>
            <text:p text:style-name="P124">（<text:s/>）五、發票期逾一年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受款人</text:p>
          </table:table-cell>
          <table:table-cell table:style-name="TableCell128" table:number-columns-spanned="3">
            <text:p text:style-name="P129">姓名或名稱</text:p>
          </table:table-cell>
          <table:covered-table-cell/>
          <table:covered-table-cell/>
          <table:table-cell table:style-name="TableCell130" table:number-columns-spanned="6">
            <text:p text:style-name="內文"><text:span text:style-name="T13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>收件人</text:p>
          </table:table-cell>
          <table:table-cell table:style-name="TableCell134" table:number-columns-spanned="2">
            <text:p text:style-name="P135">姓名或名稱</text:p>
          </table:table-cell>
          <table:covered-table-cell/>
          <table:table-cell table:style-name="TableCell136" table:number-columns-spanned="3">
            <text:p text:style-name="內文"><text:span text:style-name="T137"><text:s/></text:span>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地<text:s text:c="6"/>址</text:p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地<text:s text:c="6"/>址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 table:number-columns-spanned="10">
            <text:p text:style-name="P153">金額（中文大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2">
            <text:p text:style-name="P156">領取方式</text:p>
          </table:table-cell>
          <table:covered-table-cell/>
          <table:table-cell table:style-name="TableCell157" table:number-columns-spanned="3">
            <text:p text:style-name="P158"><text:s/>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18">
            <text:p text:style-name="P162">支<text:s text:c="6"/>付<text:s text:c="6"/>科<text:s text:c="6"/>換<text:s text:c="6"/>發<text:s text:c="6"/>支<text:s text:c="6"/>票<text:s text:c="6"/>記<text:s text:c="6"/>載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原支用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/></text:p>
          </table:table-cell>
          <table:covered-table-cell/>
          <table:covered-table-cell/>
          <table:table-cell table:style-name="TableCell168" table:number-columns-spanned="3">
            <text:p text:style-name="P169">付款憑單收件編號</text:p>
          </table:table-cell>
          <table:covered-table-cell/>
          <table:covered-table-cell/>
          <table:table-cell table:style-name="TableCell170" table:number-columns-spanned="2">
            <text:p text:style-name="P171"><text:s/></text:p>
          </table:table-cell>
          <table:covered-table-cell/>
          <table:table-cell table:style-name="TableCell172">
            <text:p text:style-name="P173">簽發日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支票號碼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 table:number-rows-spanned="2">
            <text:p text:style-name="P182">受款人</text:p>
          </table:table-cell>
          <table:covered-table-cell/>
          <table:table-cell table:style-name="TableCell183" table:number-columns-spanned="4">
            <text:p text:style-name="P184">姓名或名稱</text:p>
          </table:table-cell>
          <table:covered-table-cell/>
          <table:covered-table-cell/>
          <table:covered-table-cell/>
          <table:table-cell table:style-name="TableCell185" table:number-columns-spanned="12">
            <text:p text:style-name="內文"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地<text:s text:c="6"/>址</text:p>
          </table:table-cell>
          <table:covered-table-cell/>
          <table:covered-table-cell/>
          <table:covered-table-cell/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8">
            <text:p text:style-name="P195"><text:span text:style-name="T196">金額新台幣</text:span><text:span text:style-name="T197">(</text:span><text:span text:style-name="T198">大寫</text:span><text:span text:style-name="T199">)</text:span><text:span text:style-name="T200"><text:s/></text:span><text:span text:style-name="T201"><text:s text:c="74"/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財政處核簽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承辦人<text:s text:c="25"/>科<text:s/>長<text:s text:c="29"/>處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7"><draw:frame draw:z-index="251656192" draw:id="id4" draw:style-name="a4" draw:name="Text Box 11" text:anchor-type="paragraph" svg:x="0.375in" svg:y="0.16667in" svg:width="6.75in" svg:height="0.375in" style:rel-width="scale" style:rel-height="scale"><draw:text-box><text:p text:style-name="P208">附註：1.本件如由支用機關申請換發，請在申請人簽章處，加蓋付款憑單簽印鑑章。</text:p><text:p text:style-name="P209">2.受款人或執票人申請換發時，應備具經財政局認可之保證人，出具保證書附身分證正反面影本，予以保證。</text:p><text:p text:style-name="內文"/></draw:text-box><svg:title/><svg:desc/></draw:frame></text:span></text:p>
      <text:p text:style-name="P210"/>
      <text:soft-page-break/>
      <text:p text:style-name="P211"><text:span text:style-name="T212"><text:s text:c="10"/></text:span><text:span text:style-name="T213">基</text:span><text:span text:style-name="T214"><text:s/></text:span><text:span text:style-name="T215">隆</text:span><text:span text:style-name="T216"><text:s/></text:span><text:span text:style-name="T217">市</text:span><text:span text:style-name="T218"><text:s/></text:span><text:span text:style-name="T219">市</text:span><text:span text:style-name="T220"><text:s/></text:span><text:span text:style-name="T221">庫</text:span><text:span text:style-name="T222"><text:s/></text:span><text:span text:style-name="T223">支</text:span><text:span text:style-name="T224"><text:s/></text:span><text:span text:style-name="T225">票</text:span><text:span text:style-name="T226"><text:s/></text:span><text:span text:style-name="T227">換</text:span><text:span text:style-name="T228"><text:s/></text:span><text:span text:style-name="T229">發</text:span><text:span text:style-name="T230"> </text:span><text:span text:style-name="T231">申</text:span><text:span text:style-name="T232"><text:s/></text:span><text:span text:style-name="T233">請</text:span><text:span text:style-name="T234"><text:s/></text:span><text:span text:style-name="T235">書</text:span><text:span text:style-name="T236"><text:s text:c="13"/></text:span><text:span text:style-name="T237">版本日期</text:span><text:span text:style-name="T238">109</text:span><text:span text:style-name="T239">年</text:span><text:span text:style-name="T240">12</text:span><text:span text:style-name="T241">月</text:span></text:p>
      <text:p text:style-name="內文"><text:span text:style-name="T242"><draw:frame draw:z-index="251662336" draw:id="id5" draw:style-name="a5" draw:name="Text Box 22" text:anchor-type="paragraph" svg:x="0.375in" svg:y="0.125in" svg:width="3.37431in" svg:height="0.5in" style:rel-width="scale" style:rel-height="scale"><draw:text-box><text:p text:style-name="P243">發文日期：<text:tab/><text:s text:c="4"/><text:tab/><text:s text:c="15"/>發文字號：</text:p><text:p text:style-name="P244"><text:span text:style-name="T245">附</text:span><text:span text:style-name="T246"><text:s text:c="4"/></text:span><text:span text:style-name="T247">件：</text:span><text:span text:style-name="T248">1.</text:span><text:span text:style-name="T249">送還原支票一紙</text:span><text:span text:style-name="T250"><text:s text:c="3"/></text:span></text:p></draw:text-box><svg:title/><svg:desc/></draw:frame></text:span><text:span text:style-name="T251"><draw:frame draw:z-index="251658240" draw:id="id6" draw:style-name="a6" draw:name="Text Box 18" text:anchor-type="paragraph" svg:x="6in" svg:y="0in" svg:width="4.25in" svg:height="0.625in" style:rel-width="scale" style:rel-height="scale"><draw:text-box><text:p text:style-name="P252">基<text:s text:c="2"/>隆<text:s text:c="2"/>市<text:s text:c="2"/>政<text:s text:c="2"/>府<text:s text:c="2"/>財<text:s text:c="2"/>政<text:s text:c="2"/>處</text:p><text:p text:style-name="P253">收到日期：<text:s text:c="18"/>收件編號：財支換字第<text:s text:c="9"/>號</text:p></draw:text-box><svg:title/><svg:desc/></draw:frame></text:span></text:p>
      <text:p text:style-name="P254"/>
      <text:p text:style-name="P255"/>
      <text:p text:style-name="P256"><text:span text:style-name="T257"><draw:frame draw:z-index="251659264" draw:id="id7" draw:style-name="a7" draw:name="Text Box 19" text:anchor-type="paragraph" svg:x="10.75325in" svg:y="0.2153in" svg:width="0.375in" svg:height="5.5in" style:rel-width="scale" style:rel-height="scale"><draw:text-box><text:p text:style-name="P258">共二聯：第一聯財政處辦理後存查，第二聯寄交支用機關。</text:p></draw:text-box><svg:title/><svg:desc/></draw:frame></text:span><text:span text:style-name="T259"><draw:frame draw:z-index="251660288" draw:id="id8" draw:style-name="a8" draw:name="Text Box 20" text:anchor-type="paragraph" svg:x="10.4391in" svg:y="0.20625in" svg:width="0.40903in" svg:height="10.36875in" style:rel-width="scale" style:rel-height="scale"><draw:text-box><text:p text:style-name="P260">第二聯：寄交支用機關。</text:p></draw:text-box><svg:title/><svg:desc/></draw:frame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18">
            <text:p text:style-name="P282">查下列市庫支票，應請換發，茲將原支票退還，並依照規定覓具保證人（逾期換發），倘有虛偽情事發生損害或糾紛，均由保證人與申請人負擔連帶賠償責任，並放棄先訴抗辯權。請查照。<text:s text:c="2"/></text:p>
            <text:p text:style-name="P283"><text:s text:c="25"/>此致</text:p>
            <text:p text:style-name="P284">基隆市政府財政處</text:p>
            <text:p text:style-name="內文"><text:span text:style-name="T285">申請人（姓名或名稱）：</text:span><text:span text:style-name="T286"><text:s text:c="28"/></text:span><text:span text:style-name="T287">（簽章）</text:span><text:span text:style-name="T288"><text:s text:c="2"/></text:span><text:span text:style-name="T289">保</text:span><text:span text:style-name="T290"><text:s/></text:span><text:span text:style-name="T291">證</text:span><text:span text:style-name="T292"><text:s/></text:span><text:span text:style-name="T293">人：</text:span><text:span text:style-name="T294"><text:s text:c="35"/></text:span><text:span text:style-name="T295">（簽章）</text:span><text:span text:style-name="T296"><text:s text:c="38"/></text:span></text:p>
            <text:p text:style-name="內文"><text:span text:style-name="T297">地</text:span><text:span text:style-name="T298"><text:s text:c="6"/></text:span><text:span text:style-name="T299">址：</text:span><text:span text:style-name="T300"><text:s/></text:span><text:span text:style-name="T301"><text:s text:c="46"/></text:span><text:span text:style-name="T302">地</text:span><text:span text:style-name="T303"><text:s text:c="4"/></text:span><text:span text:style-name="T304">址：</text:span></text:p>
            <text:p text:style-name="P305"><text:s text:c="59"/>身分證號碼：<text:s text:c="9"/><text:s text:c="8"/>電話號碼：</text:p>
            <text:p text:style-name="內文"><text:span text:style-name="T306">身分證號碼：</text:span><text:span text:style-name="T307"><text:s text:c="47"/></text:span><text:span text:style-name="T308">與申請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原<text:s text:c="2"/>支<text:s text:c="2"/>票<text:s text:c="2"/>記<text:s text:c="2"/>載<text:s text:c="2"/>事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換<text:s text:c="2"/>發<text:s text:c="2"/>支<text:s text:c="2"/>票<text:s text:c="2"/>記<text:s text:c="2"/>載<text:s text:c="2"/>事<text:s text:c="2"/>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申<text:s text:c="2"/>請<text:s text:c="2"/>換<text:s text:c="2"/>發<text:s text:c="2"/>原<text:s text:c="2"/>因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簽發日期</text:p>
          </table:table-cell>
          <table:covered-table-cell/>
          <table:covered-table-cell/>
          <table:table-cell table:style-name="TableCell319" table:number-columns-spanned="4">
            <text:p text:style-name="P320"><text:s/></text:p>
          </table:table-cell>
          <table:covered-table-cell/>
          <table:covered-table-cell/>
          <table:covered-table-cell/>
          <table:table-cell table:style-name="TableCell321">
            <text:p text:style-name="P322">號碼</text:p>
          </table:table-cell>
          <table:table-cell table:style-name="TableCell323" table:number-columns-spanned="2">
            <text:p text:style-name="P324"><text:s/></text:p>
          </table:table-cell>
          <table:covered-table-cell/>
          <table:table-cell table:style-name="TableCell325" table:number-columns-spanned="3">
            <text:p text:style-name="P326">受款人姓名或名稱</text:p>
          </table:table-cell>
          <table:covered-table-cell/>
          <table:covered-table-cell/>
          <table:table-cell table:style-name="TableCell327" table:number-columns-spanned="3">
            <text:p text:style-name="內文"><text:span text:style-name="T328"><text:s/></text:span></text:p>
          </table:table-cell>
          <table:covered-table-cell/>
          <table:covered-table-cell/>
          <table:table-cell table:style-name="TableCell329" table:number-columns-spanned="2" table:number-rows-spanned="4">
            <text:p text:style-name="P330">（<text:s/>）一、受款人繕寫錯誤</text:p>
            <text:p text:style-name="P331">（<text:s/>）二、金額繕打錯誤</text:p>
            <text:p text:style-name="P332">（<text:s/>）三、字跡模糊不清</text:p>
            <text:p text:style-name="P333">（<text:s/>）四、票面污損</text:p>
            <text:p text:style-name="P334">（<text:s/>）五、發票期逾一年</text:p>
          </table:table-cell>
          <table:covered-table-cell/>
        </table:table-row>
        <table:table-row table:style-name="TableRow335">
          <table:table-cell table:style-name="TableCell336" table:number-rows-spanned="2">
            <text:p text:style-name="P337">受款人</text:p>
          </table:table-cell>
          <table:table-cell table:style-name="TableCell338" table:number-columns-spanned="3">
            <text:p text:style-name="P339">姓名或名稱</text:p>
          </table:table-cell>
          <table:covered-table-cell/>
          <table:covered-table-cell/>
          <table:table-cell table:style-name="TableCell340" table:number-columns-spanned="6">
            <text:p text:style-name="內文"><text:span text:style-name="T34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rows-spanned="3">
            <text:p text:style-name="P343">收件人</text:p>
          </table:table-cell>
          <table:table-cell table:style-name="TableCell344" table:number-columns-spanned="2">
            <text:p text:style-name="P345">姓名或名稱</text:p>
          </table:table-cell>
          <table:covered-table-cell/>
          <table:table-cell table:style-name="TableCell346" table:number-columns-spanned="3">
            <text:p text:style-name="內文"><text:span text:style-name="T347"><text:s/>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>地<text:s text:c="6"/>址</text:p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 table:number-columns-spanned="2">
            <text:p text:style-name="P357">地<text:s text:c="6"/>址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columns-spanned="10">
            <text:p text:style-name="P363">金額（中文大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table-cell table:style-name="TableCell365" table:number-columns-spanned="2">
            <text:p text:style-name="P366">領取方式</text:p>
          </table:table-cell>
          <table:covered-table-cell/>
          <table:table-cell table:style-name="TableCell367" table:number-columns-spanned="3">
            <text:p text:style-name="P368"><text:s/></text:p>
          </table:table-cell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columns-spanned="18">
            <text:p text:style-name="P372">支<text:s text:c="6"/>付<text:s text:c="6"/>科<text:s text:c="6"/>換<text:s text:c="6"/>發<text:s text:c="6"/>支<text:s text:c="6"/>票<text:s text:c="6"/>記<text:s text:c="6"/>載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原支用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<text:s/></text:p>
          </table:table-cell>
          <table:covered-table-cell/>
          <table:covered-table-cell/>
          <table:table-cell table:style-name="TableCell378" table:number-columns-spanned="3">
            <text:p text:style-name="P379">付款憑單收件編號</text:p>
          </table:table-cell>
          <table:covered-table-cell/>
          <table:covered-table-cell/>
          <table:table-cell table:style-name="TableCell380" table:number-columns-spanned="2">
            <text:p text:style-name="P381"><text:s/></text:p>
          </table:table-cell>
          <table:covered-table-cell/>
          <table:table-cell table:style-name="TableCell382">
            <text:p text:style-name="P383">簽發日期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支票號碼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2">
            <text:p text:style-name="P392">受款人</text:p>
          </table:table-cell>
          <table:covered-table-cell/>
          <table:table-cell table:style-name="TableCell393" table:number-columns-spanned="4">
            <text:p text:style-name="P394">姓名或名稱</text:p>
          </table:table-cell>
          <table:covered-table-cell/>
          <table:covered-table-cell/>
          <table:covered-table-cell/>
          <table:table-cell table:style-name="TableCell395" table:number-columns-spanned="12">
            <text:p text:style-name="內文"><text:span text:style-name="T3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4">
            <text:p text:style-name="P400">地<text:s text:c="6"/>址</text:p>
          </table:table-cell>
          <table:covered-table-cell/>
          <table:covered-table-cell/>
          <table:covered-table-cell/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8">
            <text:p text:style-name="P405"><text:span text:style-name="T406">金額新台幣</text:span><text:span text:style-name="T407">(</text:span><text:span text:style-name="T408">大寫</text:span><text:span text:style-name="T409">)</text:span><text:span text:style-name="T410"><text:s/></text:span><text:span text:style-name="T411"><text:s text:c="73"/>NT$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財政處核簽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13">
            <text:p text:style-name="P416">承辦人<text:s text:c="25"/>科<text:s/>長<text:s text:c="29"/>處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7"><draw:frame draw:z-index="251661312" draw:id="id9" draw:style-name="a9" draw:name="Text Box 21" text:anchor-type="paragraph" svg:x="0.375in" svg:y="0.16667in" svg:width="6.75in" svg:height="0.375in" style:rel-width="scale" style:rel-height="scale"><draw:text-box><text:p text:style-name="P418">附註：1.本件如由支用機關申請換發，請在申請人簽章處，加蓋付款憑單簽印鑑章。</text:p><text:p text:style-name="P419">2.受款人或執票人申請換發時，應備具經財政處認可之保證人，出具保證書附身分證正反面影本，予以保證。</text:p><text:p text:style-name="內文"/></draw:text-box><svg:title/><svg:desc/></draw:frame></text:span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937in" fo:margin-bottom="0.3541in" fo:margin-right="0.63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縣庫支票換發車請書</dc:title>
    <dc:description/>
    <dc:subject/>
    <meta:initial-creator>12208</meta:initial-creator>
    <dc:creator>蔡芳玫</dc:creator>
    <meta:creation-date>2022-10-26T01:13:00Z</meta:creation-date>
    <dc:date>2022-10-26T01:13:00Z</dc:date>
    <meta:print-date>2021-10-29T09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1" meta:row-count="14" meta:non-whitespace-character-count="1774"/>
  </office:meta>
</office:document-meta>
</file>