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14pt" style:font-size-asian="14pt" style:font-size-complex="9pt"/>
    </style:style>
    <style:style style:name="T32" style:parent-style-name="預設段落字型" style:family="text">
      <style:text-properties style:font-name-asian="標楷體" fo:font-size="14pt" style:font-size-asian="14pt" style:font-size-complex="9pt"/>
    </style:style>
    <style:style style:name="T33" style:parent-style-name="預設段落字型" style:family="text">
      <style:text-properties style:font-name-asian="標楷體" fo:font-size="14pt" style:font-size-asian="14pt" style:font-size-complex="9pt"/>
    </style:style>
    <style:style style:name="T34" style:parent-style-name="預設段落字型" style:family="text">
      <style:text-properties style:font-name-asian="標楷體" fo:font-size="14pt" style:font-size-asian="14pt" style:font-size-complex="9pt"/>
    </style:style>
    <style:style style:name="T35" style:parent-style-name="預設段落字型" style:family="text">
      <style:text-properties style:font-name-asian="標楷體" fo:font-size="14pt" style:font-size-asian="14pt" style:font-size-complex="9pt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text-indent="0.6666in"/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3472in"/>
      <style:text-properties style:font-name-asian="標楷體"/>
    </style:style>
    <style:style style:name="P48" style:parent-style-name="內文" style:family="paragraph">
      <style:paragraph-properties fo:text-align="justify" fo:line-height="0.0833in"/>
      <style:text-properties style:font-name-asian="標楷體"/>
    </style:style>
    <style:style style:name="TableColumn50" style:family="table-column">
      <style:table-column-properties style:column-width="0.5194in" style:use-optimal-column-width="false"/>
    </style:style>
    <style:style style:name="TableColumn51" style:family="table-column">
      <style:table-column-properties style:column-width="0.12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1.62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2.25in" style:use-optimal-column-width="false"/>
    </style:style>
    <style:style style:name="TableColumn56" style:family="table-column">
      <style:table-column-properties style:column-width="1.1743in" style:use-optimal-column-width="false"/>
    </style:style>
    <style:style style:name="TableColumn57" style:family="table-column">
      <style:table-column-properties style:column-width="2.8562in" style:use-optimal-column-width="false"/>
    </style:style>
    <style:style style:name="Table49" style:family="table">
      <style:table-properties style:width="10.55in" fo:margin-left="0in" table:align="left"/>
    </style:style>
    <style:style style:name="TableRow58" style:family="table-row">
      <style:table-row-properties style:min-row-height="2.361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349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text-indent="0.7777in"/>
      <style:text-properties style:font-name-asian="標楷體" fo:font-size="14pt" style:font-size-asian="14pt"/>
    </style:style>
    <style:style style:name="TableRow87" style:family="table-row">
      <style:table-row-properties style:min-row-height="0.374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98" style:family="table-row">
      <style:table-row-properties style:min-row-height="0.496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4902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3" style:family="table-row">
      <style:table-row-properties style:min-row-height="0.36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864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基</text:span><text:span text:style-name="T4"><text:s/></text:span><text:span text:style-name="T5">隆</text:span><text:span text:style-name="T6"><text:s/></text:span><text:span text:style-name="T7">市</text:span><text:span text:style-name="T8"><text:s/></text:span><text:span text:style-name="T9">市</text:span><text:span text:style-name="T10"><text:s/></text:span><text:span text:style-name="T11">庫</text:span><text:span text:style-name="T12"><text:s/></text:span><text:span text:style-name="T13">支</text:span><text:span text:style-name="T14"><text:s/></text:span><text:span text:style-name="T15">票</text:span><text:span text:style-name="T16"><text:s/></text:span><text:span text:style-name="T17">掛</text:span><text:span text:style-name="T18"><text:s/></text:span><text:span text:style-name="T19">失</text:span><text:span text:style-name="T20"><text:s/></text:span><text:span text:style-name="T21">止</text:span><text:span text:style-name="T22"><text:s/></text:span><text:span text:style-name="T23">付</text:span><text:span text:style-name="T24"><text:s/></text:span><text:span text:style-name="T25">申</text:span><text:span text:style-name="T26"><text:s/></text:span><text:span text:style-name="T27">請</text:span><text:span text:style-name="T28"><text:s/></text:span><text:span text:style-name="T29">書</text:span><text:span text:style-name="T30"><text:s text:c="11"/></text:span><text:span text:style-name="T31">版本日期：</text:span><text:span text:style-name="T32">109</text:span><text:span text:style-name="T33">年</text:span><text:span text:style-name="T34">12</text:span><text:span text:style-name="T35">月</text:span></text:p>
      <text:p text:style-name="P36"><text:span text:style-name="T37"><draw:frame draw:z-index="251657216" draw:id="id0" draw:style-name="a0" draw:name="Text Box 2" text:anchor-type="paragraph" svg:x="6.5in" svg:y="0in" svg:width="4in" svg:height="0.625in" style:rel-width="scale" style:rel-height="scale"><draw:text-box><text:p text:style-name="P38">基隆市政府財政處</text:p><text:p text:style-name="內文"><text:span text:style-name="T39">收到日期</text:span><text:span text:style-name="T40"><text:s text:c="16"/></text:span><text:span text:style-name="T41">收件編號</text:span><text:span text:style-name="T42"><text:s text:c="11"/></text:span><text:span text:style-name="T43">號</text:span></text:p></draw:text-box><svg:title/><svg:desc/></draw:frame></text:span><text:span text:style-name="T44">發文日期：</text:span><text:span text:style-name="T45"><text:s text:c="25"/></text:span><text:span text:style-name="T46">發文字號：</text:span></text:p>
      <text:p text:style-name="P47">附<text:s text:c="4"/>件：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茲遺失下列市庫支票，依照規定覓具保證人，向貴處申請掛失止付，倘有虛偽情事發生損害或糾紛，均由保證人與</text:p>
            <text:p text:style-name="P61">申請人負擔連帶賠償責任，並放棄先訴抗辯權。<text:s text:c="2"/>請查照辦理。</text:p>
            <text:p text:style-name="P62"><text:s text:c="7"/>此<text:s text:c="2"/>致</text:p>
            <text:p text:style-name="P63">基隆市政府財政處</text:p>
            <text:p text:style-name="P64"><text:span text:style-name="T65">申請人：姓名或名稱：</text:span><text:span text:style-name="T66"><text:s text:c="22"/></text:span><text:span text:style-name="T67">（簽章）</text:span><text:span text:style-name="T68"><text:s/></text:span><text:span text:style-name="T69">保證人：姓名或名稱：</text:span><text:span text:style-name="T70"><text:s text:c="24"/></text:span><text:span text:style-name="T71">（簽章）</text:span></text:p>
            <text:p text:style-name="P72"><text:s text:c="8"/>身份證號碼：<text:s text:c="39"/>身份證號碼：</text:p>
            <text:p text:style-name="P73"><text:s text:c="8"/>電<text:s text:c="6"/>話：<text:s text:c="39"/>電<text:s text:c="6"/>話：</text:p>
            <text:p text:style-name="P74"><text:s text:c="8"/>地<text:s text:c="6"/>址：<text:s text:c="39"/>職業及職稱：</text:p>
            <text:p text:style-name="P75"><text:span text:style-name="T76"><text:s text:c="59"/></text:span><text:span text:style-name="T77">地</text:span><text:span text:style-name="T78"><text:s text:c="6"/></text:span><text:span text:style-name="T79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原<text:s text:c="6"/>支<text:s text:c="6"/>票<text:s text:c="6"/>記<text:s text:c="6"/>載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遺失日期</text:p>
          </table:table-cell>
          <table:table-cell table:style-name="TableCell85">
            <text:p text:style-name="P86">年<text:s text:c="6"/>月<text:s text:c="6"/>日</text:p>
          </table:table-cell>
        </table:table-row>
        <table:table-row table:style-name="TableRow87">
          <table:table-cell table:style-name="TableCell88" table:number-columns-spanned="3">
            <text:p text:style-name="P89">簽發日期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支票號碼</text:p>
          </table:table-cell>
          <table:table-cell table:style-name="TableCell94">
            <text:p text:style-name="P95"/>
          </table:table-cell>
          <table:table-cell table:style-name="TableCell96" table:number-columns-spanned="2" table:number-rows-spanned="4">
            <text:p text:style-name="P97">遺失原因及經過：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受款人</text:p>
          </table:table-cell>
          <table:table-cell table:style-name="TableCell101" table:number-columns-spanned="2">
            <text:p text:style-name="P102">姓名或名稱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地<text:s text:c="6"/>址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6">
            <text:p text:style-name="P115">金額新台幣(大寫) <text:s text:c="34"/>NT$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簽<text:s/>核</text:p>
            <text:p text:style-name="P120">財政處</text:p>
          </table:table-cell>
          <table:covered-table-cell/>
          <table:table-cell table:style-name="TableCell121" table:number-columns-spanned="6">
            <text:p text:style-name="P122">承辦人<text:s text:c="25"/>科長<text:s text:c="25"/>處長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<draw:frame draw:z-index="251658240" draw:id="id1" draw:style-name="a1" draw:name="Text Box 4" text:anchor-type="paragraph" svg:x="0in" svg:y="0.00764in" svg:width="10.375in" svg:height="0.625in" style:rel-width="scale" style:rel-height="scale"><draw:text-box><text:p text:style-name="內文"><text:span text:style-name="T125">附註：本件如由支用機關申請補發，請在申請人簽章處加蓋付款憑單簽證印鑑及機關印信（免具保證），並註明「如有糾紛由本機關自行負責處理」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市庫支票掛失止付申請書</dc:title>
    <dc:description/>
    <dc:subject/>
    <meta:initial-creator>USER C</meta:initial-creator>
    <dc:creator>蔡芳玫</dc:creator>
    <meta:creation-date>2022-10-26T01:16:00Z</meta:creation-date>
    <dc:date>2022-10-26T01:16:00Z</dc:date>
    <meta:print-date>2021-10-29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