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line-height="0.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26pt" style:font-size-asian="26pt" style:font-size-complex="2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26pt" style:font-size-asian="26pt" style:font-size-complex="2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26pt" style:font-size-asian="26pt" style:font-size-complex="2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26pt" style:font-size-asian="26pt" style:font-size-complex="26pt"/>
    </style:style>
    <style:style style:name="T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9" style:parent-style-name="內文Web" style:family="paragraph">
      <style:text-properties style:font-name="微軟正黑體" style:font-name-asian="微軟正黑體" style:font-name-complex="新細明體" style:letter-kerning="false"/>
    </style:style>
    <style:style style:name="P10" style:parent-style-name="內文Web" style:family="paragraph">
      <style:paragraph-properties fo:text-align="justify" fo:line-height="0.3333in"/>
    </style:style>
    <style:style style:name="T11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112年</text:span><text:span text:style-name="T5">下</text:span><text:span text:style-name="T6">半年本處推動地方政府</text:span><text:span text:style-name="T7"><text:line-break/>性別平等業務辦理宣導內容：</text:span><text:span text:style-name="T8">，</text:span></text:p>
      <text:p text:style-name="P9"/>
      <text:p text:style-name="P10"><text:span text:style-name="T11">有關「CEDAW第三次國家報告審查委員會結論性意見</text:span><text:span text:style-name="T12">—</text:span><text:span text:style-name="T13">公共、政治與經濟決策參與篇」教材</text:span><text:span text:style-name="T14">，</text:span><text:span text:style-name="T15">已刊載於「</text:span><text:span text:style-name="T16">CEDAW吃訊網—</text:span><text:span text:style-name="T17">培訓活動與</text:span><text:span text:style-name="T18">教材—本會出版教材</text:span><text:span text:style-name="T19">」1案，請參考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text-properties fo:font-weight="bold" style:font-weight-asian="bold" style:font-weight-complex="bold"/>
    </style:style>
    <style:style style:name="P3" style:parent-style-name="頁尾" style:family="paragraph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資料來源：</text:p>
        <text:p text:style-name="P3">http://www.cedaw.org.tw/tw/en-global/news/detail/19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佩芳</meta:initial-creator>
    <dc:creator>陳伶玲</dc:creator>
    <meta:creation-date>2023-06-15T04:19:00Z</meta:creation-date>
    <dc:date>2023-11-29T02:35:00Z</dc:date>
    <meta:print-date>2020-04-07T01:08:00Z</meta:print-date>
    <meta:template xlink:href="Normal" xlink:type="simple"/>
    <meta:editing-cycles>8</meta:editing-cycles>
    <meta:editing-duration>PT1740S</meta:editing-duration>
    <meta:document-statistic meta:page-count="1" meta:paragraph-count="1" meta:word-count="17" meta:character-count="113" meta:row-count="1" meta:non-whitespace-character-count="97"/>
  </office:meta>
</office:document-meta>
</file>