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line-height="0.5in"/>
    </style:style>
    <style:style style:name="T4" style:parent-style-name="預設段落字型" style:family="text">
      <style:text-properties style:font-name="微軟正黑體" style:font-name-asian="微軟正黑體" fo:font-weight="bold" style:font-weight-asian="bold" style:font-weight-complex="bold" fo:font-size="26pt" style:font-size-asian="26pt" style:font-size-complex="26pt"/>
    </style:style>
    <style:style style:name="T5" style:parent-style-name="預設段落字型" style:family="text">
      <style:text-properties style:font-name="微軟正黑體" style:font-name-asian="微軟正黑體" fo:font-weight="bold" style:font-weight-asian="bold" style:font-weight-complex="bold" fo:font-size="26pt" style:font-size-asian="26pt" style:font-size-complex="26pt"/>
    </style:style>
    <style:style style:name="T6" style:parent-style-name="預設段落字型" style:family="text">
      <style:text-properties style:font-name="微軟正黑體" style:font-name-asian="微軟正黑體" style:font-name-complex="新細明體" style:letter-kerning="false"/>
    </style:style>
    <style:style style:name="P7" style:parent-style-name="內文Web" style:family="paragraph">
      <style:text-properties style:font-name="微軟正黑體" style:font-name-asian="微軟正黑體" style:font-name-complex="新細明體" style:letter-kerning="false"/>
    </style:style>
    <style:style style:name="P8" style:parent-style-name="內文Web" style:family="paragraph">
      <style:paragraph-properties fo:text-align="justify" fo:line-height="0.3333in"/>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P9"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10"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11"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12"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13"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14"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15"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16"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17"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18"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19"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style:style style:name="P20" style:parent-style-name="內文Web" style:family="paragraph">
      <style:paragraph-properties fo:text-align="justify" fo:line-height="0.3333in"/>
      <style:text-properties style:font-name="微軟正黑體" style:font-name-asian="微軟正黑體" style:font-name-complex="新細明體" style:letter-kerning="false" fo:font-size="16pt" style:font-size-asian="16pt" style:font-size-complex="16pt"/>
    </style:style>
  </office:automatic-styles>
  <office:body>
    <office:text text:use-soft-page-breaks="true">
      <text:p text:style-name="P1"><text:span text:style-name="T4">112年上半年本處推動地方政府</text:span><text:span text:style-name="T5"><text:line-break/>性別平等業務辦理宣導內容：</text:span><text:span text:style-name="T6">，</text:span></text:p>
      <text:p text:style-name="P7"/>
      <text:p text:style-name="P8">保障不同性別者及族群的權利 營造多元尊重社會</text:p>
      <text:p text:style-name="P9"/>
      <text:p text:style-name="P10">臺灣在性別平等表現上締造許多「亞洲第一」的亮眼成績，包括2019年臺灣成為亞洲第一個同婚合法化的國家，而5月24日就是同婚合法化4週年，立法院也於本5月16日三讀通過同性配偶可共同收養子女的規定，完成同性婚姻權益保障的一塊重要拼圖。此外，政府也已完成亞洲首次由官方辦理的多元性別者（LGBTI）生活狀況調查，將有助瞭解多元性別者的身心情形與生活狀況，作為政府未來研訂各項相關政策的參考。院長強調，政府會持續保障不同性別者及族群都能享有自由、自主的權利，獲得實質平等，營造多元尊重的社會，創造更美好、幸福、堅韌及溫暖的臺灣。</text:p>
      <text:p text:style-name="P11"><text:s/></text:p>
      <text:p text:style-name="P12">臺灣過去在性別平等表現上締造許多「亞洲第一」的亮眼成績，包括2019年臺灣成為亞洲第一個同婚合法化國家；2021年臺灣國會的女性立委比例創新高，同時也是亞洲第一；2021年依據聯合國性別不平等指數（GII）計算，臺灣性別平等排名連續5年蟬聯亞洲第一；以及今（2023）年「經濟合作暨發展組織」（OECD）公布「社會習俗性別指數」（SIGI）報告，臺灣首度被納入該項評比中，成績更榮獲亞洲第一。</text:p>
      <text:p text:style-name="P13"/>
      <text:p text:style-name="P14">112年1月19日透過函釋，國人可與其他未承認同性婚姻國家人士同性結婚，立法院也於本（5）月16日三讀通過同性<text:soft-page-break/>配偶可共同收養子女的規定，完成同性婚姻權益保障的一塊重要拼圖。感謝政府各部門與民間近年來積極推動各項性別平等工作，雖有不錯成績，但仍需持續改進加強，並應積極推動落實相關法令、政策。此外，教育部也致力推動性別平等教育，更將每年的4月20日訂為「性別平等教育日」，但近日傳出校園學生公開發表歧視言論事件，令人深感遺憾，也請教育部透過此事進一步檢討校園教職員學生性別平等意識推動情形，思考未來更為落實的做法。</text:p>
      <text:p text:style-name="P15"/>
      <text:p text:style-name="P16">保障不同性別者及族群都能享有自由、自主的權利，獲得實質平等，營造多元尊重的社會，一直是國家努力的目標，期許政府可以做得更好，也請各部會積極傾聽民眾的聲音，打造不分性別皆可安心圓夢的家園，精進性別平等相關工作，讓政府成為民眾的後盾，為人民創造一個更美好、更幸福、更堅韌及溫暖的臺灣。</text:p>
      <text:p text:style-name="P17"/>
      <text:p text:style-name="P18">依據行政院性別平等處5月19日發布的民調結果顯示，有62.6%民眾贊成同性婚姻，較2018年同婚實施前的37.4%大幅增加25.2個百分點，另有74.1%民眾同意同性配偶有領養小孩的權利，較2018年增加20.3個百分點，顯見國人性別平等觀念已隨時間大有進展。</text:p>
      <text:p text:style-name="P19"/>
      <text:p text:style-name="P20">除了婚姻權的平等外，政府也關切多元性別者在教育、職場、人身安全等其他面向的現況及需求，而行政院已完成亞洲首次由官方辦理的多元性別者（LGBTI）生活狀況調查，高達1萬3千多份問卷，透過此次大型量化調查，將有助瞭解多元性別者的身心情形與生活狀況，作為政府未來研訂各項相關政策的參考，請性平處及各部會參考委員意見及評估本案政策建議的可行性，參酌納入現有機制強化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text-properties fo:font-weight="bold" style:font-weight-asian="bold" style:font-weight-complex="bold"/>
    </style:style>
    <style:style style:name="P3" style:parent-style-name="頁尾" style:family="paragraph">
      <style:text-properties fo:font-weight="bold" style:font-weight-asian="bold" style:font-weight-complex="bold"/>
    </style:style>
  </office:automatic-styles>
  <office:master-styles>
    <style:master-page style:name="MP0" style:page-layout-name="PL0">
      <style:header>
        <text:p text:style-name="頁首"/>
      </style:header>
      <style:footer>
        <text:p text:style-name="P2">資料來源：</text:p>
        <text:p text:style-name="P3">https://gec.ey.gov.tw/Page/5950AEA34211CEE3/f21c5752-510c-417f-965a-0f37a68dc89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佩芳</meta:initial-creator>
    <dc:creator>陳伶玲</dc:creator>
    <meta:creation-date>2023-06-15T04:19:00Z</meta:creation-date>
    <dc:date>2023-06-15T08:12:00Z</dc:date>
    <meta:print-date>2020-04-07T01:08:00Z</meta:print-date>
    <meta:template xlink:href="Normal" xlink:type="simple"/>
    <meta:editing-cycles>7</meta:editing-cycles>
    <meta:editing-duration>PT1500S</meta:editing-duration>
    <meta:document-statistic meta:page-count="2" meta:paragraph-count="2" meta:word-count="183" meta:character-count="1230" meta:row-count="8" meta:non-whitespace-character-count="1049"/>
  </office:meta>
</office:document-meta>
</file>