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基隆市政府向非營業特種基金或專戶資金調度情形表</text:span></text:p>
      <text:p text:style-name="P6">■公庫無向非營業特種基金或專戶資金調度情形。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</text:span><text:span text:style-name="T16">2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許宗仁</dc:creator>
    <meta:creation-date>2022-10-03T02:44:00Z</meta:creation-date>
    <dc:date>2023-04-06T06:00:00Z</dc: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