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全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512473337" table:number-columns-spanned="1" table:number-rows-spanned="2" table:style-name="ce15">
            <text:p>7,512,473,337</text:p>
          </table:table-cell>
          <table:table-cell office:value-type="float" office:value="1637000000" table:number-columns-spanned="1" table:number-rows-spanned="2" table:style-name="ce15">
            <text:p>1,637,000,000</text:p>
          </table:table-cell>
          <table:table-cell office:value-type="float" office:value="24589" table:number-columns-spanned="1" table:number-rows-spanned="2" table:style-name="ce15">
            <text:p>24,58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462473337" table:number-columns-spanned="1" table:number-rows-spanned="2" table:style-name="ce15">
            <text:p>7,462,473,337</text:p>
          </table:table-cell>
          <table:table-cell office:value-type="float" office:value="2034000000" table:number-columns-spanned="1" table:number-rows-spanned="2" table:style-name="ce15">
            <text:p>2,034,000,000</text:p>
          </table:table-cell>
          <table:table-cell office:value-type="float" office:value="25526" table:number-columns-spanned="1" table:number-rows-spanned="2" table:style-name="ce15">
            <text:p>25,5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937473337" table:number-columns-spanned="1" table:number-rows-spanned="2" table:style-name="ce15">
            <text:p>7,9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1820" table:number-columns-spanned="1" table:number-rows-spanned="2" table:style-name="ce15">
            <text:p>21,82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187473337" table:number-columns-spanned="1" table:number-rows-spanned="2" table:style-name="ce15">
            <text:p>7,187,473,337</text:p>
          </table:table-cell>
          <table:table-cell office:value-type="float" office:value="1948000000" table:number-columns-spanned="1" table:number-rows-spanned="2" table:style-name="ce15">
            <text:p>1,948,000,000</text:p>
          </table:table-cell>
          <table:table-cell office:value-type="float" office:value="24563" table:number-columns-spanned="1" table:number-rows-spanned="2" table:style-name="ce15">
            <text:p>24,56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37473337" table:number-columns-spanned="1" table:number-rows-spanned="2" table:style-name="ce15">
            <text:p>7,2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302" table:number-columns-spanned="1" table:number-rows-spanned="2" table:style-name="ce15">
            <text:p>24,30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25" table:number-columns-spanned="1" table:number-rows-spanned="2" table:style-name="ce15">
            <text:p>24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35" table:number-columns-spanned="1" table:number-rows-spanned="2" table:style-name="ce15">
            <text:p>24,2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037473337" table:number-columns-spanned="1" table:number-rows-spanned="2" table:style-name="ce15">
            <text:p>7,0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3767" table:number-columns-spanned="1" table:number-rows-spanned="2" table:style-name="ce15">
            <text:p>23,76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2000000000" table:number-columns-spanned="1" table:number-rows-spanned="2" table:style-name="ce15">
            <text:p>2,000,000,000</text:p>
          </table:table-cell>
          <table:table-cell office:value-type="float" office:value="24015" table:number-columns-spanned="1" table:number-rows-spanned="2" table:style-name="ce15">
            <text:p>24,0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1964625046" table:number-columns-spanned="1" table:number-rows-spanned="2" table:style-name="ce15">
            <text:p>1,964,625,046</text:p>
          </table:table-cell>
          <table:table-cell office:value-type="float" office:value="23914" table:number-columns-spanned="1" table:number-rows-spanned="2" table:style-name="ce15">
            <text:p>23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331223338" table:number-columns-spanned="1" table:number-rows-spanned="2" table:style-name="ce17">
            <text:p>7,331,223,338<text:s/></text:p>
          </table:table-cell>
          <table:table-cell office:value-type="float" office:value="1900000000" table:number-columns-spanned="1" table:number-rows-spanned="2" table:style-name="ce17">
            <text:p>1,900,000,000<text:s/></text:p>
          </table:table-cell>
          <table:table-cell office:value-type="float" office:value="24814" table:number-columns-spanned="1" table:number-rows-spanned="2" table:style-name="ce17">
            <text:p>24,814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43186668" table:number-columns-spanned="1" table:number-rows-spanned="2" table:style-name="ce17">
            <text:p>7,243,186,668<text:s/></text:p>
          </table:table-cell>
          <table:table-cell office:value-type="float" office:value="1600000000" table:number-columns-spanned="1" table:number-rows-spanned="2" table:style-name="ce17">
            <text:p>1,600,000,000<text:s/></text:p>
          </table:table-cell>
          <table:table-cell office:value-type="float" office:value="23769" table:number-columns-spanned="1" table:number-rows-spanned="2" table:style-name="ce17">
            <text:p>23,769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6</text:span>年</text:p>
          </table:table-cell>
          <table:table-cell office:value-type="float" office:value="6564593335" table:number-columns-spanned="1" table:number-rows-spanned="2" table:style-name="ce15">
            <text:p>6,56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4094" table:number-columns-spanned="1" table:number-rows-spanned="2" table:style-name="ce15">
            <text:p>24,0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514593335" table:number-columns-spanned="1" table:number-rows-spanned="2" table:style-name="ce15">
            <text:p>6,51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3958" table:number-columns-spanned="1" table:number-rows-spanned="2" table:style-name="ce15">
            <text:p>23,9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89593335" table:number-columns-spanned="1" table:number-rows-spanned="2" table:style-name="ce15">
            <text:p>6,389,593,335</text:p>
          </table:table-cell>
          <table:table-cell office:value-type="float" office:value="2200000000" table:number-columns-spanned="1" table:number-rows-spanned="2" table:style-name="ce15">
            <text:p>2,200,000,000</text:p>
          </table:table-cell>
          <table:table-cell office:value-type="float" office:value="23088" table:number-columns-spanned="1" table:number-rows-spanned="2" table:style-name="ce15">
            <text:p>23,08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429020126" table:number-columns-spanned="1" table:number-rows-spanned="2" table:style-name="ce15">
            <text:p>2,429,020,126</text:p>
          </table:table-cell>
          <table:table-cell office:value-type="float" office:value="22225" table:number-columns-spanned="1" table:number-rows-spanned="2" table:style-name="ce15">
            <text:p>22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82" table:number-columns-spanned="1" table:number-rows-spanned="2" table:style-name="ce15">
            <text:p>21,8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08" table:number-columns-spanned="1" table:number-rows-spanned="2" table:style-name="ce15">
            <text:p>21,80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15" table:number-columns-spanned="1" table:number-rows-spanned="2" table:style-name="ce15">
            <text:p>21,8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439593335" table:number-columns-spanned="1" table:number-rows-spanned="2" table:style-name="ce15">
            <text:p>6,4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3501" table:number-columns-spanned="1" table:number-rows-spanned="2" table:style-name="ce15">
            <text:p>23,50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202093335" table:number-columns-spanned="1" table:number-rows-spanned="2" table:style-name="ce15">
            <text:p>6,202,093,335</text:p>
          </table:table-cell>
          <table:table-cell office:value-type="float" office:value="2100000000" table:number-columns-spanned="1" table:number-rows-spanned="2" table:style-name="ce15">
            <text:p>2,100,000,000</text:p>
          </table:table-cell>
          <table:table-cell office:value-type="float" office:value="22326" table:number-columns-spanned="1" table:number-rows-spanned="2" table:style-name="ce15">
            <text:p>22,3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77093335" table:number-columns-spanned="1" table:number-rows-spanned="2" table:style-name="ce15">
            <text:p>6,377,093,335</text:p>
          </table:table-cell>
          <table:table-cell office:value-type="float" office:value="1900000000" table:number-columns-spanned="1" table:number-rows-spanned="2" table:style-name="ce15">
            <text:p>1,900,000,000</text:p>
          </table:table-cell>
          <table:table-cell office:value-type="float" office:value="22261" table:number-columns-spanned="1" table:number-rows-spanned="2" table:style-name="ce15">
            <text:p>22,26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177093335" table:number-columns-spanned="1" table:number-rows-spanned="2" table:style-name="ce15">
            <text:p>7,1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3341" table:number-columns-spanned="1" table:number-rows-spanned="2" table:style-name="ce15">
            <text:p>23,3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877093335" table:number-columns-spanned="1" table:number-rows-spanned="2" table:style-name="ce15">
            <text:p>7,8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5230" table:number-columns-spanned="1" table:number-rows-spanned="2" table:style-name="ce15">
            <text:p>25,23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7</text:span>年</text:p>
          </table:table-cell>
          <table:table-cell office:value-type="float" office:value="7450000000" table:number-columns-spanned="1" table:number-rows-spanned="2" table:style-name="ce15">
            <text:p>7,4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935" table:number-columns-spanned="1" table:number-rows-spanned="2" table:style-name="ce15">
            <text:p>21,9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06" table:number-columns-spanned="1" table:number-rows-spanned="2" table:style-name="ce15">
            <text:p>21,8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14" table:number-columns-spanned="1" table:number-rows-spanned="2" table:style-name="ce15">
            <text:p>21,8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50000000" table:number-columns-spanned="1" table:number-rows-spanned="2" table:style-name="ce15">
            <text:p>6,9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09" table:number-columns-spanned="1" table:number-rows-spanned="2" table:style-name="ce15">
            <text:p>20,60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05" table:number-columns-spanned="1" table:number-rows-spanned="2" table:style-name="ce15">
            <text:p>19,80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53" table:number-columns-spanned="1" table:number-rows-spanned="2" table:style-name="ce15">
            <text:p>21,15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62" table:number-columns-spanned="1" table:number-rows-spanned="2" table:style-name="ce15">
            <text:p>21,16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99" table:number-columns-spanned="1" table:number-rows-spanned="2" table:style-name="ce15">
            <text:p>20,69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32" table:number-columns-spanned="1" table:number-rows-spanned="2" table:style-name="ce15">
            <text:p>19,8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825000000" table:number-columns-spanned="1" table:number-rows-spanned="2" table:style-name="ce15">
            <text:p>6,8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1122" table:number-columns-spanned="1" table:number-rows-spanned="2" table:style-name="ce15">
            <text:p>21,1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325000000" table:number-columns-spanned="1" table:number-rows-spanned="2" table:style-name="ce15">
            <text:p>7,3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2478" table:number-columns-spanned="1" table:number-rows-spanned="2" table:style-name="ce15">
            <text:p>22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4914" table:number-columns-spanned="1" table:number-rows-spanned="2" table:style-name="ce15">
            <text:p>24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973" table:number-columns-spanned="1" table:number-rows-spanned="2" table:style-name="ce15">
            <text:p>23,97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841" table:number-columns-spanned="1" table:number-rows-spanned="2" table:style-name="ce15">
            <text:p>23,8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100000000" table:number-columns-spanned="1" table:number-rows-spanned="2" table:style-name="ce15">
            <text:p>1,100,000,000</text:p>
          </table:table-cell>
          <table:table-cell office:value-type="float" office:value="23041" table:number-columns-spanned="1" table:number-rows-spanned="2" table:style-name="ce15">
            <text:p>23,0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478" table:number-columns-spanned="1" table:number-rows-spanned="2" table:style-name="ce15">
            <text:p>20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425000000" table:number-columns-spanned="1" table:number-rows-spanned="2" table:style-name="ce15">
            <text:p>6,42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8994" table:number-columns-spanned="1" table:number-rows-spanned="2" table:style-name="ce15">
            <text:p>18,9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45" table:number-columns-spanned="1" table:number-rows-spanned="2" table:style-name="ce15">
            <text:p>20,1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56" table:number-columns-spanned="1" table:number-rows-spanned="2" table:style-name="ce15">
            <text:p>20,15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2" table:number-columns-spanned="1" table:number-rows-spanned="2" table:style-name="ce15">
            <text:p>19,6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9" table:number-columns-spanned="1" table:number-rows-spanned="2" table:style-name="ce15">
            <text:p>19,62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275000000" table:number-columns-spanned="1" table:number-rows-spanned="2" table:style-name="ce15">
            <text:p>7,2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0782" table:number-columns-spanned="1" table:number-rows-spanned="2" table:style-name="ce15">
            <text:p>20,7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1334" table:number-columns-spanned="1" table:number-rows-spanned="2" table:style-name="ce15">
            <text:p>21,33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03" table:number-columns-spanned="1" table:number-rows-spanned="2" table:style-name="ce15">
            <text:p>21,20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11" table:number-columns-spanned="1" table:number-rows-spanned="2" table:style-name="ce15">
            <text:p>21,21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75000000" table:number-columns-spanned="1" table:number-rows-spanned="2" table:style-name="ce15">
            <text:p>7,77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77" table:number-columns-spanned="1" table:number-rows-spanned="2" table:style-name="ce15">
            <text:p>21,0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625000000" table:number-columns-spanned="1" table:number-rows-spanned="2" table:style-name="ce15">
            <text:p>7,6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668" table:number-columns-spanned="1" table:number-rows-spanned="2" table:style-name="ce15">
            <text:p>20,66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6" table:number-columns-spanned="1" table:number-rows-spanned="2" table:style-name="ce15">
            <text:p>18,7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0" table:number-columns-spanned="1" table:number-rows-spanned="2" table:style-name="ce15">
            <text:p>18,71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7" table:number-columns-spanned="1" table:number-rows-spanned="2" table:style-name="ce15">
            <text:p>18,7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5" table:number-columns-spanned="1" table:number-rows-spanned="2" table:style-name="ce15">
            <text:p>18,7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23" table:number-columns-spanned="1" table:number-rows-spanned="2" table:style-name="ce15">
            <text:p>18,7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46" table:number-columns-spanned="1" table:number-rows-spanned="2" table:style-name="ce15">
            <text:p>21,44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57" table:number-columns-spanned="1" table:number-rows-spanned="2" table:style-name="ce15">
            <text:p>21,45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176" table:number-columns-spanned="1" table:number-rows-spanned="2" table:style-name="ce15">
            <text:p>20,17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998" table:number-columns-spanned="1" table:number-rows-spanned="2" table:style-name="ce15">
            <text:p>20,99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07" table:number-columns-spanned="1" table:number-rows-spanned="2" table:style-name="ce15">
            <text:p>21,0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16" table:number-columns-spanned="1" table:number-rows-spanned="2" table:style-name="ce15">
            <text:p>21,01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27" table:number-columns-spanned="1" table:number-rows-spanned="2" table:style-name="ce15">
            <text:p>21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027" table:number-columns-spanned="1" table:number-rows-spanned="2" table:style-name="ce15">
            <text:p>19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032" table:number-columns-spanned="1" table:number-rows-spanned="2" table:style-name="ce15">
            <text:p>19,0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036" table:number-columns-spanned="1" table:number-rows-spanned="2" table:style-name="ce15">
            <text:p>19,03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023" table:number-columns-spanned="1" table:number-rows-spanned="2" table:style-name="ce15">
            <text:p>18,0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045" table:number-columns-spanned="1" table:number-rows-spanned="2" table:style-name="ce15">
            <text:p>18,0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060" table:number-columns-spanned="1" table:number-rows-spanned="2" table:style-name="ce15">
            <text:p>18,06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408000000" table:number-columns-spanned="1" table:number-rows-spanned="2" table:style-name="ce15">
            <text:p>6,4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7528" table:number-columns-spanned="1" table:number-rows-spanned="2" table:style-name="ce15">
            <text:p>17,52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108000000" table:number-columns-spanned="1" table:number-rows-spanned="2" table:style-name="ce15">
            <text:p>6,1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6745" table:number-columns-spanned="1" table:number-rows-spanned="2" table:style-name="ce15">
            <text:p>16,7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600000000" table:number-columns-spanned="1" table:number-rows-spanned="2" table:style-name="ce15">
            <text:p>7,6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859" table:number-columns-spanned="1" table:number-rows-spanned="2" table:style-name="ce15">
            <text:p>20,85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7112500000" table:number-columns-spanned="1" table:number-rows-spanned="2" table:style-name="ce15">
            <text:p>7,112,5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541" table:number-columns-spanned="1" table:number-rows-spanned="2" table:style-name="ce15">
            <text:p>19,5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5">
            <text:p>6,774,5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632" table:number-columns-spanned="1" table:number-rows-spanned="2" table:style-name="ce15">
            <text:p>18,6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9">
            <text:p>6,774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8658" table:number-columns-spanned="1" table:number-rows-spanned="2" table:style-name="ce19">
            <text:p>18,65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9">
            <text:p>5,994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6548" table:number-columns-spanned="1" table:number-rows-spanned="2" table:style-name="ce19">
            <text:p>16,54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4月底止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9">
            <text:p>5,994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6577" table:number-columns-spanned="1" table:number-rows-spanned="2" table:style-name="ce19">
            <text:p>16,577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5月底止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9">
            <text:p>5,994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6591" table:number-columns-spanned="1" table:number-rows-spanned="2" table:style-name="ce19">
            <text:p>16,591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6" table:number-columns-spanned="1" table:number-rows-spanned="2" table:style-name="ce19">
            <text:p>15,28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6" table:number-columns-spanned="1" table:number-rows-spanned="2" table:style-name="ce19">
            <text:p>15,28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5" table:number-columns-spanned="1" table:number-rows-spanned="2" table:style-name="ce19">
            <text:p>15,285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9" table:number-columns-spanned="1" table:number-rows-spanned="2" table:style-name="ce19">
            <text:p>15,289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5" table:number-columns-spanned="1" table:number-rows-spanned="2" table:style-name="ce19">
            <text:p>15,285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03500000" table:number-columns-spanned="1" table:number-rows-spanned="2" table:style-name="ce19">
            <text:p>6,703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8556" table:number-columns-spanned="1" table:number-rows-spanned="2" table:style-name="ce19">
            <text:p>18,55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3">
          <table:table-cell table:style-name="ce12"/>
          <table:table-cell table:number-columns-repeated="4" table:style-name="ce13"/>
          <table:table-cell table:number-columns-repeated="16379"/>
        </table:table-row>
        <table:table-row table:number-rows-repeated="1048403" table:style-name="ro3">
          <table:table-cell table:number-columns-repeated="16384"/>
        </table:table-row>
      </table:table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7112500000" table:number-columns-spanned="1" table:number-rows-spanned="2" table:style-name="ce15">
            <text:p>7,112,5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541" table:number-columns-spanned="1" table:number-rows-spanned="2" table:style-name="ce15">
            <text:p>19,5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5">
            <text:p>6,774,5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632" table:number-columns-spanned="1" table:number-rows-spanned="2" table:style-name="ce15">
            <text:p>18,6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5">
            <text:p>6,774,5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658" table:number-columns-spanned="1" table:number-rows-spanned="2" table:style-name="ce15">
            <text:p>18,6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5">
            <text:p>5,994,5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6548" table:number-columns-spanned="1" table:number-rows-spanned="2" table:style-name="ce15">
            <text:p>16,54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9">
            <text:p>5,994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6577" table:number-columns-spanned="1" table:number-rows-spanned="2" table:style-name="ce19">
            <text:p>16,577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9">
            <text:p>5,994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6591" table:number-columns-spanned="1" table:number-rows-spanned="2" table:style-name="ce19">
            <text:p>16,591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6" table:number-columns-spanned="1" table:number-rows-spanned="2" table:style-name="ce19">
            <text:p>15,28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6" table:number-columns-spanned="1" table:number-rows-spanned="2" table:style-name="ce19">
            <text:p>15,28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5" table:number-columns-spanned="1" table:number-rows-spanned="2" table:style-name="ce19">
            <text:p>15,285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9" table:number-columns-spanned="1" table:number-rows-spanned="2" table:style-name="ce19">
            <text:p>15,289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5285" table:number-columns-spanned="1" table:number-rows-spanned="2" table:style-name="ce19">
            <text:p>15,285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03500000" table:number-columns-spanned="1" table:number-rows-spanned="2" table:style-name="ce19">
            <text:p>6,703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8556" table:number-columns-spanned="1" table:number-rows-spanned="2" table:style-name="ce19">
            <text:p>18,55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07" table:number-columns-spanned="1" table:number-rows-spanned="2" table:style-name="ce15">
            <text:p>21,0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16" table:number-columns-spanned="1" table:number-rows-spanned="2" table:style-name="ce15">
            <text:p>21,01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27" table:number-columns-spanned="1" table:number-rows-spanned="2" table:style-name="ce15">
            <text:p>21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027" table:number-columns-spanned="1" table:number-rows-spanned="2" table:style-name="ce15">
            <text:p>19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032" table:number-columns-spanned="1" table:number-rows-spanned="2" table:style-name="ce15">
            <text:p>19,0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036" table:number-columns-spanned="1" table:number-rows-spanned="2" table:style-name="ce15">
            <text:p>19,03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023" table:number-columns-spanned="1" table:number-rows-spanned="2" table:style-name="ce15">
            <text:p>18,0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045" table:number-columns-spanned="1" table:number-rows-spanned="2" table:style-name="ce15">
            <text:p>18,0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060" table:number-columns-spanned="1" table:number-rows-spanned="2" table:style-name="ce15">
            <text:p>18,06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408000000" table:number-columns-spanned="1" table:number-rows-spanned="2" table:style-name="ce15">
            <text:p>6,4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7528" table:number-columns-spanned="1" table:number-rows-spanned="2" table:style-name="ce15">
            <text:p>17,52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108000000" table:number-columns-spanned="1" table:number-rows-spanned="2" table:style-name="ce15">
            <text:p>6,1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6745" table:number-columns-spanned="1" table:number-rows-spanned="2" table:style-name="ce15">
            <text:p>16,7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600000000" table:number-columns-spanned="1" table:number-rows-spanned="2" table:style-name="ce15">
            <text:p>7,6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859" table:number-columns-spanned="1" table:number-rows-spanned="2" table:style-name="ce15">
            <text:p>20,85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11" table:number-columns-spanned="1" table:number-rows-spanned="2" table:style-name="ce15">
            <text:p>21,21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75000000" table:number-columns-spanned="1" table:number-rows-spanned="2" table:style-name="ce15">
            <text:p>7,77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77" table:number-columns-spanned="1" table:number-rows-spanned="2" table:style-name="ce15">
            <text:p>21,0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625000000" table:number-columns-spanned="1" table:number-rows-spanned="2" table:style-name="ce15">
            <text:p>7,6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668" table:number-columns-spanned="1" table:number-rows-spanned="2" table:style-name="ce15">
            <text:p>20,66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6" table:number-columns-spanned="1" table:number-rows-spanned="2" table:style-name="ce15">
            <text:p>18,7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0" table:number-columns-spanned="1" table:number-rows-spanned="2" table:style-name="ce15">
            <text:p>18,71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7" table:number-columns-spanned="1" table:number-rows-spanned="2" table:style-name="ce15">
            <text:p>18,7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5" table:number-columns-spanned="1" table:number-rows-spanned="2" table:style-name="ce15">
            <text:p>18,7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23" table:number-columns-spanned="1" table:number-rows-spanned="2" table:style-name="ce15">
            <text:p>18,7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46" table:number-columns-spanned="1" table:number-rows-spanned="2" table:style-name="ce15">
            <text:p>21,44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57" table:number-columns-spanned="1" table:number-rows-spanned="2" table:style-name="ce15">
            <text:p>21,45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176" table:number-columns-spanned="1" table:number-rows-spanned="2" table:style-name="ce15">
            <text:p>20,17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998" table:number-columns-spanned="1" table:number-rows-spanned="2" table:style-name="ce15">
            <text:p>20,99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8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973" table:number-columns-spanned="1" table:number-rows-spanned="2" table:style-name="ce15">
            <text:p>23,97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841" table:number-columns-spanned="1" table:number-rows-spanned="2" table:style-name="ce15">
            <text:p>23,8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100000000" table:number-columns-spanned="1" table:number-rows-spanned="2" table:style-name="ce15">
            <text:p>1,100,000,000</text:p>
          </table:table-cell>
          <table:table-cell office:value-type="float" office:value="23041" table:number-columns-spanned="1" table:number-rows-spanned="2" table:style-name="ce15">
            <text:p>23,0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478" table:number-columns-spanned="1" table:number-rows-spanned="2" table:style-name="ce15">
            <text:p>20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425000000" table:number-columns-spanned="1" table:number-rows-spanned="2" table:style-name="ce15">
            <text:p>6,42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8994" table:number-columns-spanned="1" table:number-rows-spanned="2" table:style-name="ce15">
            <text:p>18,9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45" table:number-columns-spanned="1" table:number-rows-spanned="2" table:style-name="ce15">
            <text:p>20,1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56" table:number-columns-spanned="1" table:number-rows-spanned="2" table:style-name="ce15">
            <text:p>20,15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2" table:number-columns-spanned="1" table:number-rows-spanned="2" table:style-name="ce15">
            <text:p>19,6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9" table:number-columns-spanned="1" table:number-rows-spanned="2" table:style-name="ce15">
            <text:p>19,62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275000000" table:number-columns-spanned="1" table:number-rows-spanned="2" table:style-name="ce15">
            <text:p>7,2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0782" table:number-columns-spanned="1" table:number-rows-spanned="2" table:style-name="ce15">
            <text:p>20,7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1334" table:number-columns-spanned="1" table:number-rows-spanned="2" table:style-name="ce15">
            <text:p>21,33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03" table:number-columns-spanned="1" table:number-rows-spanned="2" table:style-name="ce15">
            <text:p>21,20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7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7</text:span>年</text:p>
          </table:table-cell>
          <table:table-cell office:value-type="float" office:value="7450000000" table:number-columns-spanned="1" table:number-rows-spanned="2" table:style-name="ce15">
            <text:p>7,4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935" table:number-columns-spanned="1" table:number-rows-spanned="2" table:style-name="ce15">
            <text:p>21,9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06" table:number-columns-spanned="1" table:number-rows-spanned="2" table:style-name="ce15">
            <text:p>21,8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14" table:number-columns-spanned="1" table:number-rows-spanned="2" table:style-name="ce15">
            <text:p>21,8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50000000" table:number-columns-spanned="1" table:number-rows-spanned="2" table:style-name="ce15">
            <text:p>6,9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09" table:number-columns-spanned="1" table:number-rows-spanned="2" table:style-name="ce15">
            <text:p>20,60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05" table:number-columns-spanned="1" table:number-rows-spanned="2" table:style-name="ce15">
            <text:p>19,80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53" table:number-columns-spanned="1" table:number-rows-spanned="2" table:style-name="ce15">
            <text:p>21,15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62" table:number-columns-spanned="1" table:number-rows-spanned="2" table:style-name="ce15">
            <text:p>21,16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99" table:number-columns-spanned="1" table:number-rows-spanned="2" table:style-name="ce15">
            <text:p>20,69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32" table:number-columns-spanned="1" table:number-rows-spanned="2" table:style-name="ce15">
            <text:p>19,8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825000000" table:number-columns-spanned="1" table:number-rows-spanned="2" table:style-name="ce15">
            <text:p>6,8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1122" table:number-columns-spanned="1" table:number-rows-spanned="2" table:style-name="ce15">
            <text:p>21,1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325000000" table:number-columns-spanned="1" table:number-rows-spanned="2" table:style-name="ce15">
            <text:p>7,3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2478" table:number-columns-spanned="1" table:number-rows-spanned="2" table:style-name="ce15">
            <text:p>22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4914" table:number-columns-spanned="1" table:number-rows-spanned="2" table:style-name="ce15">
            <text:p>24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6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6</text:span>年</text:p>
          </table:table-cell>
          <table:table-cell office:value-type="float" office:value="6564593335" table:number-columns-spanned="1" table:number-rows-spanned="2" table:style-name="ce15">
            <text:p>6,56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4094" table:number-columns-spanned="1" table:number-rows-spanned="2" table:style-name="ce15">
            <text:p>24,0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514593335" table:number-columns-spanned="1" table:number-rows-spanned="2" table:style-name="ce15">
            <text:p>6,51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3958" table:number-columns-spanned="1" table:number-rows-spanned="2" table:style-name="ce15">
            <text:p>23,9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89593335" table:number-columns-spanned="1" table:number-rows-spanned="2" table:style-name="ce15">
            <text:p>6,389,593,335</text:p>
          </table:table-cell>
          <table:table-cell office:value-type="float" office:value="2200000000" table:number-columns-spanned="1" table:number-rows-spanned="2" table:style-name="ce15">
            <text:p>2,200,000,000</text:p>
          </table:table-cell>
          <table:table-cell office:value-type="float" office:value="23088" table:number-columns-spanned="1" table:number-rows-spanned="2" table:style-name="ce15">
            <text:p>23,08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429020126" table:number-columns-spanned="1" table:number-rows-spanned="2" table:style-name="ce15">
            <text:p>2,429,020,126</text:p>
          </table:table-cell>
          <table:table-cell office:value-type="float" office:value="22225" table:number-columns-spanned="1" table:number-rows-spanned="2" table:style-name="ce15">
            <text:p>22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82" table:number-columns-spanned="1" table:number-rows-spanned="2" table:style-name="ce15">
            <text:p>21,8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08" table:number-columns-spanned="1" table:number-rows-spanned="2" table:style-name="ce15">
            <text:p>21,80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15" table:number-columns-spanned="1" table:number-rows-spanned="2" table:style-name="ce15">
            <text:p>21,8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439593335" table:number-columns-spanned="1" table:number-rows-spanned="2" table:style-name="ce15">
            <text:p>6,4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3501" table:number-columns-spanned="1" table:number-rows-spanned="2" table:style-name="ce15">
            <text:p>23,50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202093335" table:number-columns-spanned="1" table:number-rows-spanned="2" table:style-name="ce15">
            <text:p>6,202,093,335</text:p>
          </table:table-cell>
          <table:table-cell office:value-type="float" office:value="2100000000" table:number-columns-spanned="1" table:number-rows-spanned="2" table:style-name="ce15">
            <text:p>2,100,000,000</text:p>
          </table:table-cell>
          <table:table-cell office:value-type="float" office:value="22326" table:number-columns-spanned="1" table:number-rows-spanned="2" table:style-name="ce15">
            <text:p>22,3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77093335" table:number-columns-spanned="1" table:number-rows-spanned="2" table:style-name="ce15">
            <text:p>6,377,093,335</text:p>
          </table:table-cell>
          <table:table-cell office:value-type="float" office:value="1900000000" table:number-columns-spanned="1" table:number-rows-spanned="2" table:style-name="ce15">
            <text:p>1,900,000,000</text:p>
          </table:table-cell>
          <table:table-cell office:value-type="float" office:value="22261" table:number-columns-spanned="1" table:number-rows-spanned="2" table:style-name="ce15">
            <text:p>22,26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177093335" table:number-columns-spanned="1" table:number-rows-spanned="2" table:style-name="ce15">
            <text:p>7,1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3341" table:number-columns-spanned="1" table:number-rows-spanned="2" table:style-name="ce15">
            <text:p>23,3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877093335" table:number-columns-spanned="1" table:number-rows-spanned="2" table:style-name="ce15">
            <text:p>7,8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5230" table:number-columns-spanned="1" table:number-rows-spanned="2" table:style-name="ce15">
            <text:p>25,23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5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512473337" table:number-columns-spanned="1" table:number-rows-spanned="2" table:style-name="ce15">
            <text:p>7,512,473,337</text:p>
          </table:table-cell>
          <table:table-cell office:value-type="float" office:value="1637000000" table:number-columns-spanned="1" table:number-rows-spanned="2" table:style-name="ce15">
            <text:p>1,637,000,000</text:p>
          </table:table-cell>
          <table:table-cell office:value-type="float" office:value="24589" table:number-columns-spanned="1" table:number-rows-spanned="2" table:style-name="ce15">
            <text:p>24,58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462473337" table:number-columns-spanned="1" table:number-rows-spanned="2" table:style-name="ce15">
            <text:p>7,462,473,337</text:p>
          </table:table-cell>
          <table:table-cell office:value-type="float" office:value="2034000000" table:number-columns-spanned="1" table:number-rows-spanned="2" table:style-name="ce15">
            <text:p>2,034,000,000</text:p>
          </table:table-cell>
          <table:table-cell office:value-type="float" office:value="25526" table:number-columns-spanned="1" table:number-rows-spanned="2" table:style-name="ce15">
            <text:p>25,5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937473337" table:number-columns-spanned="1" table:number-rows-spanned="2" table:style-name="ce15">
            <text:p>7,9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1820" table:number-columns-spanned="1" table:number-rows-spanned="2" table:style-name="ce15">
            <text:p>21,82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187473337" table:number-columns-spanned="1" table:number-rows-spanned="2" table:style-name="ce15">
            <text:p>7,187,473,337</text:p>
          </table:table-cell>
          <table:table-cell office:value-type="float" office:value="1948000000" table:number-columns-spanned="1" table:number-rows-spanned="2" table:style-name="ce15">
            <text:p>1,948,000,000</text:p>
          </table:table-cell>
          <table:table-cell office:value-type="float" office:value="24563" table:number-columns-spanned="1" table:number-rows-spanned="2" table:style-name="ce15">
            <text:p>24,56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37473337" table:number-columns-spanned="1" table:number-rows-spanned="2" table:style-name="ce15">
            <text:p>7,2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302" table:number-columns-spanned="1" table:number-rows-spanned="2" table:style-name="ce15">
            <text:p>24,30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25" table:number-columns-spanned="1" table:number-rows-spanned="2" table:style-name="ce15">
            <text:p>24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35" table:number-columns-spanned="1" table:number-rows-spanned="2" table:style-name="ce15">
            <text:p>24,2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037473337" table:number-columns-spanned="1" table:number-rows-spanned="2" table:style-name="ce15">
            <text:p>7,0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3767" table:number-columns-spanned="1" table:number-rows-spanned="2" table:style-name="ce15">
            <text:p>23,76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2000000000" table:number-columns-spanned="1" table:number-rows-spanned="2" table:style-name="ce15">
            <text:p>2,000,000,000</text:p>
          </table:table-cell>
          <table:table-cell office:value-type="float" office:value="24015" table:number-columns-spanned="1" table:number-rows-spanned="2" table:style-name="ce15">
            <text:p>24,0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1964625046" table:number-columns-spanned="1" table:number-rows-spanned="2" table:style-name="ce15">
            <text:p>1,964,625,046</text:p>
          </table:table-cell>
          <table:table-cell office:value-type="float" office:value="23914" table:number-columns-spanned="1" table:number-rows-spanned="2" table:style-name="ce15">
            <text:p>23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331223338" table:number-columns-spanned="1" table:number-rows-spanned="2" table:style-name="ce17">
            <text:p>7,331,223,338<text:s/></text:p>
          </table:table-cell>
          <table:table-cell office:value-type="float" office:value="1900000000" table:number-columns-spanned="1" table:number-rows-spanned="2" table:style-name="ce17">
            <text:p>1,900,000,000<text:s/></text:p>
          </table:table-cell>
          <table:table-cell office:value-type="float" office:value="24814" table:number-columns-spanned="1" table:number-rows-spanned="2" table:style-name="ce17">
            <text:p>24,814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43186668" table:number-columns-spanned="1" table:number-rows-spanned="2" table:style-name="ce17">
            <text:p>7,243,186,668<text:s/></text:p>
          </table:table-cell>
          <table:table-cell office:value-type="float" office:value="1600000000" table:number-columns-spanned="1" table:number-rows-spanned="2" table:style-name="ce17">
            <text:p>1,600,000,000<text:s/></text:p>
          </table:table-cell>
          <table:table-cell office:value-type="float" office:value="23769" table:number-columns-spanned="1" table:number-rows-spanned="2" table:style-name="ce17">
            <text:p>23,769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27913385826772in" fo:margin-bottom="1.2791338582677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.27913385826772in" fo:margin-bottom="1.27913385826772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N121089370</meta:initial-creator>
    <dc:creator>許宗仁</dc:creator>
    <meta:creation-date>2016-10-05T19:13:07Z</meta:creation-date>
    <dc:date>2023-01-05T01:54:41Z</dc:date>
    <meta:print-date>2016-10-05T19:23:07Z</meta:print-date>
    <meta:editing-cycles>10</meta:editing-cycles>
    <meta:editing-duration>PT755S</meta:editing-duration>
  </office:meta>
</office:document-meta>
</file>