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一、截至111年12月底止，本府公共債務情形如下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一)1年以上債務未償餘額為67.04億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二)短期債務未償餘額為0億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三)平均每人負擔債務1.86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四)自償性債務未償餘額（含非營業特種基金）為0億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一)基隆市政府向所設非營業特種基金或專戶資金調度情形表。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許宗仁</meta:initial-creator>
    <dc:creator>許宗仁</dc:creator>
    <meta:creation-date>2017-12-07T10:16:46Z</meta:creation-date>
    <dc:date>2023-01-05T01:52:05Z</dc:date>
  </office:meta>
</office:document-meta>
</file>