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14mm"/>
    </style:style>
    <style:style style:name="co2" style:family="table-column">
      <style:table-column-properties fo:break-before="auto" style:column-width="20.58mm"/>
    </style:style>
    <style:style style:name="co3" style:family="table-column">
      <style:table-column-properties fo:break-before="auto" style:column-width="15.26mm"/>
    </style:style>
    <style:style style:name="co4" style:family="table-column">
      <style:table-column-properties fo:break-before="auto" style:column-width="73.5mm"/>
    </style:style>
    <style:style style:name="co5" style:family="table-column">
      <style:table-column-properties fo:break-before="auto" style:column-width="15.93mm"/>
    </style:style>
    <style:style style:name="co6" style:family="table-column">
      <style:table-column-properties fo:break-before="auto" style:column-width="40.52mm"/>
    </style:style>
    <style:style style:name="co7" style:family="table-column">
      <style:table-column-properties fo:break-before="auto" style:column-width="25.45mm"/>
    </style:style>
    <style:style style:name="co8" style:family="table-column">
      <style:table-column-properties fo:break-before="auto" style:column-width="36.3mm"/>
    </style:style>
    <style:style style:name="co9" style:family="table-column">
      <style:table-column-properties fo:break-before="auto" style:column-width="36.97mm"/>
    </style:style>
    <style:style style:name="co10" style:family="table-column">
      <style:table-column-properties fo:break-before="auto" style:column-width="41.61mm"/>
    </style:style>
    <style:style style:name="co11" style:family="table-column">
      <style:table-column-properties fo:break-before="auto" style:column-width="46.94mm"/>
    </style:style>
    <style:style style:name="co12" style:family="table-column">
      <style:table-column-properties fo:break-before="auto" style:column-width="49.81mm"/>
    </style:style>
    <style:style style:name="co13" style:family="table-column">
      <style:table-column-properties fo:break-before="auto" style:column-width="26.78mm"/>
    </style:style>
    <style:style style:name="co14" style:family="table-column">
      <style:table-column-properties fo:break-before="auto" style:column-width="36.07mm"/>
    </style:style>
    <style:style style:name="co15" style:family="table-column">
      <style:table-column-properties fo:break-before="auto" style:column-width="13.93mm"/>
    </style:style>
    <style:style style:name="co16" style:family="table-column">
      <style:table-column-properties fo:break-before="auto" style:column-width="99.64mm"/>
    </style:style>
    <style:style style:name="co17" style:family="table-column">
      <style:table-column-properties fo:break-before="auto" style:column-width="17.92mm"/>
    </style:style>
    <style:style style:name="co18" style:family="table-column">
      <style:table-column-properties fo:break-before="auto" style:column-width="12.15mm"/>
    </style:style>
    <style:style style:name="co19" style:family="table-column">
      <style:table-column-properties fo:break-before="auto" style:column-width="14.82mm"/>
    </style:style>
    <style:style style:name="co20" style:family="table-column">
      <style:table-column-properties fo:break-before="auto" style:column-width="20.13mm"/>
    </style:style>
    <style:style style:name="co21" style:family="table-column">
      <style:table-column-properties fo:break-before="auto" style:column-width="74.4mm"/>
    </style:style>
    <style:style style:name="co22" style:family="table-column">
      <style:table-column-properties fo:break-before="auto" style:column-width="30.09mm"/>
    </style:style>
    <style:style style:name="co23" style:family="table-column">
      <style:table-column-properties fo:break-before="auto" style:column-width="31.43mm"/>
    </style:style>
    <style:style style:name="co24" style:family="table-column">
      <style:table-column-properties fo:break-before="auto" style:column-width="28.77mm"/>
    </style:style>
    <style:style style:name="co25" style:family="table-column">
      <style:table-column-properties fo:break-before="auto" style:column-width="23.46mm"/>
    </style:style>
    <style:style style:name="co26" style:family="table-column">
      <style:table-column-properties fo:break-before="auto" style:column-width="35.19mm"/>
    </style:style>
    <style:style style:name="co27" style:family="table-column">
      <style:table-column-properties fo:break-before="auto" style:column-width="30.76mm"/>
    </style:style>
    <style:style style:name="co28" style:family="table-column">
      <style:table-column-properties fo:break-before="auto" style:column-width="34.31mm"/>
    </style:style>
    <style:style style:name="co29" style:family="table-column">
      <style:table-column-properties fo:break-before="auto" style:column-width="31.64mm"/>
    </style:style>
    <style:style style:name="co30" style:family="table-column">
      <style:table-column-properties fo:break-before="auto" style:column-width="17.69mm"/>
    </style:style>
    <style:style style:name="co31" style:family="table-column">
      <style:table-column-properties fo:break-before="auto" style:column-width="91.23mm"/>
    </style:style>
    <style:style style:name="ro1" style:family="table-row">
      <style:table-row-properties style:row-height="11.64mm" fo:break-before="auto" style:use-optimal-row-height="false"/>
    </style:style>
    <style:style style:name="ro2" style:family="table-row">
      <style:table-row-properties style:row-height="17.99mm" fo:break-before="auto" style:use-optimal-row-height="false"/>
    </style:style>
    <style:style style:name="ro3" style:family="table-row">
      <style:table-row-properties style:row-height="35.61mm" fo:break-before="auto" style:use-optimal-row-height="false"/>
    </style:style>
    <style:style style:name="ro4" style:family="table-row">
      <style:table-row-properties style:row-height="13.12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14.61mm" fo:break-before="auto" style:use-optimal-row-height="false"/>
    </style:style>
    <style:style style:name="ro7" style:family="table-row">
      <style:table-row-properties style:row-height="6.03mm" fo:break-before="auto" style:use-optimal-row-height="false"/>
    </style:style>
    <style:style style:name="ta1" style:family="table" style:master-page-name="PageStyle_5f_111教育處_20_">
      <style:table-properties table:display="true" style:writing-mode="lr-tb"/>
    </style:style>
    <style:style style:name="ta2" style:family="table" style:master-page-name="PageStyle_5f_體育場112以前年度_28_保留_29__20_">
      <style:table-properties table:display="true" style:writing-mode="lr-tb" tableooo:tab-color="#ff0000"/>
    </style: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data-style-name="N15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Excel_5f_BuiltIn_5f_Comma" style:data-style-name="N166">
      <style:table-cell-properties style:glyph-orientation-vertical="0" fo:border-bottom="none" fo:background-color="#ffcc99"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5f_BuiltIn_5f_Comma" style:data-style-name="N166">
      <style:table-cell-properties style:glyph-orientation-vertical="0" fo:border-bottom="none" fo:background-color="#ffcc99"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5f_BuiltIn_5f_Comma" style:data-style-name="N166">
      <style:table-cell-properties style:glyph-orientation-vertical="0" fo:border-bottom="0.74pt solid #000000" fo:background-color="#ffcc99"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5f_BuiltIn_5f_Comma" style:data-style-name="N166">
      <style:table-cell-properties style:glyph-orientation-vertical="0" fo:border-bottom="0.74pt solid #000000" fo:background-color="#ffcc99"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66">
      <style:table-cell-properties style:glyph-orientation-vertical="0" fo:border-bottom="0.74pt solid #000000" fo:background-color="#ff99cc"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5f_BuiltIn_5f_Comma" style:data-style-name="N166">
      <style:table-cell-properties style:glyph-orientation-vertical="0" fo:border-bottom="none" fo:background-color="#ff99cc"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5f_BuiltIn_5f_Comma" style:data-style-name="N166">
      <style:table-cell-properties style:glyph-orientation-vertical="0" fo:border-bottom="0.74pt solid #000000" fo:background-color="#ff99cc"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5f_BuiltIn_5f_Comma" style:data-style-name="N166">
      <style:table-cell-properties style:glyph-orientation-vertical="0" fo:border-bottom="0.74pt solid #000000" fo:background-color="#cc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5f_BuiltIn_5f_Comma" style:data-style-name="N166">
      <style:table-cell-properties style:glyph-orientation-vertical="0" fo:border-bottom="none" fo:background-color="#cc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Comma" style:data-style-name="N166">
      <style:table-cell-properties style:glyph-orientation-vertical="0" fo:border-bottom="0.74pt solid #000000" fo:background-color="#cc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5f_BuiltIn_5f_Comma" style:data-style-name="N166">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5f_BuiltIn_5f_Comma" style:data-style-name="N166">
      <style:table-cell-properties style:glyph-orientation-vertical="0" fo:border-bottom="none" fo:background-color="#ff99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5f_BuiltIn_5f_Comma" style:data-style-name="N166">
      <style:table-cell-properties style:glyph-orientation-vertical="0" fo:border-bottom="0.74pt solid #000000" fo:background-color="#ff99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Comma" style:data-style-name="N166">
      <style:table-cell-properties style:glyph-orientation-vertical="0" fo:border-bottom="0.74pt solid #000000" fo:background-color="#cc99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5f_BuiltIn_5f_Comma" style:data-style-name="N166">
      <style:table-cell-properties style:glyph-orientation-vertical="0" fo:border-bottom="none" fo:background-color="#cc99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5f_BuiltIn_5f_Comma" style:data-style-name="N166">
      <style:table-cell-properties style:glyph-orientation-vertical="0" fo:border-bottom="0.74pt solid #000000" fo:background-color="#cc99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5f_BuiltIn_5f_Comma" style:data-style-name="N166">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Comma" style:data-style-name="N166">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5f_BuiltIn_5f_Comma" style:data-style-name="N166">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Comma" style:data-style-name="N166">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66">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Excel_5f_BuiltIn_5f_Comma" style:data-style-name="N166">
      <style:table-cell-properties style:glyph-orientation-vertical="0" fo:background-color="#00ff0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0">
      <style:table-cell-properties style:glyph-orientation-vertical="0" fo:background-color="#ccffcc"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0">
      <style:table-cell-properties style:glyph-orientation-vertical="0" fo:background-color="#ffcc0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66">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6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6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66">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Comma" style:data-style-name="N166">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66">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Comma"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Comma"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Excel_5f_BuiltIn_5f_Comma" style:data-style-name="N166">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5f_BuiltIn_5f_Comma" style:data-style-name="N166">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5f_BuiltIn_5f_Comma" style:data-style-name="N166">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66">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5f_BuiltIn_5f_Comma" style:data-style-name="N166">
      <style:table-cell-properties style:glyph-orientation-vertical="0" fo:border-bottom="0.74pt solid #000000" fo:background-color="#ccccff"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5f_BuiltIn_5f_Comma" style:data-style-name="N166">
      <style:table-cell-properties style:glyph-orientation-vertical="0" fo:background-color="#ffcc0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5f_BuiltIn_5f_Comma"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5f_BuiltIn_5f_Comma" style:data-style-name="N0">
      <style:table-cell-properties style:glyph-orientation-vertical="0" fo:background-color="#cc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5f_BuiltIn_5f_Comma"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5f_98年度補助地方政府明細表_28_預算案數_29_"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5f_98年度補助地方政府明細表_28_預算案數_29_"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98年度補助地方政府明細表_28_預算案數_29_"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一般_5f_98年度補助地方政府明細表_28_預算案數_29_"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Excel_5f_BuiltIn_5f_Comma" style:data-style-name="N166">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Excel_5f_BuiltIn_5f_Comma" style:data-style-name="N11">
      <style:table-cell-properties style:glyph-orientation-vertical="0" fo:background-color="#00ff0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5" style:family="table-cell" style:parent-style-name="Excel_5f_BuiltIn_5f_Comma" style:data-style-name="N0">
      <style:table-cell-properties style:glyph-orientation-vertical="0" fo:background-color="#ccffcc"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Excel_5f_BuiltIn_5f_Comma" style:data-style-name="N10">
      <style:table-cell-properties style:glyph-orientation-vertical="0" fo:background-color="#ffcc0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7" style:family="table-cell" style:parent-style-name="Excel_5f_BuiltIn_5f_Comma" style:data-style-name="N166">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Excel_5f_BuiltIn_5f_Comma"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Comma" style:data-style-name="N162">
      <style:table-cell-properties style:glyph-orientation-vertical="0" fo:border-bottom="none" fo:background-color="#ffcc99"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5f_BuiltIn_5f_Comma" style:data-style-name="N162">
      <style:table-cell-properties style:glyph-orientation-vertical="0" fo:border-bottom="none" fo:background-color="#ffcc99"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Excel_5f_BuiltIn_5f_Comma" style:data-style-name="N16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Excel_5f_BuiltIn_5f_Comma" style:data-style-name="N166">
      <style:table-cell-properties style:glyph-orientation-vertical="0" fo:background-color="#cc99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Excel_5f_BuiltIn_5f_Comma" style:data-style-name="N166">
      <style:table-cell-properties style:glyph-orientation-vertical="0" fo:border-bottom="none" fo:background-color="#ffcc99"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fo:background-color="#ffcc99"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Excel_5f_BuiltIn_5f_Comma" style:data-style-name="N166">
      <style:table-cell-properties style:glyph-orientation-vertical="0" fo:border-bottom="none" fo:background-color="#ff99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none" fo:background-color="#ff99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Excel_5f_BuiltIn_5f_Comma" style:data-style-name="N166">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none" fo:background-color="#cc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Excel_5f_BuiltIn_5f_Comma" style:data-style-name="N166">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5f_BuiltIn_5f_Comma" style:data-style-name="N166">
      <style:table-cell-properties style:glyph-orientation-vertical="0" fo:border-bottom="none" fo:background-color="#cc99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none" fo:background-color="#cc99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none" fo:background-color="#ccff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Excel_5f_BuiltIn_5f_Comma" style:data-style-name="N166">
      <style:table-cell-properties style:glyph-orientation-vertical="0" fo:background-color="#cc99ff" style:cell-protect="protected" style:print-content="true"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5f_BuiltIn_5f_Comma" style:data-style-name="N162">
      <style:table-cell-properties style:glyph-orientation-vertical="0" fo:background-color="#00ff0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tru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Comma" style:data-style-name="N166">
      <style:table-cell-properties style:glyph-orientation-vertical="0" fo:background-color="#ffcc0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tru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Comma" style:data-style-name="N16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Comma" style:data-style-name="N166">
      <style:table-cell-properties style:glyph-orientation-vertical="0" fo:background-color="#ffcc99"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none" fo:background-color="#ffcc99"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fo:background-color="#ffcc99"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Excel_5f_BuiltIn_5f_Comma" style:data-style-name="N166">
      <style:table-cell-properties style:glyph-orientation-vertical="0" fo:border-bottom="none" fo:background-color="#ffcc99"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Comma" style:data-style-name="N166">
      <style:table-cell-properties style:glyph-orientation-vertical="0" fo:border-bottom="none" fo:background-color="#ffcc99"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Excel_5f_BuiltIn_5f_Comma" style:data-style-name="N166">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Excel_5f_BuiltIn_5f_Comma" style:data-style-name="N166">
      <style:table-cell-properties style:glyph-orientation-vertical="0" fo:border-bottom="none" fo:background-color="#ffff99"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none" fo:background-color="#ffff99"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Excel_5f_BuiltIn_5f_Comma" style:data-style-name="N166">
      <style:table-cell-properties style:glyph-orientation-vertical="0" fo:border-bottom="none" fo:background-color="#ffff99"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Excel_5f_BuiltIn_5f_Comma" style:data-style-name="N166">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Excel_5f_BuiltIn_5f_Comma" style:data-style-name="N166">
      <style:table-cell-properties style:glyph-orientation-vertical="0" fo:background-color="#ffff99"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74pt solid #000000" fo:background-color="#ffff99"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none"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ackground-color="#ffff99"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Excel_5f_BuiltIn_5f_Comma" style:data-style-name="N166">
      <style:table-cell-properties style:glyph-orientation-vertical="0" fo:border-bottom="none" fo:background-color="#ffff99"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Excel_5f_BuiltIn_5f_Comma" style:data-style-name="N166">
      <style:table-cell-properties style:glyph-orientation-vertical="0" fo:border-bottom="0.74pt solid #000000" fo:background-color="#ffff99"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Excel_5f_BuiltIn_5f_Comma" style:data-style-name="N166">
      <style:table-cell-properties style:glyph-orientation-vertical="0" fo:background-color="#ffff99"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none" fo:background-color="#ffff99" style:diagonal-bl-tr="none" style:diagonal-tl-br="none" style:text-align-source="value-type" style:repeat-content="false" fo:wrap-option="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0.74pt solid #000000" fo:background-color="#ffff99" style:diagonal-bl-tr="none" style:diagonal-tl-br="none" style:text-align-source="value-type" style:repeat-content="false" fo:wrap-option="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Excel_5f_BuiltIn_5f_Comma" style:data-style-name="N166">
      <style:table-cell-properties style:glyph-orientation-vertical="0" fo:border-bottom="none" fo:background-color="#ffff99"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none"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Excel_5f_BuiltIn_5f_Comma" style:data-style-name="N166">
      <style:table-cell-properties style:glyph-orientation-vertical="0" fo:background-color="#ffff99" style:cell-protect="protected" style:print-content="true" style:diagonal-bl-tr="none" style:diagonal-tl-br="none" style:text-align-source="value-type" style:repeat-content="false" fo:wrap-option="no-wrap" fo:border="none"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Excel_5f_BuiltIn_5f_Comma" style:data-style-name="N16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Excel_5f_BuiltIn_5f_Comma" style:data-style-name="N16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Excel_5f_BuiltIn_5f_Comma" style:data-style-name="N16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Excel_5f_BuiltIn_5f_Comma"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Excel_5f_BuiltIn_5f_Comma"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Excel_5f_BuiltIn_5f_Comma" style:data-style-name="N166">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Excel_5f_BuiltIn_5f_Comma" style:data-style-name="N166">
      <style:table-cell-properties style:glyph-orientation-vertical="0" fo:background-color="#ffff0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Excel_5f_BuiltIn_5f_Comma" style:data-style-name="N162">
      <style:table-cell-properties style:glyph-orientation-vertical="0" fo:background-color="#ccffcc"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Excel_5f_BuiltIn_5f_Comma" style:data-style-name="N162">
      <style:table-cell-properties style:glyph-orientation-vertical="0" fo:background-color="#ffff0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Excel_5f_BuiltIn_5f_Comma" style:data-style-name="N166">
      <style:table-cell-properties style:glyph-orientation-vertical="0" fo:border-bottom="0.74pt solid #000000" fo:background-color="#ccffcc"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Excel_5f_BuiltIn_5f_Comma" style:data-style-name="N166">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Excel_5f_BuiltIn_5f_Comma"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Excel_5f_BuiltIn_5f_Comma" style:data-style-name="N166">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Excel_5f_BuiltIn_5f_Comma" style:data-style-name="N16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Excel_5f_BuiltIn_5f_Comma" style:data-style-name="N16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Excel_5f_BuiltIn_5f_Comma" style:data-style-name="N16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Default"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6" style:family="table-cell" style:parent-style-name="Default"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7" style:family="table-cell" style:parent-style-name="Excel_5f_BuiltIn_5f_Comma"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Excel_5f_BuiltIn_5f_Comma"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50" style:family="table-cell" style:parent-style-name="Excel_5f_BuiltIn_5f_Comma"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151"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152" style:family="table-cell" style:parent-style-name="Excel_5f_BuiltIn_5f_Comma"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3" style:family="table-cell" style:parent-style-name="Excel_5f_BuiltIn_5f_Comma"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4" style:family="table-cell" style:parent-style-name="Excel_5f_BuiltIn_5f_Comma" style:data-style-name="N16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5" style:family="table-cell" style:parent-style-name="Excel_5f_BuiltIn_5f_Comma" style:data-style-name="N162">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6" style:family="table-cell" style:parent-style-name="Excel_5f_BuiltIn_5f_Comma" style:data-style-name="N162">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7" style:family="table-cell" style:parent-style-name="Default" style:data-style-name="N16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8" style:family="table-cell" style:parent-style-name="Excel_5f_BuiltIn_5f_Comma" style:data-style-name="N162">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9" style:family="table-cell" style:parent-style-name="Default" style:data-style-name="N162">
      <style:table-cell-properties style:glyph-orientation-vertical="0" fo:border-bottom="none" fo:background-color="#cc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0" style:family="table-cell" style:parent-style-name="Default" style:data-style-name="N162">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1" style:family="table-cell" style:parent-style-name="Default" style:data-style-name="N162">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2" style:family="table-cell" style:parent-style-name="Default" style:data-style-name="N162">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3" style:family="table-cell" style:parent-style-name="Excel_5f_BuiltIn_5f_Comma" style:data-style-name="N162">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4" style:family="table-cell" style:parent-style-name="Excel_5f_BuiltIn_5f_Comma" style:data-style-name="N162">
      <style:table-cell-properties style:glyph-orientation-vertical="0" fo:background-color="#00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5" style:family="table-cell" style:parent-style-name="Excel_5f_BuiltIn_5f_Comma" style:data-style-name="N162">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6"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7"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8" style:family="table-cell" style:parent-style-name="Excel_5f_BuiltIn_5f_Comma" style:data-style-name="N166">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Excel_5f_BuiltIn_5f_Comma" style:data-style-name="N16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Excel_5f_BuiltIn_5f_Comma" style:data-style-name="N166">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Excel_5f_BuiltIn_5f_Comma" style:data-style-name="N166">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order-bottom="none" fo:background-color="#ccff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fo:border-bottom="0.74pt solid #000000" fo:background-color="#ccff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7" style:family="table-cell" style:parent-style-name="Excel_5f_BuiltIn_5f_Comma" style:data-style-name="N166">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0" style:family="table-cell" style:parent-style-name="Excel_5f_BuiltIn_5f_Comma" style:data-style-name="N166">
      <style:table-cell-properties style:glyph-orientation-vertical="0" fo:border-bottom="0.74pt solid #000000" fo:background-color="#ffff00" style:cell-protect="protected"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1" style:family="table-cell" style:parent-style-name="Excel_5f_BuiltIn_5f_Comma" style:data-style-name="N166">
      <style:table-cell-properties style:glyph-orientation-vertical="0" fo:background-color="#ffff0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Excel_5f_BuiltIn_5f_Comma" style:data-style-name="N166">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Excel_5f_BuiltIn_5f_Comma" style:data-style-name="N166">
      <style:table-cell-properties style:glyph-orientation-vertical="0" fo:border-bottom="0.74pt solid #000000" fo:background-color="#ccffcc" style:cell-protect="protected"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5" style:family="table-cell" style:parent-style-name="Excel_5f_BuiltIn_5f_Comma" style:data-style-name="N166">
      <style:table-cell-properties style:glyph-orientation-vertical="0" fo:background-color="#00ff0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6"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7"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tru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8" style:family="table-cell" style:parent-style-name="Excel_5f_BuiltIn_5f_Comma" style:data-style-name="N166">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Excel_5f_BuiltIn_5f_Comma" style:data-style-name="N166">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Excel_5f_BuiltIn_5f_Comma" style:data-style-name="N166">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Excel_5f_BuiltIn_5f_Comma" style:data-style-name="N166">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Excel_5f_BuiltIn_5f_Comma" style:data-style-name="N166">
      <style:table-cell-properties style:glyph-orientation-vertical="0" fo:background-color="#cccc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Excel_5f_BuiltIn_5f_Comma" style:data-style-name="N166">
      <style:table-cell-properties style:glyph-orientation-vertical="0" fo:background-color="#cc99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Excel_5f_BuiltIn_5f_Comma" style:data-style-name="N166">
      <style:table-cell-properties style:glyph-orientation-vertical="0" fo:background-color="#ff990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Excel_5f_BuiltIn_5f_Comma" style:data-style-name="N166">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9" style:family="table-cell" style:parent-style-name="Default"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0" style:family="table-cell" style:parent-style-name="Default"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1" style:family="table-cell" style:parent-style-name="Default"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2" style:family="table-cell" style:parent-style-name="Excel_5f_BuiltIn_5f_Comma" style:data-style-name="N16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data-style-name="N157">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4" style:family="table-cell" style:parent-style-name="Default" style:data-style-name="N157">
      <style:table-cell-properties style:glyph-orientation-vertical="0" fo:border-bottom="none" fo:background-color="#cc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5" style:family="table-cell" style:parent-style-name="Default" style:data-style-name="N157">
      <style:table-cell-properties style:glyph-orientation-vertical="0" fo:border-bottom="0.74pt solid #000000" fo:background-color="#cc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6" style:family="table-cell" style:parent-style-name="Excel_5f_BuiltIn_5f_Comma" style:data-style-name="N166">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8" style:family="table-cell" style:parent-style-name="Default" style:data-style-name="N157">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9" style:family="table-cell" style:parent-style-name="Default"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0"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Excel_5f_BuiltIn_5f_Comma" style:data-style-name="N166">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Excel_5f_BuiltIn_5f_Comma" style:data-style-name="N166">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Excel_5f_BuiltIn_5f_Comma" style:data-style-name="N166">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14" style:family="table-cell" style:parent-style-name="Excel_5f_BuiltIn_5f_Comma" style:data-style-name="N166">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Excel_5f_BuiltIn_5f_Comma" style:data-style-name="N166">
      <style:table-cell-properties style:glyph-orientation-vertical="0" fo:background-color="#cc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Excel_5f_BuiltIn_5f_Comma" style:data-style-name="N166">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1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20" style:family="table-cell" style:parent-style-name="Excel_5f_BuiltIn_5f_Comma" style:data-style-name="N166">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Excel_5f_BuiltIn_5f_Comma" style:data-style-name="N166">
      <style:table-cell-properties style:glyph-orientation-vertical="0" fo:border-bottom="none" fo:background-color="#ccffff"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Excel_5f_BuiltIn_5f_Comma" style:data-style-name="N166">
      <style:table-cell-properties style:glyph-orientation-vertical="0" fo:border-bottom="0.74pt solid #000000" fo:background-color="#ccffff"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25" style:family="table-cell" style:parent-style-name="Excel_5f_BuiltIn_5f_Comma" style:data-style-name="N16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Excel_5f_BuiltIn_5f_Comma"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Excel_5f_BuiltIn_5f_Comma" style:data-style-name="N166">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Excel_5f_BuiltIn_5f_Comma" style:data-style-name="N166">
      <style:table-cell-properties style:glyph-orientation-vertical="0" fo:border-bottom="none" fo:background-color="#cc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Excel_5f_BuiltIn_5f_Comma" style:data-style-name="N166">
      <style:table-cell-properties style:glyph-orientation-vertical="0" fo:border-bottom="0.74pt solid #000000" fo:background-color="#cc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Excel_5f_BuiltIn_5f_Comma"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Excel_5f_BuiltIn_5f_Comma" style:data-style-name="N166">
      <style:table-cell-properties style:glyph-orientation-vertical="0" fo:border-bottom="none" fo:background-color="#cc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Excel_5f_BuiltIn_5f_Comma" style:data-style-name="N166">
      <style:table-cell-properties style:glyph-orientation-vertical="0" fo:border-bottom="0.74pt solid #000000" fo:background-color="#cc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Excel_5f_BuiltIn_5f_Comma" style:data-style-name="N166">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Excel_5f_BuiltIn_5f_Comma" style:data-style-name="N16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Excel_5f_BuiltIn_5f_Comma" style:data-style-name="N16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Excel_5f_BuiltIn_5f_Comma"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Excel_5f_BuiltIn_5f_Comma" style:data-style-name="N166">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Excel_5f_BuiltIn_5f_Comma" style:data-style-name="N166">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Excel_5f_BuiltIn_5f_Comma" style:data-style-name="N166">
      <style:table-cell-properties style:glyph-orientation-vertical="0" fo:border-bottom="0.74pt solid #000000"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Excel_5f_BuiltIn_5f_Comma" style:data-style-name="N166">
      <style:table-cell-properties style:glyph-orientation-vertical="0" fo:background-color="#cc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7"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Excel_5f_BuiltIn_5f_Comma" style:data-style-name="N166">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1" style:family="table-cell" style:parent-style-name="Excel_5f_BuiltIn_5f_Comma" style:data-style-name="N16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2" style:family="table-cell" style:parent-style-name="Excel_5f_BuiltIn_5f_Comma" style:data-style-name="N16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Excel_5f_BuiltIn_5f_Comma" style:data-style-name="N166">
      <style:table-cell-properties style:glyph-orientation-vertical="0" fo:background-color="#cc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Excel_5f_BuiltIn_5f_Comma" style:data-style-name="N166">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Excel_5f_BuiltIn_5f_Comma" style:data-style-name="N166">
      <style:table-cell-properties style:glyph-orientation-vertical="0" fo:border-bottom="0.74pt solid #000000"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Excel_5f_BuiltIn_5f_Comma" style:data-style-name="N166">
      <style:table-cell-properties style:glyph-orientation-vertical="0" fo:background-color="#cc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Excel_5f_BuiltIn_5f_Comma" style:data-style-name="N16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Excel_5f_BuiltIn_5f_Comma"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Excel_5f_BuiltIn_5f_Comma" style:data-style-name="N166">
      <style:table-cell-properties style:glyph-orientation-vertical="0" fo:background-color="#cc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Excel_5f_BuiltIn_5f_Comma" style:data-style-name="N166">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Excel_5f_BuiltIn_5f_Comma" style:data-style-name="N166">
      <style:table-cell-properties style:glyph-orientation-vertical="0" fo:background-color="#ccffff"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Excel_5f_BuiltIn_5f_Comma" style:data-style-name="N16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Excel_5f_BuiltIn_5f_Comma" style:data-style-name="N16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Excel_5f_BuiltIn_5f_Comma" style:data-style-name="N169">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Excel_5f_BuiltIn_5f_Comma" style:data-style-name="N169">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Excel_5f_BuiltIn_5f_Comma" style:data-style-name="N169">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Excel_5f_BuiltIn_5f_Comma" style:data-style-name="N169">
      <style:table-cell-properties style:glyph-orientation-vertical="0" fo:background-color="#cc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Excel_5f_BuiltIn_5f_Comma" style:data-style-name="N16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Excel_5f_BuiltIn_5f_Comma" style:data-style-name="N169">
      <style:table-cell-properties style:glyph-orientation-vertical="0" fo:background-color="#ccffcc"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Excel_5f_BuiltIn_5f_Comma" style:data-style-name="N169">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Default"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276" style:family="table-cell" style:parent-style-name="Default"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277" style:family="table-cell" style:parent-style-name="Default"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278" style:family="table-cell" style:parent-style-name="Default" style:data-style-name="N157">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279" style:family="table-cell" style:parent-style-name="Default" style:data-style-name="N157">
      <style:table-cell-properties style:glyph-orientation-vertical="0" fo:border-bottom="none" fo:background-color="#cc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280" style:family="table-cell" style:parent-style-name="Default" style:data-style-name="N157">
      <style:table-cell-properties style:glyph-orientation-vertical="0" fo:border-bottom="0.74pt solid #000000" fo:background-color="#cc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281" style:family="table-cell" style:parent-style-name="Default"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282" style:family="table-cell" style:parent-style-name="Default" style:data-style-name="N157">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283" style:family="table-cell" style:parent-style-name="Default"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284" style:family="table-cell" style:parent-style-name="Default">
      <style:table-cell-properties style:glyph-orientation-vertical="0" fo:border-bottom="none" fo:background-color="#cc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85"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86" style:family="table-cell" style:parent-style-name="Excel_5f_BuiltIn_5f_Comma" style:data-style-name="N16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7" style:family="table-cell" style:parent-style-name="Excel_5f_BuiltIn_5f_Comma" style:data-style-name="N166">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8"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9" style:family="table-cell" style:parent-style-name="Excel_5f_BuiltIn_5f_Comma" style:data-style-name="N166">
      <style:table-cell-properties style:glyph-orientation-vertical="0" fo:background-color="#cc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Excel_5f_BuiltIn_5f_Comma" style:data-style-name="N166">
      <style:table-cell-properties style:glyph-orientation-vertical="0" fo:background-color="#cc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Excel_5f_BuiltIn_5f_Comma" style:data-style-name="N166">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111教育處 " table:style-name="ta1" table:print-ranges="'111教育處 '.A6:'111教育處 '.R833">
        <office:forms form:automatic-focus="false" form:apply-design-mode="false"/>
        <table:table-column table:style-name="co1" table:default-cell-style-name="ce27"/>
        <table:table-column table:style-name="co2" table:visibility="collapse" table:default-cell-style-name="ce34"/>
        <table:table-column table:style-name="co3" table:visibility="collapse" table:default-cell-style-name="ce39"/>
        <table:table-column table:style-name="co4" table:default-cell-style-name="ce28"/>
        <table:table-column table:style-name="co5" table:visibility="collapse" table:default-cell-style-name="ce28"/>
        <table:table-column table:style-name="co6" table:visibility="collapse" table:default-cell-style-name="ce95"/>
        <table:table-column table:style-name="co7" table:visibility="collapse" table:default-cell-style-name="ce122"/>
        <table:table-column table:style-name="co8" table:visibility="collapse" table:default-cell-style-name="ce99"/>
        <table:table-column table:style-name="co9" table:default-cell-style-name="ce137"/>
        <table:table-column table:style-name="co9" table:default-cell-style-name="ce28"/>
        <table:table-column table:style-name="co9" table:default-cell-style-name="ce39"/>
        <table:table-column table:style-name="co10" table:default-cell-style-name="ce166"/>
        <table:table-column table:style-name="co11" table:default-cell-style-name="ce27"/>
        <table:table-column table:style-name="co12" table:visibility="collapse" table:default-cell-style-name="ce39"/>
        <table:table-column table:style-name="co13" table:visibility="collapse" table:default-cell-style-name="ce39"/>
        <table:table-column table:style-name="co14" table:visibility="collapse" table:default-cell-style-name="ce39"/>
        <table:table-column table:style-name="co15" table:visibility="collapse" table:default-cell-style-name="ce39"/>
        <table:table-column table:style-name="co16" table:default-cell-style-name="ce39"/>
        <table:table-column table:style-name="co17" table:number-columns-repeated="239" table:default-cell-style-name="ce39"/>
        <table:table-column table:style-name="co17" table:number-columns-repeated="767" table:default-cell-style-name="Default"/>
        <table:table-header-rows>
          <table:table-row table:style-name="ro1">
            <table:table-cell table:style-name="ce1" office:value-type="string" office:string-value="111年度計畫型補助收入(教育處)" calcext:value-type="string" table:number-columns-spanned="18" table:number-rows-spanned="1">
              <text:p><text:s/>111年度計畫型補助收入(教育處) </text:p>
            </table:table-cell>
            <table:covered-table-cell table:number-columns-repeated="10" table:style-name="ce1"/>
            <table:covered-table-cell table:style-name="ce149"/>
            <table:covered-table-cell table:style-name="ce167"/>
            <table:covered-table-cell table:number-columns-repeated="5" table:style-name="ce1"/>
            <table:table-cell table:number-columns-repeated="1006"/>
          </table:table-row>
          <table:table-row table:style-name="ro1" table:visibility="collapse">
            <table:table-cell table:style-name="ce2" office:value-type="string" calcext:value-type="string" table:number-columns-spanned="1" table:number-rows-spanned="6">
              <text:p>計畫型補助收入</text:p>
            </table:table-cell>
            <table:table-cell/>
            <table:table-cell table:style-name="ce41"/>
            <table:table-cell table:style-name="ce39" office:value-type="string" office:string-value="1-9前瞻(110年-111年)" calcext:value-type="string">
              <text:p><text:s/>1-9前瞻(110年-111年) </text:p>
            </table:table-cell>
            <table:table-cell table:style-name="ce77"/>
            <table:table-cell table:style-name="ce80" table:formula="of:=SUM([.F16:.F69])" office:value-type="float" office:value="123965000" calcext:value-type="float">
              <text:p>123,965,000 </text:p>
            </table:table-cell>
            <table:table-cell table:style-name="ce100" table:number-columns-spanned="1" table:number-rows-spanned="4"/>
            <table:table-cell table:style-name="ce124"/>
            <table:table-cell table:style-name="ce129"/>
            <table:table-cell table:style-name="ce36"/>
            <table:table-cell table:style-name="ce145"/>
            <table:table-cell table:style-name="ce150"/>
            <table:table-cell table:style-name="ce168" table:number-columns-repeated="4"/>
            <table:table-cell table:style-name="ce177"/>
            <table:table-cell table:style-name="ce180"/>
            <table:table-cell table:number-columns-repeated="239"/>
            <table:table-cell table:style-name="ce39" table:number-columns-repeated="767"/>
          </table:table-row>
          <table:table-row table:style-name="ro1" table:visibility="collapse">
            <table:covered-table-cell table:style-name="ce3"/>
            <table:table-cell/>
            <table:table-cell table:style-name="ce41"/>
            <table:table-cell table:style-name="ce58" office:value-type="string" calcext:value-type="string">
              <text:p>11-112教育部110.8.10臺教會(四)字第1100106831Q號函(不含22,75,95,97)</text:p>
            </table:table-cell>
            <table:table-cell table:style-name="ce77"/>
            <table:table-cell table:style-name="ce81" table:formula="of:=SUM([.F73:.F729])-[.F136]-[.F545]-[.F629]-[.F637]" office:value-type="float" office:value="1340725000" calcext:value-type="float">
              <text:p>1,340,725,000 </text:p>
            </table:table-cell>
            <table:covered-table-cell table:style-name="ce101"/>
            <table:table-cell table:style-name="ce124"/>
            <table:table-cell table:style-name="ce129"/>
            <table:table-cell table:style-name="ce36"/>
            <table:table-cell table:style-name="ce145"/>
            <table:table-cell table:style-name="ce150"/>
            <table:table-cell table:style-name="ce168" table:number-columns-repeated="4"/>
            <table:table-cell table:style-name="ce177"/>
            <table:table-cell table:style-name="ce180"/>
            <table:table-cell table:number-columns-repeated="239"/>
            <table:table-cell table:style-name="ce39" table:number-columns-repeated="767"/>
          </table:table-row>
          <table:table-row table:style-name="ro1" table:visibility="collapse">
            <table:covered-table-cell table:style-name="ce3"/>
            <table:table-cell/>
            <table:table-cell table:style-name="ce41"/>
            <table:table-cell table:style-name="ce58" office:value-type="string" calcext:value-type="string">
              <text:p>113-114交通部110.7.5交安字第1105008343號函</text:p>
            </table:table-cell>
            <table:table-cell table:style-name="ce77"/>
            <table:table-cell table:style-name="ce80" table:formula="of:=SUM([.F730:.F735])" office:value-type="float" office:value="674600" calcext:value-type="float">
              <text:p>674,600 </text:p>
            </table:table-cell>
            <table:covered-table-cell table:style-name="ce101"/>
            <table:table-cell table:style-name="ce124"/>
            <table:table-cell table:style-name="ce129"/>
            <table:table-cell table:style-name="ce36"/>
            <table:table-cell table:style-name="ce145"/>
            <table:table-cell table:style-name="ce150"/>
            <table:table-cell table:style-name="ce168" table:number-columns-repeated="4"/>
            <table:table-cell table:style-name="ce177"/>
            <table:table-cell table:style-name="ce180"/>
            <table:table-cell table:number-columns-repeated="239"/>
            <table:table-cell table:style-name="ce39" table:number-columns-repeated="767"/>
          </table:table-row>
          <table:table-row table:style-name="ro1" table:visibility="collapse">
            <table:covered-table-cell table:style-name="ce3"/>
            <table:table-cell/>
            <table:table-cell table:style-name="ce41"/>
            <table:table-cell table:style-name="ce58" office:value-type="string" calcext:value-type="string">
              <text:p>115-117原住民族委員會110.7.27原民綜字第1100042653號函</text:p>
            </table:table-cell>
            <table:table-cell table:style-name="ce77"/>
            <table:table-cell table:style-name="ce80" table:formula="of:=SUM([.F736:.F746])" office:value-type="float" office:value="3143940" calcext:value-type="float">
              <text:p>3,143,940 </text:p>
            </table:table-cell>
            <table:covered-table-cell table:style-name="ce102"/>
            <table:table-cell table:style-name="ce124"/>
            <table:table-cell table:style-name="ce129"/>
            <table:table-cell table:style-name="ce36"/>
            <table:table-cell table:style-name="ce145"/>
            <table:table-cell table:style-name="ce150"/>
            <table:table-cell table:style-name="ce168" table:number-columns-repeated="4"/>
            <table:table-cell table:style-name="ce177"/>
            <table:table-cell table:style-name="ce180"/>
            <table:table-cell table:number-columns-repeated="239"/>
            <table:table-cell table:style-name="ce39" table:number-columns-repeated="767"/>
          </table:table-row>
          <table:table-row table:style-name="ro1" table:visibility="collapse">
            <table:covered-table-cell table:style-name="ce3"/>
            <table:table-cell/>
            <table:table-cell table:style-name="ce41"/>
            <table:table-cell table:style-name="ce58" office:value-type="string" calcext:value-type="string">
              <text:p>10,22,75,95,97及118-121教育部體育署110.8.4臺教體署計字第1100027763I號</text:p>
            </table:table-cell>
            <table:table-cell table:style-name="ce77"/>
            <table:table-cell table:style-name="ce80" table:formula="of:=[.F70]+[.F136]+[.F545]+[.F629]+[.F637]+[.F747]+[.F752]+[.F755]+[.F759]" office:value-type="float" office:value="58065000" calcext:value-type="float">
              <text:p>58,065,000 </text:p>
            </table:table-cell>
            <table:table-cell table:style-name="ce103"/>
            <table:table-cell table:style-name="ce124"/>
            <table:table-cell table:style-name="ce129"/>
            <table:table-cell table:style-name="ce36"/>
            <table:table-cell table:style-name="ce145"/>
            <table:table-cell table:style-name="ce150"/>
            <table:table-cell table:style-name="ce168" table:number-columns-repeated="4"/>
            <table:table-cell table:style-name="ce177"/>
            <table:table-cell table:style-name="ce180"/>
            <table:table-cell table:number-columns-repeated="239"/>
            <table:table-cell table:style-name="ce39" table:number-columns-repeated="767"/>
          </table:table-row>
          <table:table-row table:style-name="ro1" table:visibility="collapse">
            <table:covered-table-cell table:style-name="ce4"/>
            <table:table-cell/>
            <table:table-cell table:style-name="ce41"/>
            <table:table-cell table:style-name="ce58"/>
            <table:table-cell table:style-name="ce77"/>
            <table:table-cell table:style-name="ce80"/>
            <table:table-cell table:style-name="ce104" table:formula="of:=SUM([.F2:.F7])" office:value-type="float" office:value="1526573540" calcext:value-type="float">
              <text:p><text:s/>1,526,573,540 </text:p>
            </table:table-cell>
            <table:table-cell table:style-name="ce124"/>
            <table:table-cell table:style-name="ce129"/>
            <table:table-cell table:style-name="ce36"/>
            <table:table-cell table:style-name="ce145"/>
            <table:table-cell table:style-name="ce150"/>
            <table:table-cell table:style-name="ce168" table:number-columns-repeated="4"/>
            <table:table-cell table:style-name="ce177"/>
            <table:table-cell table:style-name="ce180"/>
            <table:table-cell table:number-columns-repeated="239"/>
            <table:table-cell table:style-name="ce39" table:number-columns-repeated="767"/>
          </table:table-row>
          <table:table-row table:style-name="ro1" table:visibility="collapse">
            <table:table-cell table:style-name="ce5"/>
            <table:table-cell/>
            <table:table-cell table:style-name="ce41"/>
            <table:table-cell table:style-name="ce59" office:value-type="string" calcext:value-type="string">
              <text:p>統籌分配</text:p>
            </table:table-cell>
            <table:table-cell table:style-name="ce77"/>
            <table:table-cell table:style-name="ce80" office:value-type="float" office:value="8950000" calcext:value-type="float">
              <text:p>8,950,000 </text:p>
            </table:table-cell>
            <table:table-cell table:style-name="ce100" table:number-columns-spanned="1" table:number-rows-spanned="4"/>
            <table:table-cell table:style-name="ce124"/>
            <table:table-cell table:style-name="ce129"/>
            <table:table-cell table:style-name="ce36"/>
            <table:table-cell table:style-name="ce145"/>
            <table:table-cell table:style-name="ce150"/>
            <table:table-cell table:style-name="ce168" table:number-columns-repeated="4"/>
            <table:table-cell table:style-name="ce177"/>
            <table:table-cell table:style-name="ce180"/>
            <table:table-cell table:number-columns-repeated="239"/>
            <table:table-cell table:style-name="ce39" table:number-columns-repeated="767"/>
          </table:table-row>
          <table:table-row table:style-name="ro1" table:visibility="collapse">
            <table:table-cell table:style-name="ce5"/>
            <table:table-cell/>
            <table:table-cell table:style-name="ce41"/>
            <table:table-cell table:style-name="ce59" office:value-type="string" calcext:value-type="string">
              <text:p>110墊付案</text:p>
            </table:table-cell>
            <table:table-cell table:style-name="ce77"/>
            <table:table-cell table:style-name="ce80" office:value-type="float" office:value="161194000" calcext:value-type="float">
              <text:p>161,194,000 </text:p>
            </table:table-cell>
            <table:covered-table-cell table:style-name="ce101"/>
            <table:table-cell table:style-name="ce124"/>
            <table:table-cell table:style-name="ce129"/>
            <table:table-cell table:style-name="ce36"/>
            <table:table-cell table:style-name="ce145"/>
            <table:table-cell table:style-name="ce150"/>
            <table:table-cell table:style-name="ce168" table:number-columns-repeated="4"/>
            <table:table-cell table:style-name="ce177"/>
            <table:table-cell table:style-name="ce180"/>
            <table:table-cell table:number-columns-repeated="239"/>
            <table:table-cell table:style-name="ce39" table:number-columns-repeated="767"/>
          </table:table-row>
          <table:table-row table:style-name="ro1" table:visibility="collapse">
            <table:table-cell table:style-name="ce5"/>
            <table:table-cell/>
            <table:table-cell table:style-name="ce41"/>
            <table:table-cell table:style-name="ce59" office:value-type="string" calcext:value-type="string">
              <text:p>3章1Q獎勵金</text:p>
            </table:table-cell>
            <table:table-cell table:style-name="ce77"/>
            <table:table-cell table:style-name="ce80" office:value-type="float" office:value="34050000" calcext:value-type="float">
              <text:p>34,050,000 </text:p>
            </table:table-cell>
            <table:covered-table-cell table:style-name="ce101"/>
            <table:table-cell table:style-name="ce124"/>
            <table:table-cell table:style-name="ce129"/>
            <table:table-cell table:style-name="ce36"/>
            <table:table-cell table:style-name="ce145"/>
            <table:table-cell table:style-name="ce150"/>
            <table:table-cell table:style-name="ce168" table:number-columns-repeated="4"/>
            <table:table-cell table:style-name="ce177"/>
            <table:table-cell table:style-name="ce180"/>
            <table:table-cell table:number-columns-repeated="239"/>
            <table:table-cell table:style-name="ce39" table:number-columns-repeated="767"/>
          </table:table-row>
          <table:table-row table:style-name="ro1" table:visibility="collapse">
            <table:table-cell table:style-name="ce5"/>
            <table:table-cell/>
            <table:table-cell table:style-name="ce41"/>
            <table:table-cell table:style-name="ce58" office:value-type="string" calcext:value-type="string">
              <text:p>一般性補助</text:p>
            </table:table-cell>
            <table:table-cell table:style-name="ce77"/>
            <table:table-cell table:style-name="ce80" office:value-type="float" office:value="1154536000" calcext:value-type="float">
              <text:p>1,154,536,000 </text:p>
            </table:table-cell>
            <table:covered-table-cell table:style-name="ce102"/>
            <table:table-cell table:style-name="ce124"/>
            <table:table-cell table:style-name="ce129"/>
            <table:table-cell table:style-name="ce36"/>
            <table:table-cell table:style-name="ce145"/>
            <table:table-cell table:style-name="ce150"/>
            <table:table-cell table:style-name="ce168" table:number-columns-repeated="4"/>
            <table:table-cell table:style-name="ce177"/>
            <table:table-cell table:style-name="ce180"/>
            <table:table-cell table:number-columns-repeated="239"/>
            <table:table-cell table:style-name="ce39" table:number-columns-repeated="767"/>
          </table:table-row>
          <table:table-row table:style-name="ro1" table:visibility="collapse">
            <table:table-cell table:style-name="ce5"/>
            <table:table-cell/>
            <table:table-cell table:style-name="ce41"/>
            <table:table-cell table:style-name="ce58" office:value-type="string" calcext:value-type="string">
              <text:p>縣市應分担數</text:p>
            </table:table-cell>
            <table:table-cell table:style-name="ce77"/>
            <table:table-cell table:style-name="ce80" office:value-type="float" office:value="5039290000" calcext:value-type="float">
              <text:p>5,039,290,000 </text:p>
            </table:table-cell>
            <table:table-cell table:style-name="ce101"/>
            <table:table-cell table:style-name="ce124"/>
            <table:table-cell table:style-name="ce129"/>
            <table:table-cell table:style-name="ce36"/>
            <table:table-cell table:style-name="ce145"/>
            <table:table-cell table:style-name="ce150"/>
            <table:table-cell table:style-name="ce168" table:number-columns-repeated="4"/>
            <table:table-cell table:style-name="ce177"/>
            <table:table-cell table:style-name="ce180"/>
            <table:table-cell table:number-columns-repeated="239"/>
            <table:table-cell table:style-name="ce39" table:number-columns-repeated="767"/>
          </table:table-row>
          <table:table-row table:style-name="ro1" table:visibility="collapse">
            <table:table-cell table:style-name="ce5"/>
            <table:table-cell/>
            <table:table-cell table:style-name="ce41"/>
            <table:table-cell table:style-name="ce58" office:value-type="string" calcext:value-type="string">
              <text:p>合計</text:p>
            </table:table-cell>
            <table:table-cell table:style-name="ce77" table:formula="of:=SUM([.E2:.E7])" office:value-type="float" office:value="0" calcext:value-type="float">
              <text:p><text:s/>- <text:s text:c="2"/></text:p>
            </table:table-cell>
            <table:table-cell table:style-name="ce82" table:formula="of:=SUM([.F2:.F12])" office:value-type="float" office:value="7924593540" calcext:value-type="float">
              <text:p>7,924,593,540 </text:p>
            </table:table-cell>
            <table:table-cell table:style-name="ce103"/>
            <table:table-cell table:style-name="ce124"/>
            <table:table-cell table:style-name="ce129"/>
            <table:table-cell table:style-name="ce36"/>
            <table:table-cell table:style-name="ce145"/>
            <table:table-cell table:style-name="ce150"/>
            <table:table-cell table:style-name="ce168" table:number-columns-repeated="4"/>
            <table:table-cell table:style-name="ce177"/>
            <table:table-cell table:style-name="ce180"/>
            <table:table-cell table:number-columns-repeated="239"/>
            <table:table-cell table:style-name="ce39" table:number-columns-repeated="767"/>
          </table:table-row>
          <table:table-row table:style-name="ro1" table:visibility="collapse">
            <table:table-cell table:style-name="ce5"/>
            <table:table-cell/>
            <table:table-cell table:style-name="ce41"/>
            <table:table-cell table:style-name="ce60"/>
            <table:table-cell table:style-name="ce77"/>
            <table:table-cell table:style-name="ce82"/>
            <table:table-cell table:style-name="ce103"/>
            <table:table-cell table:style-name="ce124"/>
            <table:table-cell table:style-name="ce129"/>
            <table:table-cell table:style-name="ce36"/>
            <table:table-cell table:style-name="ce145"/>
            <table:table-cell table:style-name="ce150"/>
            <table:table-cell table:style-name="ce168" table:number-columns-repeated="4"/>
            <table:table-cell table:style-name="ce177"/>
            <table:table-cell table:style-name="ce180"/>
            <table:table-cell table:number-columns-repeated="239"/>
            <table:table-cell table:style-name="ce39" table:number-columns-repeated="767"/>
          </table:table-row>
          <table:table-row table:style-name="ro1">
            <table:table-cell table:style-name="ce6" office:value-type="string" calcext:value-type="string">
              <text:p><text:s/></text:p>
            </table:table-cell>
            <table:table-cell table:style-name="ce35" office:value-type="string" office:string-value="業務單位" calcext:value-type="string">
              <text:p><text:s/>業務單位 </text:p>
            </table:table-cell>
            <table:table-cell table:style-name="ce42" office:value-type="string" office:string-value="補助機關" calcext:value-type="string">
              <text:p><text:s/>補助機關 </text:p>
            </table:table-cell>
            <table:table-cell table:style-name="ce61"/>
            <table:table-cell table:style-name="ce35" office:value-type="string" office:string-value="自籌" calcext:value-type="string">
              <text:p><text:s/>自籌 </text:p>
            </table:table-cell>
            <table:table-cell table:style-name="ce83" office:value-type="string" office:string-value="中央" calcext:value-type="string">
              <text:p><text:s/>中央 </text:p>
            </table:table-cell>
            <table:table-cell table:style-name="ce105" office:value-type="string" office:string-value="追加減數" calcext:value-type="string">
              <text:p><text:s/>追加減數 </text:p>
            </table:table-cell>
            <table:table-cell table:style-name="ce125" office:value-type="string" office:string-value="合計(1)" calcext:value-type="string">
              <text:p><text:s/>合計(1) </text:p>
            </table:table-cell>
            <table:table-cell table:style-name="ce130" office:value-type="string" office:string-value="核撥數" calcext:value-type="string">
              <text:p><text:s/>核撥數 </text:p>
            </table:table-cell>
            <table:table-cell table:style-name="ce36" office:value-type="string" office:string-value="撥付日期" calcext:value-type="string">
              <text:p><text:s/>撥付日期 </text:p>
            </table:table-cell>
            <table:table-cell table:style-name="ce146" office:value-type="string" calcext:value-type="string">
              <text:p>核撥數合計(2)</text:p>
            </table:table-cell>
            <table:table-cell table:style-name="ce151" office:value-type="string" calcext:value-type="string">
              <text:p>收入退還(賸餘款繳回)(3)</text:p>
            </table:table-cell>
            <table:table-cell table:style-name="ce169" office:value-type="string" office:string-value="退還日期" calcext:value-type="string">
              <text:p><text:s/>退還日期 </text:p>
            </table:table-cell>
            <table:table-cell table:style-name="ce169" office:value-type="string" office:string-value="實收數(4=2-3)" calcext:value-type="string">
              <text:p><text:s/>實收數(4=2-3) </text:p>
            </table:table-cell>
            <table:table-cell table:style-name="ce169" office:value-type="string" office:string-value="應收未收數(保留數)(5)" calcext:value-type="string">
              <text:p><text:s/>應收未收數(保留數)(5) </text:p>
            </table:table-cell>
            <table:table-cell table:style-name="ce169" office:value-type="string" office:string-value="超短收數(6=4+5-1)" calcext:value-type="string">
              <text:p><text:s/>超短收數(6=4+5-1) </text:p>
            </table:table-cell>
            <table:table-cell table:style-name="ce169" office:value-type="string" office:string-value="短收原因(註1)" calcext:value-type="string">
              <text:p><text:s/>短收原因(註1) </text:p>
            </table:table-cell>
            <table:table-cell table:style-name="ce35" office:value-type="string" office:string-value="備               註" calcext:value-type="string">
              <text:p><text:s/>備 <text:s text:c="14"/>註 </text:p>
            </table:table-cell>
            <table:table-cell table:style-name="ce27" table:number-columns-repeated="1006"/>
          </table:table-row>
        </table:table-header-rows>
        <table:table-row table:style-name="ro1">
          <table:table-cell table:style-name="ce7" office:value-type="float" office:value="1" calcext:value-type="float" table:number-columns-spanned="1" table:number-rows-spanned="3">
            <text:p><text:s/>1 </text:p>
          </table:table-cell>
          <table:table-cell table:style-name="ce36"/>
          <table:table-cell table:style-name="ce43" table:number-columns-spanned="1" table:number-rows-spanned="3"/>
          <table:table-cell table:style-name="ce62" office:value-type="string" calcext:value-type="string" table:number-columns-spanned="1" table:number-rows-spanned="3">
            <text:p>教育處1:教育部109.8.12臺教會(四)字第1090116696Q號函補助「強化智慧學習暨教學計畫經費－影音和VR示範學校」</text:p>
          </table:table-cell>
          <table:table-cell table:style-name="ce36" table:number-columns-spanned="1" table:number-rows-spanned="3"/>
          <table:table-cell table:style-name="ce84" office:value-type="float" office:value="1400000" calcext:value-type="float" table:number-columns-spanned="1" table:number-rows-spanned="3">
            <text:p><text:s/>1,400,000 </text:p>
          </table:table-cell>
          <table:table-cell table:style-name="ce106" table:number-columns-spanned="1" table:number-rows-spanned="3"/>
          <table:table-cell table:style-name="ce126" table:formula="of:=[.F16]+[.G16]" office:value-type="float" office:value="1400000" calcext:value-type="float" table:number-columns-spanned="1" table:number-rows-spanned="3">
            <text:p><text:s/>1,400,000 </text:p>
          </table:table-cell>
          <table:table-cell table:style-name="ce130" office:value-type="float" office:value="50000" calcext:value-type="float">
            <text:p><text:s/>50,000 </text:p>
          </table:table-cell>
          <table:table-cell table:style-name="ce36" office:value-type="string" office:string-value="111.1.22" calcext:value-type="string">
            <text:p><text:s/>111.1.22 </text:p>
          </table:table-cell>
          <table:table-cell table:style-name="ce147" table:formula="of:=SUM([.I16:.I18])" office:value-type="float" office:value="500000" calcext:value-type="float" table:number-columns-spanned="1" table:number-rows-spanned="3">
            <text:p><text:s/>500,000 </text:p>
          </table:table-cell>
          <table:table-cell table:style-name="ce152"/>
          <table:table-cell table:style-name="ce147"/>
          <table:table-cell table:style-name="ce35" table:formula="of:=[.K16]-SUM([.L16:.L18])" office:value-type="float" office:value="500000" calcext:value-type="float" table:number-columns-spanned="1" table:number-rows-spanned="3">
            <text:p><text:s/>500,000 </text:p>
          </table:table-cell>
          <table:table-cell table:style-name="ce35" table:number-columns-spanned="1" table:number-rows-spanned="3"/>
          <table:table-cell table:style-name="ce147" table:formula="of:=[.N16]+[.O16]-[.H16]" office:value-type="float" office:value="-900000" calcext:value-type="float" table:number-columns-spanned="1" table:number-rows-spanned="3">
            <text:p>-900,000 </text:p>
          </table:table-cell>
          <table:table-cell table:style-name="ce35" table:number-columns-spanned="1" table:number-rows-spanned="3"/>
          <table:table-cell table:style-name="ce36" office:value-type="string" office:string-value="110至111年數位學習推動計畫「5G智慧學習學校」及「5G新科技學習示範學校」111年補助經費#1$5萬#2$66萬" calcext:value-type="string">
            <text:p><text:s/>110至111年數位學習推動計畫「5G智慧學習學校」及「5G新科技學習示範學校」111年補助經費#1$5萬#2$66萬 </text:p>
          </table:table-cell>
          <table:table-cell table:style-name="ce27" table:number-columns-repeated="1006"/>
        </table:table-row>
        <table:table-row table:style-name="ro1">
          <table:covered-table-cell table:style-name="ce8"/>
          <table:table-cell table:style-name="ce37"/>
          <table:covered-table-cell table:style-name="ce44"/>
          <table:covered-table-cell table:style-name="ce62"/>
          <table:covered-table-cell table:style-name="ce78"/>
          <table:covered-table-cell table:style-name="ce85"/>
          <table:covered-table-cell table:style-name="ce107"/>
          <table:covered-table-cell table:style-name="ce127"/>
          <table:table-cell table:style-name="ce130" office:value-type="float" office:value="450000" calcext:value-type="float">
            <text:p><text:s/>450,000 </text:p>
          </table:table-cell>
          <table:table-cell table:style-name="ce36" office:value-type="string" office:string-value="111.3.29" calcext:value-type="string">
            <text:p><text:s/>111.3.29 </text:p>
          </table:table-cell>
          <table:covered-table-cell table:style-name="ce148"/>
          <table:table-cell table:style-name="ce153"/>
          <table:table-cell table:style-name="ce148"/>
          <table:covered-table-cell table:number-columns-repeated="3" table:style-name="ce148"/>
          <table:covered-table-cell table:style-name="ce178"/>
          <table:table-cell table:style-name="ce36" office:value-type="string" office:string-value="111年「數位學習推動計畫(第二梯次)5G智慧學習學校」第1期經常門補助經費#1$45萬#43$43萬" calcext:value-type="string">
            <text:p><text:s/>111年「數位學習推動計畫(第二梯次)5G智慧學習學校」第1期經常門補助經費#1$45萬#43$43萬 </text:p>
          </table:table-cell>
          <table:table-cell table:style-name="ce27" table:number-columns-repeated="1006"/>
        </table:table-row>
        <table:table-row table:style-name="ro1">
          <table:covered-table-cell table:style-name="ce8"/>
          <table:table-cell table:style-name="ce37"/>
          <table:covered-table-cell table:style-name="ce44"/>
          <table:covered-table-cell table:style-name="ce62"/>
          <table:covered-table-cell table:style-name="ce79"/>
          <table:covered-table-cell table:style-name="ce85"/>
          <table:covered-table-cell table:style-name="ce107"/>
          <table:covered-table-cell table:style-name="ce127"/>
          <table:table-cell table:style-name="ce130"/>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6"/>
          <table:table-cell table:style-name="ce27" table:number-columns-repeated="1006"/>
        </table:table-row>
        <table:table-row table:style-name="ro1">
          <table:table-cell table:style-name="ce7" office:value-type="float" office:value="2" calcext:value-type="float" table:number-columns-spanned="1" table:number-rows-spanned="4">
            <text:p><text:s/>2 </text:p>
          </table:table-cell>
          <table:table-cell table:style-name="ce36"/>
          <table:table-cell table:style-name="ce43" table:number-columns-spanned="1" table:number-rows-spanned="4"/>
          <table:table-cell table:style-name="ce62" office:value-type="string" calcext:value-type="string" table:number-columns-spanned="1" table:number-rows-spanned="4">
            <text:p>教育處2:教育部109.8.12臺教會(四)字第1090116696Q號函補助「校園5G示範應用教室與學習載具計畫經費」</text:p>
          </table:table-cell>
          <table:table-cell table:style-name="ce36" table:number-columns-spanned="1" table:number-rows-spanned="4"/>
          <table:table-cell table:style-name="ce84" office:value-type="float" office:value="6020000" calcext:value-type="float" table:number-columns-spanned="1" table:number-rows-spanned="4">
            <text:p><text:s/>6,020,000 </text:p>
          </table:table-cell>
          <table:table-cell table:style-name="ce106" table:number-columns-spanned="1" table:number-rows-spanned="4"/>
          <table:table-cell table:style-name="ce126" table:formula="of:=[.F19]+[.G19]" office:value-type="float" office:value="6020000" calcext:value-type="float" table:number-columns-spanned="1" table:number-rows-spanned="4">
            <text:p><text:s/>6,020,000 </text:p>
          </table:table-cell>
          <table:table-cell table:style-name="ce129" office:value-type="float" office:value="660000" calcext:value-type="float">
            <text:p><text:s/>660,000 </text:p>
          </table:table-cell>
          <table:table-cell table:style-name="ce36" office:value-type="string" office:string-value="111.1.22" calcext:value-type="string">
            <text:p><text:s/>111.1.22 </text:p>
          </table:table-cell>
          <table:table-cell table:style-name="ce147" table:formula="of:=SUM([.I19:.I22])" office:value-type="float" office:value="1201727" calcext:value-type="float" table:number-columns-spanned="1" table:number-rows-spanned="4">
            <text:p><text:s/>1,201,727 </text:p>
          </table:table-cell>
          <table:table-cell table:style-name="ce152"/>
          <table:table-cell table:style-name="ce147"/>
          <table:table-cell table:style-name="ce35" table:formula="of:=[.K19]-SUM([.L19:.L22])" office:value-type="float" office:value="1201727" calcext:value-type="float" table:number-columns-spanned="1" table:number-rows-spanned="4">
            <text:p><text:s/>1,201,727 </text:p>
          </table:table-cell>
          <table:table-cell table:style-name="ce35" table:number-columns-spanned="1" table:number-rows-spanned="4"/>
          <table:table-cell table:style-name="ce147" table:formula="of:=[.N19]+[.O19]-[.H19]" office:value-type="float" office:value="-4818273" calcext:value-type="float" table:number-columns-spanned="1" table:number-rows-spanned="4">
            <text:p>-4,818,273 </text:p>
          </table:table-cell>
          <table:table-cell table:style-name="ce35" table:number-columns-spanned="1" table:number-rows-spanned="4"/>
          <table:table-cell table:style-name="ce34" office:value-type="string" office:string-value="110至111年數位學習推動計畫「5G智慧學習學校」及「5G新科技學習示範學校」111年補助經費#1$5萬#2$66萬" calcext:value-type="string">
            <text:p><text:s/>110至111年數位學習推動計畫「5G智慧學習學校」及「5G新科技學習示範學校」111年補助經費#1$5萬#2$66萬 </text:p>
          </table:table-cell>
          <table:table-cell table:number-columns-repeated="239"/>
          <table:table-cell table:style-name="ce39" table:number-columns-repeated="767"/>
        </table:table-row>
        <table:table-row table:style-name="ro1">
          <table:covered-table-cell table:style-name="ce8"/>
          <table:table-cell table:style-name="ce37"/>
          <table:covered-table-cell table:style-name="ce44"/>
          <table:covered-table-cell table:style-name="ce62"/>
          <table:covered-table-cell table:style-name="ce78"/>
          <table:covered-table-cell table:style-name="ce85"/>
          <table:covered-table-cell table:style-name="ce108"/>
          <table:covered-table-cell table:style-name="ce127"/>
          <table:table-cell table:style-name="ce129" office:value-type="float" office:value="87727" calcext:value-type="float">
            <text:p><text:s/>87,727 </text:p>
          </table:table-cell>
          <table:table-cell table:style-name="ce36" office:value-type="string" office:string-value="111.9.28" calcext:value-type="string">
            <text:p><text:s/>111.9.28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國民中小學媒體素養教育基地學校計畫」第1期補助經費#2$87727#25$70672" calcext:value-type="string">
            <text:p><text:s/>「111學年度國民中小學媒體素養教育基地學校計畫」第1期補助經費#2$87727#25$70672 </text:p>
          </table:table-cell>
          <table:table-cell table:number-columns-repeated="239"/>
          <table:table-cell table:style-name="ce39" table:number-columns-repeated="767"/>
        </table:table-row>
        <table:table-row table:style-name="ro1">
          <table:covered-table-cell table:style-name="ce8"/>
          <table:table-cell table:style-name="ce37"/>
          <table:covered-table-cell table:style-name="ce44"/>
          <table:covered-table-cell table:style-name="ce62"/>
          <table:covered-table-cell table:style-name="ce78"/>
          <table:covered-table-cell table:style-name="ce85"/>
          <table:covered-table-cell table:style-name="ce108"/>
          <table:covered-table-cell table:style-name="ce127"/>
          <table:table-cell table:style-name="ce129" office:value-type="float" office:value="454000" calcext:value-type="float">
            <text:p><text:s/>454,000 </text:p>
          </table:table-cell>
          <table:table-cell table:style-name="ce36" office:value-type="string" office:string-value="111.12.27" calcext:value-type="string">
            <text:p><text:s/>111.12.2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教育網路中心基礎維運計畫」補助經費#2$454,000#43$25萬" calcext:value-type="string">
            <text:p><text:s/>「111年度教育網路中心基礎維運計畫」補助經費#2$454,000#43$25萬 </text:p>
          </table:table-cell>
          <table:table-cell table:number-columns-repeated="239"/>
          <table:table-cell table:style-name="ce39" table:number-columns-repeated="767"/>
        </table:table-row>
        <table:table-row table:style-name="ro1">
          <table:covered-table-cell table:style-name="ce8"/>
          <table:table-cell table:style-name="ce37"/>
          <table:covered-table-cell table:style-name="ce44"/>
          <table:covered-table-cell table:style-name="ce62"/>
          <table:covered-table-cell table:style-name="ce79"/>
          <table:covered-table-cell table:style-name="ce85"/>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239"/>
          <table:table-cell table:style-name="ce39" table:number-columns-repeated="767"/>
        </table:table-row>
        <table:table-row table:style-name="ro1">
          <table:table-cell table:style-name="ce9" office:value-type="float" office:value="3" calcext:value-type="float" table:number-columns-spanned="1" table:number-rows-spanned="3">
            <text:p><text:s/>3 </text:p>
          </table:table-cell>
          <table:table-cell table:style-name="ce37"/>
          <table:table-cell table:style-name="ce45" table:number-columns-spanned="1" table:number-rows-spanned="3"/>
          <table:table-cell table:style-name="ce62" office:value-type="string" calcext:value-type="string" table:number-columns-spanned="1" table:number-rows-spanned="3">
            <text:p>教育處3:教育部109.8.12臺教會(四)字第1090116696Q號函補助「強化智慧學習暨教學計畫－普及辦理數位教學教師增能課程」</text:p>
          </table:table-cell>
          <table:table-cell table:style-name="ce36" table:number-columns-spanned="1" table:number-rows-spanned="3"/>
          <table:table-cell table:style-name="ce84" office:value-type="float" office:value="140000" calcext:value-type="float" table:number-columns-spanned="1" table:number-rows-spanned="3">
            <text:p><text:s/>140,000 </text:p>
          </table:table-cell>
          <table:table-cell table:style-name="ce105" table:number-columns-spanned="1" table:number-rows-spanned="3"/>
          <table:table-cell table:style-name="ce126" table:formula="of:=[.F23]+[.G23]" office:value-type="float" office:value="140000" calcext:value-type="float" table:number-columns-spanned="1" table:number-rows-spanned="3">
            <text:p><text:s/>140,000 </text:p>
          </table:table-cell>
          <table:table-cell table:style-name="ce129" office:value-type="float" office:value="15000" calcext:value-type="float">
            <text:p><text:s/>15,000 </text:p>
          </table:table-cell>
          <table:table-cell table:style-name="ce36" office:value-type="string" office:string-value="111.1.21" calcext:value-type="string">
            <text:p><text:s/>111.1.21 </text:p>
          </table:table-cell>
          <table:table-cell table:style-name="ce147" table:formula="of:=SUM([.I23:.I25])" office:value-type="float" office:value="15000" calcext:value-type="float" table:number-columns-spanned="1" table:number-rows-spanned="3">
            <text:p><text:s/>15,000 </text:p>
          </table:table-cell>
          <table:table-cell table:style-name="ce152"/>
          <table:table-cell table:style-name="ce147"/>
          <table:table-cell table:style-name="ce35" table:formula="of:=[.K23]-SUM([.L23:.L25])" office:value-type="float" office:value="15000" calcext:value-type="float" table:number-columns-spanned="1" table:number-rows-spanned="3">
            <text:p><text:s/>15,000 </text:p>
          </table:table-cell>
          <table:table-cell table:style-name="ce35" table:number-columns-spanned="1" table:number-rows-spanned="3"/>
          <table:table-cell table:style-name="ce147" table:formula="of:=[.N23]+[.O23]-[.H23]" office:value-type="float" office:value="-125000" calcext:value-type="float" table:number-columns-spanned="1" table:number-rows-spanned="3">
            <text:p>-125,000 </text:p>
          </table:table-cell>
          <table:table-cell table:style-name="ce35" table:number-columns-spanned="1" table:number-rows-spanned="3"/>
          <table:table-cell table:style-name="ce34" office:value-type="string" office:string-value="110-111年度「數位學習教師增能工作坊計畫」111年補助經費" calcext:value-type="string">
            <text:p><text:s/>110-111年度「數位學習教師增能工作坊計畫」111年補助經費 </text:p>
          </table:table-cell>
          <table:table-cell table:number-columns-repeated="1006"/>
        </table:table-row>
        <table:table-row table:style-name="ro1">
          <table:covered-table-cell table:style-name="ce8"/>
          <table:table-cell table:style-name="ce37"/>
          <table:covered-table-cell table:style-name="ce44"/>
          <table:covered-table-cell table:style-name="ce62"/>
          <table:covered-table-cell table:style-name="ce78"/>
          <table:covered-table-cell table:style-name="ce85"/>
          <table:covered-table-cell table:style-name="ce108"/>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number-columns-repeated="1006"/>
        </table:table-row>
        <table:table-row table:style-name="ro1">
          <table:covered-table-cell table:style-name="ce10"/>
          <table:table-cell table:style-name="ce37"/>
          <table:covered-table-cell table:style-name="ce46"/>
          <table:covered-table-cell table:style-name="ce62"/>
          <table:covered-table-cell table:style-name="ce79"/>
          <table:covered-table-cell table:style-name="ce85"/>
          <table:covered-table-cell table:style-name="ce109"/>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1006"/>
        </table:table-row>
        <table:table-row table:style-name="ro1">
          <table:table-cell table:style-name="ce9" office:value-type="float" office:value="4" calcext:value-type="float" table:number-columns-spanned="1" table:number-rows-spanned="7">
            <text:p><text:s/>4 </text:p>
          </table:table-cell>
          <table:table-cell table:style-name="ce37"/>
          <table:table-cell table:style-name="ce45" table:number-columns-spanned="1" table:number-rows-spanned="7"/>
          <table:table-cell table:style-name="ce62" office:value-type="string" calcext:value-type="string" table:number-columns-spanned="1" table:number-rows-spanned="7">
            <text:p>教育處4:教育部109.8.12臺教會(四)字第1090116696Q號函補助「2030雙語國家政策－結合地方政府所轄終身學習單位推動提升民眾英語學習力計畫」</text:p>
          </table:table-cell>
          <table:table-cell table:style-name="ce36" table:number-columns-spanned="1" table:number-rows-spanned="7"/>
          <table:table-cell table:style-name="ce84" office:value-type="float" office:value="620000" calcext:value-type="float" table:number-columns-spanned="1" table:number-rows-spanned="7">
            <text:p><text:s/>620,000 </text:p>
          </table:table-cell>
          <table:table-cell table:style-name="ce110" table:number-columns-spanned="1" table:number-rows-spanned="7"/>
          <table:table-cell table:style-name="ce126" table:formula="of:=[.F26]+[.G26]" office:value-type="float" office:value="620000" calcext:value-type="float" table:number-columns-spanned="1" table:number-rows-spanned="7">
            <text:p><text:s/>620,000 </text:p>
          </table:table-cell>
          <table:table-cell table:style-name="ce129" office:value-type="float" office:value="158776" calcext:value-type="float">
            <text:p><text:s/>158,776 </text:p>
          </table:table-cell>
          <table:table-cell table:style-name="ce36" office:value-type="string" office:string-value="111.2.16" calcext:value-type="string">
            <text:p><text:s/>111.2.16 </text:p>
          </table:table-cell>
          <table:table-cell table:style-name="ce147" table:formula="of:=SUM([.I26:.I32])" office:value-type="float" office:value="620000" calcext:value-type="float" table:number-columns-spanned="1" table:number-rows-spanned="7">
            <text:p><text:s/>620,000 </text:p>
          </table:table-cell>
          <table:table-cell table:style-name="ce152"/>
          <table:table-cell table:style-name="ce147"/>
          <table:table-cell table:style-name="ce35" table:formula="of:=[.K26]-SUM([.L26:.L32])" office:value-type="float" office:value="620000" calcext:value-type="float" table:number-columns-spanned="1" table:number-rows-spanned="7">
            <text:p><text:s/>620,000 </text:p>
          </table:table-cell>
          <table:table-cell table:style-name="ce35" table:number-columns-spanned="1" table:number-rows-spanned="7"/>
          <table:table-cell table:style-name="ce147" table:formula="of:=[.N26]+[.O26]-[.H26]" office:value-type="float" office:value="0" calcext:value-type="float" table:number-columns-spanned="1" table:number-rows-spanned="7">
            <text:p><text:s/>- <text:s text:c="2"/></text:p>
          </table:table-cell>
          <table:table-cell table:style-name="ce35" table:number-columns-spanned="1" table:number-rows-spanned="7"/>
          <table:table-cell table:style-name="ce34" office:value-type="string" office:string-value="111年度「樂齡學習中心推動提升英語學習力計畫」補助經費" calcext:value-type="string">
            <text:p><text:s/>111年度「樂齡學習中心推動提升英語學習力計畫」補助經費 </text:p>
          </table:table-cell>
          <table:table-cell table:number-columns-repeated="1006"/>
        </table:table-row>
        <table:table-row table:style-name="ro1">
          <table:covered-table-cell table:style-name="ce8"/>
          <table:table-cell table:style-name="ce37"/>
          <table:covered-table-cell table:style-name="ce44"/>
          <table:covered-table-cell table:style-name="ce62"/>
          <table:covered-table-cell table:style-name="ce78"/>
          <table:covered-table-cell table:style-name="ce85"/>
          <table:covered-table-cell table:style-name="ce107"/>
          <table:covered-table-cell table:style-name="ce127"/>
          <table:table-cell table:style-name="ce129" office:value-type="float" office:value="112625" calcext:value-type="float">
            <text:p><text:s/>112,625 </text:p>
          </table:table-cell>
          <table:table-cell table:style-name="ce36" office:value-type="string" office:string-value="111.7.13" calcext:value-type="string">
            <text:p><text:s/>111.7.1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教育部國民及學前教育署增置國民中小學圖書館閱讀推動教師計畫」第1期補助經費#4$112,625#20$357,000#57$700,663" calcext:value-type="string">
            <text:p><text:s/>111學年度「教育部國民及學前教育署增置國民中小學圖書館閱讀推動教師計畫」第1期補助經費#4$112,625#20$357,000#57$700,663 </text:p>
          </table:table-cell>
          <table:table-cell table:number-columns-repeated="1006"/>
        </table:table-row>
        <table:table-row table:style-name="ro1">
          <table:covered-table-cell table:style-name="ce8"/>
          <table:table-cell table:style-name="ce37"/>
          <table:covered-table-cell table:style-name="ce44"/>
          <table:covered-table-cell table:style-name="ce62"/>
          <table:covered-table-cell table:style-name="ce78"/>
          <table:covered-table-cell table:style-name="ce85"/>
          <table:covered-table-cell table:style-name="ce107"/>
          <table:covered-table-cell table:style-name="ce127"/>
          <table:table-cell table:style-name="ce129" office:value-type="float" office:value="228000" calcext:value-type="float">
            <text:p><text:s/>228,000 </text:p>
          </table:table-cell>
          <table:table-cell table:style-name="ce36" office:value-type="string" office:string-value="111.8.3" calcext:value-type="string">
            <text:p><text:s/>111.8.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教育部補助社區大學提升民眾英語學習力實施計畫」補助經費#4$228,000#19$20,500" calcext:value-type="string">
            <text:p><text:s/>111年「教育部補助社區大學提升民眾英語學習力實施計畫」補助經費#4$228,000#19$20,500 </text:p>
          </table:table-cell>
          <table:table-cell table:number-columns-repeated="1006"/>
        </table:table-row>
        <table:table-row table:style-name="ro1">
          <table:covered-table-cell table:style-name="ce8"/>
          <table:table-cell table:style-name="ce37"/>
          <table:covered-table-cell table:style-name="ce44"/>
          <table:covered-table-cell table:style-name="ce62"/>
          <table:covered-table-cell table:style-name="ce78"/>
          <table:covered-table-cell table:style-name="ce85"/>
          <table:covered-table-cell table:style-name="ce107"/>
          <table:covered-table-cell table:style-name="ce127"/>
          <table:table-cell table:style-name="ce129" office:value-type="float" office:value="21189" calcext:value-type="float">
            <text:p><text:s/>21,189 </text:p>
          </table:table-cell>
          <table:table-cell table:style-name="ce36" office:value-type="string" office:string-value="111.8.29" calcext:value-type="string">
            <text:p><text:s/>111.8.2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calcext:value-type="string">
            <text:p>「111年度補助及獎勵地方政府辦理短期補習班公共安全業務及輔導等業務計</text:p>
            <text:p>畫」經費#16$58,811#4$21,189</text:p>
          </table:table-cell>
          <table:table-cell table:number-columns-repeated="1006"/>
        </table:table-row>
        <table:table-row table:style-name="ro1">
          <table:covered-table-cell table:style-name="ce8"/>
          <table:table-cell table:style-name="ce37"/>
          <table:covered-table-cell table:style-name="ce44"/>
          <table:covered-table-cell table:style-name="ce62"/>
          <table:covered-table-cell table:style-name="ce78"/>
          <table:covered-table-cell table:style-name="ce85"/>
          <table:covered-table-cell table:style-name="ce107"/>
          <table:covered-table-cell table:style-name="ce127"/>
          <table:table-cell table:style-name="ce129" office:value-type="float" office:value="65450" calcext:value-type="float">
            <text:p><text:s/>65,450 </text:p>
          </table:table-cell>
          <table:table-cell table:style-name="ce36" office:value-type="string" office:string-value="111.9.6" calcext:value-type="string">
            <text:p><text:s/>111.9.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親子共學母語實施計畫」補助經費#4" calcext:value-type="string">
            <text:p><text:s/>「111年度親子共學母語實施計畫」補助經費#4 </text:p>
          </table:table-cell>
          <table:table-cell table:number-columns-repeated="1006"/>
        </table:table-row>
        <table:table-row table:style-name="ro1">
          <table:covered-table-cell table:style-name="ce8"/>
          <table:table-cell table:style-name="ce37"/>
          <table:covered-table-cell table:style-name="ce44"/>
          <table:covered-table-cell table:style-name="ce62"/>
          <table:covered-table-cell table:style-name="ce78"/>
          <table:covered-table-cell table:style-name="ce85"/>
          <table:covered-table-cell table:style-name="ce107"/>
          <table:covered-table-cell table:style-name="ce127"/>
          <table:table-cell table:style-name="ce129" office:value-type="float" office:value="33960" calcext:value-type="float">
            <text:p><text:s/>33,960 </text:p>
          </table:table-cell>
          <table:table-cell table:style-name="ce139" office:value-type="string" office:string-value="111.11.24" calcext:value-type="string">
            <text:p><text:s/>111.11.2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藝起來尋美—教育部推動國民中小學辦理美感體驗教育計畫」補助#4$33,960#118$10,040" calcext:value-type="string">
            <text:p><text:s/>111年度「藝起來尋美—教育部推動國民中小學辦理美感體驗教育計畫」補助#4$33,960#118$10,040 </text:p>
          </table:table-cell>
          <table:table-cell table:number-columns-repeated="239"/>
          <table:table-cell table:style-name="ce39" table:number-columns-repeated="767"/>
        </table:table-row>
        <table:table-row table:style-name="ro1">
          <table:covered-table-cell table:style-name="ce10"/>
          <table:table-cell table:style-name="ce37"/>
          <table:covered-table-cell table:style-name="ce46"/>
          <table:covered-table-cell table:style-name="ce62"/>
          <table:covered-table-cell table:style-name="ce79"/>
          <table:covered-table-cell table:style-name="ce85"/>
          <table:covered-table-cell table:style-name="ce111"/>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1006"/>
        </table:table-row>
        <table:table-row table:style-name="ro1">
          <table:table-cell table:style-name="ce9" office:value-type="float" office:value="5" calcext:value-type="float" table:number-columns-spanned="1" table:number-rows-spanned="3">
            <text:p><text:s/>5 </text:p>
          </table:table-cell>
          <table:table-cell table:style-name="ce37"/>
          <table:table-cell table:style-name="ce45" table:number-columns-spanned="1" table:number-rows-spanned="3"/>
          <table:table-cell table:style-name="ce63" office:value-type="string" calcext:value-type="string" table:number-columns-spanned="1" table:number-rows-spanned="3">
            <text:p>教育處5:教育部109.8.12臺教會(四)字第1090116696Q號函補助「高級中等學校智慧網路環境暨學術網路提升計畫」</text:p>
          </table:table-cell>
          <table:table-cell table:style-name="ce36" table:number-columns-spanned="1" table:number-rows-spanned="3"/>
          <table:table-cell table:style-name="ce84" office:value-type="float" office:value="2397000" calcext:value-type="float" table:number-columns-spanned="1" table:number-rows-spanned="3">
            <text:p><text:s/>2,397,000 </text:p>
          </table:table-cell>
          <table:table-cell table:style-name="ce105" table:number-columns-spanned="1" table:number-rows-spanned="3"/>
          <table:table-cell table:style-name="ce126" table:formula="of:=[.F33]+[.G33]" office:value-type="float" office:value="2397000" calcext:value-type="float" table:number-columns-spanned="1" table:number-rows-spanned="3">
            <text:p><text:s/>2,397,000 </text:p>
          </table:table-cell>
          <table:table-cell table:style-name="ce129" office:value-type="float" office:value="487177" calcext:value-type="float">
            <text:p><text:s/>487,177 </text:p>
          </table:table-cell>
          <table:table-cell table:style-name="ce36" office:value-type="string" office:string-value="111.9.28" calcext:value-type="string">
            <text:p><text:s/>111.9.28 </text:p>
          </table:table-cell>
          <table:table-cell table:style-name="ce147" table:formula="of:=SUM([.I33:.I35])" office:value-type="float" office:value="487177" calcext:value-type="float" table:number-columns-spanned="1" table:number-rows-spanned="3">
            <text:p><text:s/>487,177 </text:p>
          </table:table-cell>
          <table:table-cell table:style-name="ce152"/>
          <table:table-cell table:style-name="ce147"/>
          <table:table-cell table:style-name="ce35" table:formula="of:=[.K33]-SUM([.L33:.L35])" office:value-type="float" office:value="487177" calcext:value-type="float" table:number-columns-spanned="1" table:number-rows-spanned="3">
            <text:p><text:s/>487,177 </text:p>
          </table:table-cell>
          <table:table-cell table:style-name="ce35" table:number-columns-spanned="1" table:number-rows-spanned="3"/>
          <table:table-cell table:style-name="ce147" table:formula="of:=[.N33]+[.O33]-[.H33]" office:value-type="float" office:value="-1909823" calcext:value-type="float" table:number-columns-spanned="1" table:number-rows-spanned="3">
            <text:p>-1,909,823 </text:p>
          </table:table-cell>
          <table:table-cell table:style-name="ce35" table:number-columns-spanned="1" table:number-rows-spanned="3"/>
          <table:table-cell table:style-name="ce34" office:value-type="string" office:string-value="111學年度「學習區完全免試國中提升學習品質計畫」經常門補助經費#48$1258901#5$487177" calcext:value-type="string">
            <text:p><text:s/>111學年度「學習區完全免試國中提升學習品質計畫」經常門補助經費#48$1258901#5$487177 </text:p>
          </table:table-cell>
          <table:table-cell table:number-columns-repeated="1006"/>
        </table:table-row>
        <table:table-row table:style-name="ro1">
          <table:covered-table-cell table:style-name="ce8"/>
          <table:table-cell table:style-name="ce37"/>
          <table:covered-table-cell table:style-name="ce47"/>
          <table:covered-table-cell table:style-name="ce64"/>
          <table:covered-table-cell table:style-name="ce78"/>
          <table:covered-table-cell table:style-name="ce85"/>
          <table:covered-table-cell table:style-name="ce112"/>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number-columns-repeated="1006"/>
        </table:table-row>
        <table:table-row table:style-name="ro1">
          <table:covered-table-cell table:style-name="ce10"/>
          <table:table-cell table:style-name="ce37"/>
          <table:covered-table-cell table:style-name="ce48"/>
          <table:covered-table-cell table:style-name="ce65"/>
          <table:covered-table-cell table:style-name="ce79"/>
          <table:covered-table-cell table:style-name="ce85"/>
          <table:covered-table-cell table:style-name="ce113"/>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1006"/>
        </table:table-row>
        <table:table-row table:style-name="ro1">
          <table:table-cell table:style-name="ce9" office:value-type="float" office:value="6" calcext:value-type="float" table:number-columns-spanned="1" table:number-rows-spanned="3">
            <text:p><text:s/>6 </text:p>
          </table:table-cell>
          <table:table-cell table:style-name="ce37"/>
          <table:table-cell table:style-name="ce45" table:number-columns-spanned="1" table:number-rows-spanned="3"/>
          <table:table-cell table:style-name="ce62" office:value-type="string" calcext:value-type="string" table:number-columns-spanned="1" table:number-rows-spanned="3">
            <text:p>教育處6:教育部109.8.12臺教會(四)字第1090116696Q號函補助「強化智慧學習暨教學計畫」</text:p>
          </table:table-cell>
          <table:table-cell table:style-name="ce36" table:number-columns-spanned="1" table:number-rows-spanned="3"/>
          <table:table-cell table:style-name="ce84" office:value-type="float" office:value="1000000" calcext:value-type="float" table:number-columns-spanned="1" table:number-rows-spanned="3">
            <text:p><text:s/>1,000,000 </text:p>
          </table:table-cell>
          <table:table-cell table:style-name="ce105" table:number-columns-spanned="1" table:number-rows-spanned="3"/>
          <table:table-cell table:style-name="ce126" table:formula="of:=[.F36]+[.G36]" office:value-type="float" office:value="1000000" calcext:value-type="float" table:number-columns-spanned="1" table:number-rows-spanned="3">
            <text:p><text:s/>1,000,000 </text:p>
          </table:table-cell>
          <table:table-cell table:style-name="ce129"/>
          <table:table-cell table:style-name="ce36"/>
          <table:table-cell table:style-name="ce147" table:formula="of:=SUM([.I36:.I38])" office:value-type="float" office:value="0" calcext:value-type="float" table:number-columns-spanned="1" table:number-rows-spanned="3">
            <text:p><text:s/>- <text:s text:c="2"/></text:p>
          </table:table-cell>
          <table:table-cell table:style-name="ce152"/>
          <table:table-cell table:style-name="ce147"/>
          <table:table-cell table:style-name="ce35" table:formula="of:=[.K36]-SUM([.L36:.L38])" office:value-type="float" office:value="0" calcext:value-type="float" table:number-columns-spanned="1" table:number-rows-spanned="3">
            <text:p><text:s/>- <text:s text:c="2"/></text:p>
          </table:table-cell>
          <table:table-cell table:style-name="ce35" table:number-columns-spanned="1" table:number-rows-spanned="3"/>
          <table:table-cell table:style-name="ce147" table:formula="of:=[.N36]+[.O36]-[.H36]" office:value-type="float" office:value="-1000000" calcext:value-type="float" table:number-columns-spanned="1" table:number-rows-spanned="3">
            <text:p>-1,000,000 </text:p>
          </table:table-cell>
          <table:table-cell table:style-name="ce35" table:number-columns-spanned="1" table:number-rows-spanned="3"/>
          <table:table-cell table:style-name="ce34"/>
          <table:table-cell table:number-columns-repeated="239"/>
          <table:table-cell table:style-name="ce39" table:number-columns-repeated="767"/>
        </table:table-row>
        <table:table-row table:style-name="ro1">
          <table:covered-table-cell table:style-name="ce8"/>
          <table:table-cell table:style-name="ce37"/>
          <table:covered-table-cell table:style-name="ce44"/>
          <table:covered-table-cell table:style-name="ce66"/>
          <table:covered-table-cell table:style-name="ce78"/>
          <table:covered-table-cell table:style-name="ce85"/>
          <table:covered-table-cell table:style-name="ce108"/>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number-columns-repeated="239"/>
          <table:table-cell table:style-name="ce39" table:number-columns-repeated="767"/>
        </table:table-row>
        <table:table-row table:style-name="ro1">
          <table:covered-table-cell table:style-name="ce10"/>
          <table:table-cell table:style-name="ce37"/>
          <table:covered-table-cell table:style-name="ce49"/>
          <table:covered-table-cell table:style-name="ce67"/>
          <table:covered-table-cell table:style-name="ce79"/>
          <table:covered-table-cell table:style-name="ce85"/>
          <table:covered-table-cell table:style-name="ce113"/>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239"/>
          <table:table-cell table:style-name="ce39" table:number-columns-repeated="767"/>
        </table:table-row>
        <table:table-row table:style-name="ro1">
          <table:table-cell table:style-name="ce9" office:value-type="float" office:value="7" calcext:value-type="float" table:number-columns-spanned="1" table:number-rows-spanned="10">
            <text:p><text:s/>7 </text:p>
          </table:table-cell>
          <table:table-cell table:style-name="ce37"/>
          <table:table-cell table:style-name="ce45" table:number-columns-spanned="1" table:number-rows-spanned="10"/>
          <table:table-cell table:style-name="ce62" office:value-type="string" calcext:value-type="string" table:number-columns-spanned="1" table:number-rows-spanned="10">
            <text:p>教育處7:教育部109.8.12臺教會(四)字第1090116696Q號函補助「公立高級中等以下學校電力系統改善暨冷氣裝設計畫(110－111年)」</text:p>
          </table:table-cell>
          <table:table-cell table:style-name="ce36" table:number-columns-spanned="1" table:number-rows-spanned="10"/>
          <table:table-cell table:style-name="ce84" office:value-type="float" office:value="20070000" calcext:value-type="float" table:number-columns-spanned="1" table:number-rows-spanned="10">
            <text:p><text:s/>20,070,000 </text:p>
          </table:table-cell>
          <table:table-cell table:style-name="ce105" table:number-columns-spanned="1" table:number-rows-spanned="10"/>
          <table:table-cell table:style-name="ce126" table:formula="of:=[.F39]+[.G39]" office:value-type="float" office:value="20070000" calcext:value-type="float" table:number-columns-spanned="1" table:number-rows-spanned="10">
            <text:p><text:s/>20,070,000 </text:p>
          </table:table-cell>
          <table:table-cell table:style-name="ce129" office:value-type="float" office:value="990000" calcext:value-type="float">
            <text:p><text:s/>990,000 </text:p>
          </table:table-cell>
          <table:table-cell table:style-name="ce36" office:value-type="string" office:string-value="110.12.24" calcext:value-type="string">
            <text:p><text:s/>110.12.24 </text:p>
          </table:table-cell>
          <table:table-cell table:style-name="ce147" table:formula="of:=SUM([.I39:.I48])" office:value-type="float" office:value="17132562" calcext:value-type="float" table:number-columns-spanned="1" table:number-rows-spanned="10">
            <text:p><text:s/>17,132,562 </text:p>
          </table:table-cell>
          <table:table-cell table:style-name="ce152"/>
          <table:table-cell table:style-name="ce147"/>
          <table:table-cell table:style-name="ce35" table:formula="of:=[.K39]-SUM([.L39:.L48])" office:value-type="float" office:value="17086731" calcext:value-type="float" table:number-columns-spanned="1" table:number-rows-spanned="10">
            <text:p><text:s/>17,086,731 </text:p>
          </table:table-cell>
          <table:table-cell table:style-name="ce35" table:number-columns-spanned="1" table:number-rows-spanned="10"/>
          <table:table-cell table:style-name="ce147" table:formula="of:=[.N39]+[.O39]-[.H39]" office:value-type="float" office:value="-2983269" calcext:value-type="float" table:number-columns-spanned="1" table:number-rows-spanned="10">
            <text:p>-2,983,269 </text:p>
          </table:table-cell>
          <table:table-cell table:style-name="ce35" table:number-columns-spanned="1" table:number-rows-spanned="10"/>
          <table:table-cell table:style-name="ce34" office:value-type="string" office:string-value="「公立高級中等以下學校電力系統改善工程執行績效獎勵計畫」第一階段獎勵經費#7$99萬#40$31萬" calcext:value-type="string">
            <text:p><text:s/>「公立高級中等以下學校電力系統改善工程執行績效獎勵計畫」第一階段獎勵經費#7$99萬#40$31萬 </text:p>
          </table:table-cell>
          <table:table-cell table:number-columns-repeated="1006"/>
        </table:table-row>
        <table:table-row table:style-name="ro1">
          <table:covered-table-cell table:style-name="ce8"/>
          <table:table-cell table:style-name="ce37"/>
          <table:covered-table-cell table:style-name="ce44"/>
          <table:covered-table-cell table:style-name="ce66"/>
          <table:covered-table-cell table:style-name="ce78"/>
          <table:covered-table-cell table:style-name="ce85"/>
          <table:covered-table-cell table:style-name="ce107"/>
          <table:covered-table-cell table:style-name="ce127"/>
          <table:table-cell table:style-name="ce129" office:value-type="float" office:value="1106448" calcext:value-type="float">
            <text:p><text:s/>1,106,448 </text:p>
          </table:table-cell>
          <table:table-cell table:style-name="ce36" office:value-type="string" office:string-value="111.5.26" calcext:value-type="string">
            <text:p><text:s/>111.5.2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公立高級中等以下學校電力系統改善暨冷氣裝設計畫(109-111年)-校園能源管理系統(EMS)建置因電力改善工程介面問題衍生經費」補助經費" calcext:value-type="string">
            <text:p><text:s/>「公立高級中等以下學校電力系統改善暨冷氣裝設計畫(109-111年)-校園能源管理系統(EMS)建置因電力改善工程介面問題衍生經費」補助經費 </text:p>
          </table:table-cell>
          <table:table-cell table:number-columns-repeated="1006"/>
        </table:table-row>
        <table:table-row table:style-name="ro1">
          <table:covered-table-cell table:style-name="ce8"/>
          <table:table-cell table:style-name="ce37"/>
          <table:covered-table-cell table:style-name="ce44"/>
          <table:covered-table-cell table:style-name="ce66"/>
          <table:covered-table-cell table:style-name="ce78"/>
          <table:covered-table-cell table:style-name="ce85"/>
          <table:covered-table-cell table:style-name="ce107"/>
          <table:covered-table-cell table:style-name="ce127"/>
          <table:table-cell table:style-name="ce129" office:value-type="float" office:value="3640407" calcext:value-type="float">
            <text:p><text:s/>3,640,407 </text:p>
          </table:table-cell>
          <table:table-cell table:style-name="ce36" office:value-type="string" office:string-value="111.6.15" calcext:value-type="string">
            <text:p><text:s/>111.6.15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公立高級中等以下學校電力系統改善暨冷氣裝設計畫(109-111年)-能源管理系統(EMS)建置因電力改善工程介面問題衍生經費(第2批)」補助經費" calcext:value-type="string">
            <text:p><text:s/>「公立高級中等以下學校電力系統改善暨冷氣裝設計畫(109-111年)-能源管理系統(EMS)建置因電力改善工程介面問題衍生經費(第2批)」補助經費 </text:p>
          </table:table-cell>
          <table:table-cell table:number-columns-repeated="1006"/>
        </table:table-row>
        <table:table-row table:style-name="ro1">
          <table:covered-table-cell table:style-name="ce8"/>
          <table:table-cell table:style-name="ce37"/>
          <table:covered-table-cell table:style-name="ce44"/>
          <table:covered-table-cell table:style-name="ce66"/>
          <table:covered-table-cell table:style-name="ce78"/>
          <table:covered-table-cell table:style-name="ce85"/>
          <table:covered-table-cell table:style-name="ce107"/>
          <table:covered-table-cell table:style-name="ce127"/>
          <table:table-cell table:style-name="ce129" office:value-type="float" office:value="392191" calcext:value-type="float">
            <text:p><text:s/>392,191 </text:p>
          </table:table-cell>
          <table:table-cell table:style-name="ce36" office:value-type="string" office:string-value="111.8.4" calcext:value-type="string">
            <text:p><text:s/>111.8.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公立高級中等以下學校電力系統改善暨冷氣裝設計畫(109-111年)-能源管理系統(EMS)建置因電力改善工程介面問題衍生經費(第4批)」補助經費" calcext:value-type="string">
            <text:p><text:s/>「公立高級中等以下學校電力系統改善暨冷氣裝設計畫(109-111年)-能源管理系統(EMS)建置因電力改善工程介面問題衍生經費(第4批)」補助經費 </text:p>
          </table:table-cell>
          <table:table-cell table:number-columns-repeated="1006"/>
        </table:table-row>
        <table:table-row table:style-name="ro1">
          <table:covered-table-cell table:style-name="ce8"/>
          <table:table-cell table:style-name="ce37"/>
          <table:covered-table-cell table:style-name="ce44"/>
          <table:covered-table-cell table:style-name="ce66"/>
          <table:covered-table-cell table:style-name="ce78"/>
          <table:covered-table-cell table:style-name="ce85"/>
          <table:covered-table-cell table:style-name="ce107"/>
          <table:covered-table-cell table:style-name="ce127"/>
          <table:table-cell table:style-name="ce129" office:value-type="float" office:value="1928495" calcext:value-type="float">
            <text:p><text:s/>1,928,495 </text:p>
          </table:table-cell>
          <table:table-cell table:style-name="ce36" office:value-type="string" office:string-value="111.8.25" calcext:value-type="string">
            <text:p><text:s/>111.8.25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公立高級中等以下學校電力系統改善暨冷氣裝設計畫(109-111年)-基隆市校園能源管理系統(EMS)委託建置案」第3期補助經費#7" calcext:value-type="string">
            <text:p><text:s/>「公立高級中等以下學校電力系統改善暨冷氣裝設計畫(109-111年)-基隆市校園能源管理系統(EMS)委託建置案」第3期補助經費#7 </text:p>
          </table:table-cell>
          <table:table-cell table:number-columns-repeated="1006"/>
        </table:table-row>
        <table:table-row table:style-name="ro1">
          <table:covered-table-cell table:style-name="ce8"/>
          <table:table-cell table:style-name="ce37"/>
          <table:covered-table-cell table:style-name="ce44"/>
          <table:covered-table-cell table:style-name="ce66"/>
          <table:covered-table-cell table:style-name="ce78"/>
          <table:covered-table-cell table:style-name="ce85"/>
          <table:covered-table-cell table:style-name="ce107"/>
          <table:covered-table-cell table:style-name="ce127"/>
          <table:table-cell table:style-name="ce129" office:value-type="float" office:value="2832053" calcext:value-type="float">
            <text:p><text:s/>2,832,053 </text:p>
          </table:table-cell>
          <table:table-cell table:style-name="ce36" office:value-type="string" office:string-value="111.10.4" calcext:value-type="string">
            <text:p><text:s/>111.10.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公立高級中等以下學校電力系統改善暨冷氣裝設計畫(109-111年)」第1、2、3、5、10群新設及既設電力系統改善工程第3次請撥經費#9$872,459#7$2,832,053" calcext:value-type="string">
            <text:p><text:s/>「公立高級中等以下學校電力系統改善暨冷氣裝設計畫(109-111年)」第1、2、3、5、10群新設及既設電力系統改善工程第3次請撥經費#9$872,459#7$2,832,053 </text:p>
          </table:table-cell>
          <table:table-cell table:number-columns-repeated="1006"/>
        </table:table-row>
        <table:table-row table:style-name="ro1">
          <table:covered-table-cell table:style-name="ce8"/>
          <table:table-cell table:style-name="ce37"/>
          <table:covered-table-cell table:style-name="ce44"/>
          <table:covered-table-cell table:style-name="ce66"/>
          <table:covered-table-cell table:style-name="ce78"/>
          <table:covered-table-cell table:style-name="ce85"/>
          <table:covered-table-cell table:style-name="ce107"/>
          <table:covered-table-cell table:style-name="ce127"/>
          <table:table-cell table:style-name="ce129" office:value-type="float" office:value="5350680" calcext:value-type="float">
            <text:p><text:s/>5,350,680 </text:p>
          </table:table-cell>
          <table:table-cell table:style-name="ce139" office:value-type="string" office:string-value="111.11.28" calcext:value-type="string">
            <text:p><text:s/>111.11.28 </text:p>
          </table:table-cell>
          <table:covered-table-cell table:style-name="ce148"/>
          <table:table-cell table:style-name="ce153" office:value-type="float" office:value="45831" calcext:value-type="float">
            <text:p>45,831 </text:p>
          </table:table-cell>
          <table:table-cell table:style-name="ce148" office:value-type="string" office:string-value="111.12.30" calcext:value-type="string">
            <text:p><text:s/>111.12.30 </text:p>
          </table:table-cell>
          <table:covered-table-cell table:number-columns-repeated="3" table:style-name="ce148"/>
          <table:covered-table-cell table:style-name="ce178"/>
          <table:table-cell table:style-name="ce34" office:value-type="string" office:string-value="「公立高級中等以下學校電力系統改善暨冷氣裝設計畫(109-111年)-能源管理系統(EMS)工程介面整合衍生經費(第3批)」補助經費#7" calcext:value-type="string">
            <text:p><text:s/>「公立高級中等以下學校電力系統改善暨冷氣裝設計畫(109-111年)-能源管理系統(EMS)工程介面整合衍生經費(第3批)」補助經費#7 </text:p>
          </table:table-cell>
          <table:table-cell table:number-columns-repeated="239"/>
          <table:table-cell table:style-name="ce39" table:number-columns-repeated="767"/>
        </table:table-row>
        <table:table-row table:style-name="ro1">
          <table:covered-table-cell table:style-name="ce8"/>
          <table:table-cell table:style-name="ce37"/>
          <table:covered-table-cell table:style-name="ce44"/>
          <table:covered-table-cell table:style-name="ce66"/>
          <table:covered-table-cell table:style-name="ce78"/>
          <table:covered-table-cell table:style-name="ce85"/>
          <table:covered-table-cell table:style-name="ce107"/>
          <table:covered-table-cell table:style-name="ce127"/>
          <table:table-cell table:style-name="ce129" office:value-type="float" office:value="892288" calcext:value-type="float">
            <text:p><text:s/>892,288 </text:p>
          </table:table-cell>
          <table:table-cell table:style-name="ce36" office:value-type="string" office:string-value="111.12.27" calcext:value-type="string">
            <text:p><text:s/>111.12.2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公立高級中等以下學校電力系統改善暨冷氣裝設計畫(109-111年)」第2、3、5群新設及既設電力系統改善工程請撥經費" calcext:value-type="string">
            <text:p><text:s/>「公立高級中等以下學校電力系統改善暨冷氣裝設計畫(109-111年)」第2、3、5群新設及既設電力系統改善工程請撥經費 </text:p>
          </table:table-cell>
          <table:table-cell table:number-columns-repeated="239"/>
          <table:table-cell table:style-name="ce39" table:number-columns-repeated="767"/>
        </table:table-row>
        <table:table-row table:style-name="ro1">
          <table:covered-table-cell table:style-name="ce8"/>
          <table:table-cell table:style-name="ce37"/>
          <table:covered-table-cell table:style-name="ce44"/>
          <table:covered-table-cell table:style-name="ce66"/>
          <table:covered-table-cell table:style-name="ce78"/>
          <table:covered-table-cell table:style-name="ce85"/>
          <table:covered-table-cell table:style-name="ce107"/>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number-columns-repeated="239"/>
          <table:table-cell table:style-name="ce39" table:number-columns-repeated="767"/>
        </table:table-row>
        <table:table-row table:style-name="ro1">
          <table:covered-table-cell table:style-name="ce10"/>
          <table:table-cell table:style-name="ce37"/>
          <table:covered-table-cell table:style-name="ce48"/>
          <table:covered-table-cell table:style-name="ce67"/>
          <table:covered-table-cell table:style-name="ce79"/>
          <table:covered-table-cell table:style-name="ce85"/>
          <table:covered-table-cell table:style-name="ce111"/>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1006"/>
        </table:table-row>
        <table:table-row table:style-name="ro1">
          <table:table-cell table:style-name="ce9" office:value-type="float" office:value="8" calcext:value-type="float" table:number-columns-spanned="1" table:number-rows-spanned="16">
            <text:p><text:s/>8 </text:p>
          </table:table-cell>
          <table:table-cell table:style-name="ce37"/>
          <table:table-cell table:style-name="ce45" table:number-columns-spanned="1" table:number-rows-spanned="16"/>
          <table:table-cell table:style-name="ce62" office:value-type="string" calcext:value-type="string" table:number-columns-spanned="1" table:number-rows-spanned="16">
            <text:p>教育處8:教育部109.8.12臺教會(四)字第1090116696Q號函補助「2030雙語國家政策－建置雙語化國家計畫」</text:p>
          </table:table-cell>
          <table:table-cell table:style-name="ce36" table:number-columns-spanned="1" table:number-rows-spanned="16"/>
          <table:table-cell table:style-name="ce84" office:value-type="float" office:value="28210000" calcext:value-type="float" table:number-columns-spanned="1" table:number-rows-spanned="16">
            <text:p><text:s/>28,210,000 </text:p>
          </table:table-cell>
          <table:table-cell table:style-name="ce114" table:number-columns-spanned="1" table:number-rows-spanned="16"/>
          <table:table-cell table:style-name="ce126" table:formula="of:=[.F49]+[.G49]" office:value-type="float" office:value="28210000" calcext:value-type="float" table:number-columns-spanned="1" table:number-rows-spanned="16">
            <text:p><text:s/>28,210,000 </text:p>
          </table:table-cell>
          <table:table-cell table:style-name="ce129" office:value-type="float" office:value="32000" calcext:value-type="float">
            <text:p><text:s/>32,000 </text:p>
          </table:table-cell>
          <table:table-cell table:style-name="ce36" office:value-type="string" office:string-value="111.2.9" calcext:value-type="string">
            <text:p><text:s/>111.2.9 </text:p>
          </table:table-cell>
          <table:table-cell table:style-name="ce147" table:formula="of:=SUM([.I49:.I64])" office:value-type="float" office:value="13128377" calcext:value-type="float" table:number-columns-spanned="1" table:number-rows-spanned="16">
            <text:p><text:s/>13,128,377 </text:p>
          </table:table-cell>
          <table:table-cell table:style-name="ce152"/>
          <table:table-cell table:style-name="ce147"/>
          <table:table-cell table:style-name="ce35" table:formula="of:=[.K49]-SUM([.L49:.L64])" office:value-type="float" office:value="12775261" calcext:value-type="float" table:number-columns-spanned="1" table:number-rows-spanned="16">
            <text:p><text:s/>12,775,261 </text:p>
          </table:table-cell>
          <table:table-cell table:style-name="ce35" table:number-columns-spanned="1" table:number-rows-spanned="16"/>
          <table:table-cell table:style-name="ce147" table:formula="of:=[.N49]+[.O49]-[.H49]" office:value-type="float" office:value="-15434739" calcext:value-type="float" table:number-columns-spanned="1" table:number-rows-spanned="16">
            <text:p>-15,434,739 </text:p>
          </table:table-cell>
          <table:table-cell table:style-name="ce35" table:number-columns-spanned="1" table:number-rows-spanned="16"/>
          <table:table-cell table:style-name="ce34" office:value-type="string" office:string-value="111年度「國際教育資源中心(IERC)計畫」補助經費#8$32000#59$144000" calcext:value-type="string">
            <text:p><text:s/>111年度「國際教育資源中心(IERC)計畫」補助經費#8$32000#59$144000 </text:p>
          </table:table-cell>
          <table:table-cell table:number-columns-repeated="1006"/>
        </table:table-row>
        <table:table-row table:style-name="ro1">
          <table:covered-table-cell table:style-name="ce8"/>
          <table:table-cell table:style-name="ce37"/>
          <table:covered-table-cell table:style-name="ce47"/>
          <table:covered-table-cell table:style-name="ce68"/>
          <table:covered-table-cell table:style-name="ce78"/>
          <table:covered-table-cell table:style-name="ce85"/>
          <table:covered-table-cell table:style-name="ce107"/>
          <table:covered-table-cell table:style-name="ce127"/>
          <table:table-cell table:style-name="ce129" office:value-type="float" office:value="264000" calcext:value-type="float">
            <text:p><text:s/>264,000 </text:p>
          </table:table-cell>
          <table:table-cell table:style-name="ce36" office:value-type="string" office:string-value="111.2.11" calcext:value-type="string">
            <text:p><text:s/>111.2.11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國際教育地方培力團(IELCG)計畫」補助經費#8" calcext:value-type="string">
            <text:p><text:s/>111年度「國際教育地方培力團(IELCG)計畫」補助經費#8 </text:p>
          </table:table-cell>
          <table:table-cell table:number-columns-repeated="1006"/>
        </table:table-row>
        <table:table-row table:style-name="ro1">
          <table:covered-table-cell table:style-name="ce8"/>
          <table:table-cell table:style-name="ce37"/>
          <table:covered-table-cell table:style-name="ce47"/>
          <table:covered-table-cell table:style-name="ce68"/>
          <table:covered-table-cell table:style-name="ce78"/>
          <table:covered-table-cell table:style-name="ce85"/>
          <table:covered-table-cell table:style-name="ce107"/>
          <table:covered-table-cell table:style-name="ce127"/>
          <table:table-cell table:style-name="ce129" office:value-type="float" office:value="333750" calcext:value-type="float">
            <text:p><text:s/>333,750 </text:p>
          </table:table-cell>
          <table:table-cell table:style-name="ce36" office:value-type="string" office:string-value="111.3.23" calcext:value-type="string">
            <text:p><text:s/>111.3.23 </text:p>
          </table:table-cell>
          <table:covered-table-cell table:style-name="ce148"/>
          <table:table-cell table:style-name="ce153" office:value-type="float" office:value="140440" calcext:value-type="float">
            <text:p>140,440 </text:p>
          </table:table-cell>
          <table:table-cell table:style-name="ce148" office:value-type="string" office:string-value="111.9.28" calcext:value-type="string">
            <text:p><text:s/>111.9.28 </text:p>
          </table:table-cell>
          <table:covered-table-cell table:number-columns-repeated="3" table:style-name="ce148"/>
          <table:covered-table-cell table:style-name="ce178"/>
          <table:table-cell table:style-name="ce34" office:value-type="string" office:string-value="110學年度「協助公立國民中小學引進外籍英語教師計畫」第2期補助經費" calcext:value-type="string">
            <text:p><text:s/>110學年度「協助公立國民中小學引進外籍英語教師計畫」第2期補助經費 </text:p>
          </table:table-cell>
          <table:table-cell table:number-columns-repeated="1006"/>
        </table:table-row>
        <table:table-row table:style-name="ro1">
          <table:covered-table-cell table:style-name="ce8"/>
          <table:table-cell table:style-name="ce37"/>
          <table:covered-table-cell table:style-name="ce47"/>
          <table:covered-table-cell table:style-name="ce68"/>
          <table:covered-table-cell table:style-name="ce78"/>
          <table:covered-table-cell table:style-name="ce85"/>
          <table:covered-table-cell table:style-name="ce107"/>
          <table:covered-table-cell table:style-name="ce127"/>
          <table:table-cell table:style-name="ce129" office:value-type="float" office:value="220707" calcext:value-type="float">
            <text:p><text:s/>220,707 </text:p>
          </table:table-cell>
          <table:table-cell table:style-name="ce36" office:value-type="string" office:string-value="111.4.13" calcext:value-type="string">
            <text:p><text:s/>111.4.13 </text:p>
          </table:table-cell>
          <table:covered-table-cell table:style-name="ce148"/>
          <table:table-cell table:style-name="ce153" office:value-type="float" office:value="212676" calcext:value-type="float">
            <text:p>212,676 </text:p>
          </table:table-cell>
          <table:table-cell table:style-name="ce148" office:value-type="string" office:string-value="111.10.13" calcext:value-type="string">
            <text:p><text:s/>111.10.13 </text:p>
          </table:table-cell>
          <table:covered-table-cell table:number-columns-repeated="3" table:style-name="ce148"/>
          <table:covered-table-cell table:style-name="ce178"/>
          <table:table-cell table:style-name="ce34" office:value-type="string" calcext:value-type="string">
            <text:p>110學年度「擴大引進外籍英語教學人員計畫-其他類外師及外籍教學助理」</text:p>
            <text:p>第2期補助經費#49$1061174#8$220707</text:p>
          </table:table-cell>
          <table:table-cell table:number-columns-repeated="1006"/>
        </table:table-row>
        <table:table-row table:style-name="ro1">
          <table:covered-table-cell table:style-name="ce8"/>
          <table:table-cell table:style-name="ce37"/>
          <table:covered-table-cell table:style-name="ce47"/>
          <table:covered-table-cell table:style-name="ce68"/>
          <table:covered-table-cell table:style-name="ce78"/>
          <table:covered-table-cell table:style-name="ce85"/>
          <table:covered-table-cell table:style-name="ce107"/>
          <table:covered-table-cell table:style-name="ce127"/>
          <table:table-cell table:style-name="ce129" office:value-type="float" office:value="3724115" calcext:value-type="float">
            <text:p><text:s/>3,724,115 </text:p>
          </table:table-cell>
          <table:table-cell table:style-name="ce36" office:value-type="string" office:string-value="111.6.14" calcext:value-type="string">
            <text:p><text:s/>111.6.1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國民中小學部分領域課程雙語教學計畫」經常門補助經費#8$3,724,115#24$208,640" calcext:value-type="string">
            <text:p><text:s/>111學年度「國民中小學部分領域課程雙語教學計畫」經常門補助經費#8$3,724,115#24$208,640 </text:p>
          </table:table-cell>
          <table:table-cell table:number-columns-repeated="1006"/>
        </table:table-row>
        <table:table-row table:style-name="ro1">
          <table:covered-table-cell table:style-name="ce8"/>
          <table:table-cell table:style-name="ce37"/>
          <table:covered-table-cell table:style-name="ce47"/>
          <table:covered-table-cell table:style-name="ce68"/>
          <table:covered-table-cell table:style-name="ce78"/>
          <table:covered-table-cell table:style-name="ce85"/>
          <table:covered-table-cell table:style-name="ce107"/>
          <table:covered-table-cell table:style-name="ce127"/>
          <table:table-cell table:style-name="ce131"/>
          <table:table-cell table:style-name="ce139"/>
          <table:covered-table-cell table:style-name="ce148"/>
          <table:table-cell table:style-name="ce153"/>
          <table:table-cell table:style-name="ce148"/>
          <table:covered-table-cell table:number-columns-repeated="3" table:style-name="ce148"/>
          <table:covered-table-cell table:style-name="ce178"/>
          <table:table-cell table:style-name="ce181" office:value-type="string" office:string-value="「推動中小學數位學習精進方案-111年國民中小學實施計畫」第1期補助經費$2,278,500入111年特統(已轉正)" calcext:value-type="string">
            <text:p><text:s/>「推動中小學數位學習精進方案-111年國民中小學實施計畫」第1期補助經費$2,278,500入111年特統(已轉正) </text:p>
          </table:table-cell>
          <table:table-cell table:number-columns-repeated="1006"/>
        </table:table-row>
        <table:table-row table:style-name="ro1">
          <table:covered-table-cell table:style-name="ce8"/>
          <table:table-cell table:style-name="ce37"/>
          <table:covered-table-cell table:style-name="ce47"/>
          <table:covered-table-cell table:style-name="ce68"/>
          <table:covered-table-cell table:style-name="ce78"/>
          <table:covered-table-cell table:style-name="ce85"/>
          <table:covered-table-cell table:style-name="ce107"/>
          <table:covered-table-cell table:style-name="ce127"/>
          <table:table-cell table:style-name="ce129" office:value-type="float" office:value="821920" calcext:value-type="float">
            <text:p><text:s/>821,920 </text:p>
          </table:table-cell>
          <table:table-cell table:style-name="ce36" office:value-type="string" office:string-value="111.8.29" calcext:value-type="string">
            <text:p><text:s/>111.8.2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學校本位國際教育精進計畫(SIEP)」補助經費" calcext:value-type="string">
            <text:p><text:s/>111學年度「學校本位國際教育精進計畫(SIEP)」補助經費 </text:p>
          </table:table-cell>
          <table:table-cell table:number-columns-repeated="1006"/>
        </table:table-row>
        <table:table-row table:style-name="ro1">
          <table:covered-table-cell table:style-name="ce8"/>
          <table:table-cell table:style-name="ce37"/>
          <table:covered-table-cell table:style-name="ce47"/>
          <table:covered-table-cell table:style-name="ce68"/>
          <table:covered-table-cell table:style-name="ce78"/>
          <table:covered-table-cell table:style-name="ce85"/>
          <table:covered-table-cell table:style-name="ce107"/>
          <table:covered-table-cell table:style-name="ce127"/>
          <table:table-cell table:style-name="ce129" office:value-type="float" office:value="583200" calcext:value-type="float">
            <text:p><text:s/>583,200 </text:p>
          </table:table-cell>
          <table:table-cell table:style-name="ce36" office:value-type="string" office:string-value="111.9.5" calcext:value-type="string">
            <text:p><text:s/>111.9.5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公立國民中小學校與國外姊妹校互惠機制實施計畫」補助經費#8$583,200#44$175,732" calcext:value-type="string">
            <text:p><text:s/>「111學年度公立國民中小學校與國外姊妹校互惠機制實施計畫」補助經費#8$583,200#44$175,732 </text:p>
          </table:table-cell>
          <table:table-cell table:number-columns-repeated="1006"/>
        </table:table-row>
        <table:table-row table:style-name="ro1">
          <table:covered-table-cell table:style-name="ce8"/>
          <table:table-cell table:style-name="ce37"/>
          <table:covered-table-cell table:style-name="ce47"/>
          <table:covered-table-cell table:style-name="ce68"/>
          <table:covered-table-cell table:style-name="ce78"/>
          <table:covered-table-cell table:style-name="ce85"/>
          <table:covered-table-cell table:style-name="ce107"/>
          <table:covered-table-cell table:style-name="ce127"/>
          <table:table-cell table:style-name="ce129" office:value-type="float" office:value="834800" calcext:value-type="float">
            <text:p><text:s/>834,800 </text:p>
          </table:table-cell>
          <table:table-cell table:style-name="ce36" office:value-type="string" office:string-value="111.9.5" calcext:value-type="string">
            <text:p><text:s/>111.9.5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補助各直轄市、縣(市)政府辦理英語教育資源中心計畫」補助經費#8" calcext:value-type="string">
            <text:p><text:s/>「111學年度補助各直轄市、縣(市)政府辦理英語教育資源中心計畫」補助經費#8 </text:p>
          </table:table-cell>
          <table:table-cell table:number-columns-repeated="1006"/>
        </table:table-row>
        <table:table-row table:style-name="ro1">
          <table:covered-table-cell table:style-name="ce8"/>
          <table:table-cell table:style-name="ce37"/>
          <table:covered-table-cell table:style-name="ce47"/>
          <table:covered-table-cell table:style-name="ce68"/>
          <table:covered-table-cell table:style-name="ce78"/>
          <table:covered-table-cell table:style-name="ce85"/>
          <table:covered-table-cell table:style-name="ce107"/>
          <table:covered-table-cell table:style-name="ce127"/>
          <table:table-cell table:style-name="ce129" office:value-type="float" office:value="333750" calcext:value-type="float">
            <text:p><text:s/>333,750 </text:p>
          </table:table-cell>
          <table:table-cell table:style-name="ce36" office:value-type="string" office:string-value="111.9.19" calcext:value-type="string">
            <text:p><text:s/>111.9.1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第1學期「協助公立國民中小學引進外籍英語教師計畫」補助經費#8" calcext:value-type="string">
            <text:p><text:s/>111學年度第1學期「協助公立國民中小學引進外籍英語教師計畫」補助經費#8 </text:p>
          </table:table-cell>
          <table:table-cell table:number-columns-repeated="1006"/>
        </table:table-row>
        <table:table-row table:style-name="ro1">
          <table:covered-table-cell table:style-name="ce8"/>
          <table:table-cell table:style-name="ce37"/>
          <table:covered-table-cell table:style-name="ce47"/>
          <table:covered-table-cell table:style-name="ce68"/>
          <table:covered-table-cell table:style-name="ce78"/>
          <table:covered-table-cell table:style-name="ce85"/>
          <table:covered-table-cell table:style-name="ce107"/>
          <table:covered-table-cell table:style-name="ce127"/>
          <table:table-cell table:style-name="ce129" office:value-type="float" office:value="106355" calcext:value-type="float">
            <text:p><text:s/>106,355 </text:p>
          </table:table-cell>
          <table:table-cell table:style-name="ce36" office:value-type="string" office:string-value="111.9.19" calcext:value-type="string">
            <text:p><text:s/>111.9.1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第1學期「擴大引進外籍英語教學人員計畫-前瞻外師」補助經費#49$914,400#8$106,355" calcext:value-type="string">
            <text:p><text:s/>111學年度第1學期「擴大引進外籍英語教學人員計畫-前瞻外師」補助經費#49$914,400#8$106,355 </text:p>
          </table:table-cell>
          <table:table-cell table:number-columns-repeated="1006"/>
        </table:table-row>
        <table:table-row table:style-name="ro1">
          <table:covered-table-cell table:style-name="ce8"/>
          <table:table-cell table:style-name="ce37"/>
          <table:covered-table-cell table:style-name="ce47"/>
          <table:covered-table-cell table:style-name="ce68"/>
          <table:covered-table-cell table:style-name="ce78"/>
          <table:covered-table-cell table:style-name="ce85"/>
          <table:covered-table-cell table:style-name="ce107"/>
          <table:covered-table-cell table:style-name="ce127"/>
          <table:table-cell table:style-name="ce129" office:value-type="float" office:value="3271800" calcext:value-type="float">
            <text:p><text:s/>3,271,800 </text:p>
          </table:table-cell>
          <table:table-cell table:style-name="ce36" office:value-type="string" office:string-value="111.10.11" calcext:value-type="string">
            <text:p><text:s/>111.10.11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直轄市縣(市)政府精進國民中學及國民小學教師教學專業與課程品質計畫」第1期補助經費#8" calcext:value-type="string">
            <text:p><text:s/>「111學年度直轄市縣(市)政府精進國民中學及國民小學教師教學專業與課程品質計畫」第1期補助經費#8 </text:p>
          </table:table-cell>
          <table:table-cell table:number-columns-repeated="1006"/>
        </table:table-row>
        <table:table-row table:style-name="ro1">
          <table:covered-table-cell table:style-name="ce8"/>
          <table:table-cell table:style-name="ce37"/>
          <table:covered-table-cell table:style-name="ce47"/>
          <table:covered-table-cell table:style-name="ce68"/>
          <table:covered-table-cell table:style-name="ce78"/>
          <table:covered-table-cell table:style-name="ce85"/>
          <table:covered-table-cell table:style-name="ce107"/>
          <table:covered-table-cell table:style-name="ce127"/>
          <table:table-cell table:style-name="ce129" office:value-type="float" office:value="862980" calcext:value-type="float">
            <text:p><text:s/>862,980 </text:p>
          </table:table-cell>
          <table:table-cell table:style-name="ce36" office:value-type="string" office:string-value="111.10.11" calcext:value-type="string">
            <text:p><text:s/>111.10.11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直轄市縣(市)政府精進國民中學及國民小學教師教學專業與課程品質計畫」第1期補助經費#15$102,000#8$862,980" calcext:value-type="string">
            <text:p><text:s/>「111學年度直轄市縣(市)政府精進國民中學及國民小學教師教學專業與課程品質計畫」第1期補助經費#15$102,000#8$862,980 </text:p>
          </table:table-cell>
          <table:table-cell table:number-columns-repeated="1006"/>
        </table:table-row>
        <table:table-row table:style-name="ro1">
          <table:covered-table-cell table:style-name="ce8"/>
          <table:table-cell table:style-name="ce37"/>
          <table:covered-table-cell table:style-name="ce47"/>
          <table:covered-table-cell table:style-name="ce68"/>
          <table:covered-table-cell table:style-name="ce78"/>
          <table:covered-table-cell table:style-name="ce85"/>
          <table:covered-table-cell table:style-name="ce107"/>
          <table:covered-table-cell table:style-name="ce127"/>
          <table:table-cell table:style-name="ce129" office:value-type="float" office:value="440000" calcext:value-type="float">
            <text:p><text:s/>440,000 </text:p>
          </table:table-cell>
          <table:table-cell table:style-name="ce36" office:value-type="string" office:string-value="111.10.4" calcext:value-type="string">
            <text:p><text:s/>111.10.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第1學期「推動國際學伴計畫」補助經費#8" calcext:value-type="string">
            <text:p><text:s/>111學年度第1學期「推動國際學伴計畫」補助經費#8 </text:p>
          </table:table-cell>
          <table:table-cell table:number-columns-repeated="1006"/>
        </table:table-row>
        <table:table-row table:style-name="ro1">
          <table:covered-table-cell table:style-name="ce8"/>
          <table:table-cell table:style-name="ce37"/>
          <table:covered-table-cell table:style-name="ce47"/>
          <table:covered-table-cell table:style-name="ce68"/>
          <table:covered-table-cell table:style-name="ce78"/>
          <table:covered-table-cell table:style-name="ce85"/>
          <table:covered-table-cell table:style-name="ce107"/>
          <table:covered-table-cell table:style-name="ce127"/>
          <table:table-cell table:style-name="ce129" office:value-type="float" office:value="1299000" calcext:value-type="float">
            <text:p><text:s/>1,299,000 </text:p>
          </table:table-cell>
          <table:table-cell table:style-name="ce139" office:value-type="string" office:string-value="111.11.1" calcext:value-type="string">
            <text:p><text:s/>111.11.1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推動中小學數位學習精進方案-BYOD ＆ THSD實施計畫」補助經費#8" calcext:value-type="string">
            <text:p><text:s/>111年「推動中小學數位學習精進方案-BYOD ＆ THSD實施計畫」補助經費#8 </text:p>
          </table:table-cell>
          <table:table-cell table:number-columns-repeated="239"/>
          <table:table-cell table:style-name="ce39" table:number-columns-repeated="767"/>
        </table:table-row>
        <table:table-row table:style-name="ro1">
          <table:covered-table-cell table:style-name="ce10"/>
          <table:table-cell table:style-name="ce37"/>
          <table:covered-table-cell table:style-name="ce48"/>
          <table:covered-table-cell table:style-name="ce69"/>
          <table:covered-table-cell table:style-name="ce79"/>
          <table:covered-table-cell table:style-name="ce85"/>
          <table:covered-table-cell table:style-name="ce111"/>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1006"/>
        </table:table-row>
        <table:table-row table:style-name="ro1">
          <table:table-cell table:style-name="ce9" office:value-type="float" office:value="9" calcext:value-type="float" table:number-columns-spanned="1" table:number-rows-spanned="5">
            <text:p><text:s/>9 </text:p>
          </table:table-cell>
          <table:table-cell table:style-name="ce37"/>
          <table:table-cell table:style-name="ce45" table:number-columns-spanned="1" table:number-rows-spanned="5"/>
          <table:table-cell table:style-name="ce62" office:value-type="string" calcext:value-type="string" table:number-columns-spanned="1" table:number-rows-spanned="5">
            <text:p>教育處9:教育部109.8.12臺教會(四)字第1090116696Q號函補助「充實全民運動環境計畫」</text:p>
          </table:table-cell>
          <table:table-cell table:style-name="ce36" table:number-columns-spanned="1" table:number-rows-spanned="5"/>
          <table:table-cell table:style-name="ce84" office:value-type="float" office:value="64108000" calcext:value-type="float" table:number-columns-spanned="1" table:number-rows-spanned="5">
            <text:p><text:s/>64,108,000 </text:p>
          </table:table-cell>
          <table:table-cell table:style-name="ce110" table:number-columns-spanned="1" table:number-rows-spanned="5"/>
          <table:table-cell table:style-name="ce126" table:formula="of:=[.F65]+[.G65]" office:value-type="float" office:value="64108000" calcext:value-type="float" table:number-columns-spanned="1" table:number-rows-spanned="5">
            <text:p><text:s/>64,108,000 </text:p>
          </table:table-cell>
          <table:table-cell table:style-name="ce129" office:value-type="float" office:value="1623500" calcext:value-type="float">
            <text:p><text:s/>1,623,500 </text:p>
          </table:table-cell>
          <table:table-cell table:style-name="ce36" office:value-type="string" office:string-value="111.8.16" calcext:value-type="string">
            <text:p><text:s/>111.8.16 </text:p>
          </table:table-cell>
          <table:table-cell table:style-name="ce147" table:formula="of:=SUM([.I65:.I69])" office:value-type="float" office:value="6288659" calcext:value-type="float" table:number-columns-spanned="1" table:number-rows-spanned="5">
            <text:p><text:s/>6,288,659 </text:p>
          </table:table-cell>
          <table:table-cell table:style-name="ce152"/>
          <table:table-cell table:style-name="ce147"/>
          <table:table-cell table:style-name="ce35" table:formula="of:=[.K65]-SUM([.L65:.L69])" office:value-type="float" office:value="6288659" calcext:value-type="float" table:number-columns-spanned="1" table:number-rows-spanned="5">
            <text:p><text:s/>6,288,659 </text:p>
          </table:table-cell>
          <table:table-cell table:style-name="ce35" table:number-columns-spanned="1" table:number-rows-spanned="5"/>
          <table:table-cell table:style-name="ce147" table:formula="of:=[.N65]+[.O65]-[.H65]" office:value-type="float" office:value="-57819341" calcext:value-type="float" table:number-columns-spanned="1" table:number-rows-spanned="5">
            <text:p>-57,819,341 </text:p>
          </table:table-cell>
          <table:table-cell table:style-name="ce35" table:number-columns-spanned="1" table:number-rows-spanned="5"/>
          <table:table-cell table:style-name="ce34" office:value-type="string" calcext:value-type="string">
            <text:p>「111年度基隆市華興國民小學附設幼兒園等2園充實及改善教學環境設施設</text:p>
            <text:p>備」經常門補助經費#69$102,850#9$1,623,500</text:p>
          </table:table-cell>
          <table:table-cell table:number-columns-repeated="1006"/>
        </table:table-row>
        <table:table-row table:style-name="ro1">
          <table:covered-table-cell table:style-name="ce8"/>
          <table:table-cell table:style-name="ce37"/>
          <table:covered-table-cell table:style-name="ce44"/>
          <table:covered-table-cell table:style-name="ce62"/>
          <table:covered-table-cell table:style-name="ce78"/>
          <table:covered-table-cell table:style-name="ce85"/>
          <table:covered-table-cell table:style-name="ce115"/>
          <table:covered-table-cell table:style-name="ce127"/>
          <table:table-cell table:style-name="ce129" office:value-type="float" office:value="1137810" calcext:value-type="float">
            <text:p><text:s/>1,137,810 </text:p>
          </table:table-cell>
          <table:table-cell table:style-name="ce36" office:value-type="string" office:string-value="111.9.23" calcext:value-type="string">
            <text:p><text:s/>111.9.2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基隆市忠孝國小附設幼兒園等2園充實及改善教學環境設施設備」經常門補助經費#69$33,405#9$1,137,810" calcext:value-type="string">
            <text:p><text:s/>「111年度基隆市忠孝國小附設幼兒園等2園充實及改善教學環境設施設備」經常門補助經費#69$33,405#9$1,137,810 </text:p>
          </table:table-cell>
          <table:table-cell table:number-columns-repeated="1006"/>
        </table:table-row>
        <table:table-row table:style-name="ro1">
          <table:covered-table-cell table:style-name="ce8"/>
          <table:table-cell table:style-name="ce37"/>
          <table:covered-table-cell table:style-name="ce44"/>
          <table:covered-table-cell table:style-name="ce62"/>
          <table:covered-table-cell table:style-name="ce78"/>
          <table:covered-table-cell table:style-name="ce85"/>
          <table:covered-table-cell table:style-name="ce115"/>
          <table:covered-table-cell table:style-name="ce127"/>
          <table:table-cell table:style-name="ce129" office:value-type="float" office:value="872459" calcext:value-type="float">
            <text:p><text:s/>872,459 </text:p>
          </table:table-cell>
          <table:table-cell table:style-name="ce36" office:value-type="string" office:string-value="111.10.4" calcext:value-type="string">
            <text:p><text:s/>111.10.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公立高級中等以下學校電力系統改善暨冷氣裝設計畫(109-111年)」第1、2、3、5、10群新設及既設電力系統改善工程第3次請撥經費#9$872,459#7$2,832,053" calcext:value-type="string">
            <text:p><text:s/>「公立高級中等以下學校電力系統改善暨冷氣裝設計畫(109-111年)」第1、2、3、5、10群新設及既設電力系統改善工程第3次請撥經費#9$872,459#7$2,832,053 </text:p>
          </table:table-cell>
          <table:table-cell table:number-columns-repeated="1006"/>
        </table:table-row>
        <table:table-row table:style-name="ro1">
          <table:covered-table-cell table:style-name="ce8"/>
          <table:table-cell table:style-name="ce37"/>
          <table:covered-table-cell table:style-name="ce44"/>
          <table:covered-table-cell table:style-name="ce62"/>
          <table:covered-table-cell table:style-name="ce78"/>
          <table:covered-table-cell table:style-name="ce85"/>
          <table:covered-table-cell table:style-name="ce115"/>
          <table:covered-table-cell table:style-name="ce127"/>
          <table:table-cell table:style-name="ce129" office:value-type="float" office:value="2654890" calcext:value-type="float">
            <text:p><text:s/>2,654,890 </text:p>
          </table:table-cell>
          <table:table-cell table:style-name="ce36" office:value-type="string" office:string-value="111.12.28" calcext:value-type="string">
            <text:p><text:s/>111.12.28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基隆市忠孝國小附設幼兒園等2園充實及改善教學環境設施設備」第2期補助經費#69$77,945#9$2,654,890" calcext:value-type="string">
            <text:p><text:s/>「111年度基隆市忠孝國小附設幼兒園等2園充實及改善教學環境設施設備」第2期補助經費#69$77,945#9$2,654,890 </text:p>
          </table:table-cell>
          <table:table-cell table:number-columns-repeated="239"/>
          <table:table-cell table:style-name="ce39" table:number-columns-repeated="767"/>
        </table:table-row>
        <table:table-row table:style-name="ro1">
          <table:covered-table-cell table:style-name="ce10"/>
          <table:table-cell table:style-name="ce37"/>
          <table:covered-table-cell table:style-name="ce46"/>
          <table:covered-table-cell table:style-name="ce62"/>
          <table:covered-table-cell table:style-name="ce79"/>
          <table:covered-table-cell table:style-name="ce85"/>
          <table:covered-table-cell table:style-name="ce116"/>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1006"/>
        </table:table-row>
        <table:table-row table:style-name="ro1">
          <table:table-cell table:style-name="ce11" office:value-type="float" office:value="10" calcext:value-type="float" table:number-columns-spanned="1" table:number-rows-spanned="3">
            <text:p><text:s/>10 </text:p>
          </table:table-cell>
          <table:table-cell table:style-name="ce37"/>
          <table:table-cell table:style-name="ce45" table:number-columns-spanned="1" table:number-rows-spanned="3"/>
          <table:table-cell table:style-name="ce62" office:value-type="string" calcext:value-type="string" table:number-columns-spanned="1" table:number-rows-spanned="3">
            <text:p>教育處10:教育部體育署110.8.4臺教體署計字第1100027763I號函補助「運動i臺灣計畫-原住民族及身心障礙專案」</text:p>
          </table:table-cell>
          <table:table-cell table:style-name="ce36" table:number-columns-spanned="1" table:number-rows-spanned="3"/>
          <table:table-cell table:style-name="ce86" office:value-type="float" office:value="2053000" calcext:value-type="float" table:number-columns-spanned="1" table:number-rows-spanned="3">
            <text:p><text:s/>2,053,000 </text:p>
          </table:table-cell>
          <table:table-cell table:style-name="ce117" table:number-columns-spanned="1" table:number-rows-spanned="3"/>
          <table:table-cell table:style-name="ce126" table:formula="of:=[.F70]+[.G70]" office:value-type="float" office:value="2053000" calcext:value-type="float" table:number-columns-spanned="1" table:number-rows-spanned="3">
            <text:p><text:s/>2,053,000 </text:p>
          </table:table-cell>
          <table:table-cell table:style-name="ce129" office:value-type="float" office:value="1972200" calcext:value-type="float">
            <text:p><text:s/>1,972,200 </text:p>
          </table:table-cell>
          <table:table-cell table:style-name="ce36" office:value-type="string" office:string-value="111.1.25" calcext:value-type="string">
            <text:p><text:s/>111.1.25 </text:p>
          </table:table-cell>
          <table:table-cell table:style-name="ce147" table:formula="of:=SUM([.I70:.I72])" office:value-type="float" office:value="1972200" calcext:value-type="float" table:number-columns-spanned="1" table:number-rows-spanned="3">
            <text:p><text:s/>1,972,200 </text:p>
          </table:table-cell>
          <table:table-cell table:style-name="ce152"/>
          <table:table-cell table:style-name="ce147"/>
          <table:table-cell table:style-name="ce35" table:formula="of:=[.K70]-SUM([.L70:.L72])" office:value-type="float" office:value="1972200" calcext:value-type="float" table:number-columns-spanned="1" table:number-rows-spanned="3">
            <text:p><text:s/>1,972,200 </text:p>
          </table:table-cell>
          <table:table-cell table:style-name="ce35" table:number-columns-spanned="1" table:number-rows-spanned="3"/>
          <table:table-cell table:style-name="ce147" table:formula="of:=[.N70]+[.O70]-[.H70]" office:value-type="float" office:value="-80800" calcext:value-type="float" table:number-columns-spanned="1" table:number-rows-spanned="3">
            <text:p>-80,800 </text:p>
          </table:table-cell>
          <table:table-cell table:style-name="ce35" table:number-columns-spanned="1" table:number-rows-spanned="3"/>
          <table:table-cell table:style-name="ce34" office:value-type="string" office:string-value="「111年運動i臺灣2.0計畫」補助經費#75$13757708#10$1972200" calcext:value-type="string">
            <text:p><text:s/>「111年運動i臺灣2.0計畫」補助經費#75$13757708#10$1972200 </text:p>
          </table:table-cell>
          <table:table-cell table:number-columns-repeated="1006"/>
        </table:table-row>
        <table:table-row table:style-name="ro1">
          <table:covered-table-cell table:style-name="ce12"/>
          <table:table-cell table:style-name="ce37"/>
          <table:covered-table-cell table:style-name="ce44"/>
          <table:covered-table-cell table:style-name="ce62"/>
          <table:covered-table-cell table:style-name="ce78"/>
          <table:covered-table-cell table:style-name="ce87"/>
          <table:covered-table-cell table:style-name="ce118"/>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number-columns-repeated="1006"/>
        </table:table-row>
        <table:table-row table:style-name="ro1">
          <table:covered-table-cell table:style-name="ce13"/>
          <table:table-cell table:style-name="ce37"/>
          <table:covered-table-cell table:style-name="ce46"/>
          <table:covered-table-cell table:style-name="ce62"/>
          <table:covered-table-cell table:style-name="ce79"/>
          <table:covered-table-cell table:style-name="ce87"/>
          <table:covered-table-cell table:style-name="ce119"/>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1006"/>
        </table:table-row>
        <table:table-row table:style-name="ro1">
          <table:table-cell table:style-name="ce14" office:value-type="float" office:value="11" calcext:value-type="float" table:number-columns-spanned="1" table:number-rows-spanned="6">
            <text:p><text:s/>11 </text:p>
          </table:table-cell>
          <table:table-cell table:style-name="ce37"/>
          <table:table-cell table:style-name="ce50" table:number-columns-spanned="1" table:number-rows-spanned="6"/>
          <table:table-cell table:style-name="ce62" office:value-type="string" calcext:value-type="string" table:number-columns-spanned="1" table:number-rows-spanned="6">
            <text:p>教育處11:教育部110.8.10臺教會(四)字第1100106831Q號函補助「推動各級學校及相關單位辦理美感與藝術教育相關措施」</text:p>
          </table:table-cell>
          <table:table-cell table:style-name="ce36" table:number-columns-spanned="1" table:number-rows-spanned="6"/>
          <table:table-cell table:style-name="ce88" office:value-type="float" office:value="4306000" calcext:value-type="float" table:number-columns-spanned="1" table:number-rows-spanned="6">
            <text:p><text:s/>4,306,000 </text:p>
          </table:table-cell>
          <table:table-cell table:style-name="ce105" table:number-columns-spanned="1" table:number-rows-spanned="6"/>
          <table:table-cell table:style-name="ce126" table:formula="of:=[.F73]+[.G73]" office:value-type="float" office:value="4306000" calcext:value-type="float" table:number-columns-spanned="1" table:number-rows-spanned="6">
            <text:p><text:s/>4,306,000 </text:p>
          </table:table-cell>
          <table:table-cell table:style-name="ce129" office:value-type="float" office:value="1203200" calcext:value-type="float">
            <text:p><text:s/>1,203,200 </text:p>
          </table:table-cell>
          <table:table-cell table:style-name="ce36" office:value-type="string" office:string-value="111.3.10" calcext:value-type="string">
            <text:p><text:s/>111.3.10 </text:p>
          </table:table-cell>
          <table:table-cell table:style-name="ce147" table:formula="of:=SUM([.I73:.I78])" office:value-type="float" office:value="3620235" calcext:value-type="float" table:number-columns-spanned="1" table:number-rows-spanned="6">
            <text:p><text:s/>3,620,235 </text:p>
          </table:table-cell>
          <table:table-cell table:style-name="ce152" office:value-type="float" office:value="157627" calcext:value-type="float">
            <text:p>157,627 </text:p>
          </table:table-cell>
          <table:table-cell table:style-name="ce147" office:value-type="string" office:string-value="111.12.30" calcext:value-type="string">
            <text:p><text:s/>111.12.30 </text:p>
          </table:table-cell>
          <table:table-cell table:style-name="ce35" table:formula="of:=[.K73]-SUM([.L73:.L78])" office:value-type="float" office:value="3462608" calcext:value-type="float" table:number-columns-spanned="1" table:number-rows-spanned="6">
            <text:p><text:s/>3,462,608 </text:p>
          </table:table-cell>
          <table:table-cell table:style-name="ce35" table:number-columns-spanned="1" table:number-rows-spanned="6"/>
          <table:table-cell table:style-name="ce147" table:formula="of:=[.N73]+[.O73]-[.H73]" office:value-type="float" office:value="-843392" calcext:value-type="float" table:number-columns-spanned="1" table:number-rows-spanned="6">
            <text:p>-843,392 </text:p>
          </table:table-cell>
          <table:table-cell table:style-name="ce35" table:number-columns-spanned="1" table:number-rows-spanned="6"/>
          <table:table-cell table:style-name="ce34" office:value-type="string" office:string-value="110學年度「教育部補助直轄市及縣(市)政府辦理藝術與美感深耕計畫」第2期補助經費#11" calcext:value-type="string">
            <text:p><text:s/>110學年度「教育部補助直轄市及縣(市)政府辦理藝術與美感深耕計畫」第2期補助經費#11 </text:p>
          </table:table-cell>
          <table:table-cell table:style-name="ce188" table:number-columns-repeated="1006"/>
        </table:table-row>
        <table:table-row table:style-name="ro1">
          <table:covered-table-cell table:style-name="ce15"/>
          <table:table-cell table:style-name="ce37"/>
          <table:covered-table-cell table:style-name="ce51"/>
          <table:covered-table-cell table:style-name="ce62"/>
          <table:covered-table-cell table:style-name="ce78"/>
          <table:covered-table-cell table:style-name="ce89"/>
          <table:covered-table-cell table:style-name="ce108"/>
          <table:covered-table-cell table:style-name="ce127"/>
          <table:table-cell table:style-name="ce129" office:value-type="float" office:value="276360" calcext:value-type="float">
            <text:p><text:s/>276,360 </text:p>
          </table:table-cell>
          <table:table-cell table:style-name="ce36" office:value-type="string" office:string-value="111.7.21" calcext:value-type="string">
            <text:p><text:s/>111.7.21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校園社區化改造計畫-設置學校社區共讀站前期美感計畫」補助經費#11" calcext:value-type="string">
            <text:p><text:s/>111年度「校園社區化改造計畫-設置學校社區共讀站前期美感計畫」補助經費#11 </text:p>
          </table:table-cell>
          <table:table-cell table:style-name="ce188" table:number-columns-repeated="1006"/>
        </table:table-row>
        <table:table-row table:style-name="ro1">
          <table:covered-table-cell table:style-name="ce15"/>
          <table:table-cell table:style-name="ce37"/>
          <table:covered-table-cell table:style-name="ce51"/>
          <table:covered-table-cell table:style-name="ce62"/>
          <table:covered-table-cell table:style-name="ce78"/>
          <table:covered-table-cell table:style-name="ce89"/>
          <table:covered-table-cell table:style-name="ce108"/>
          <table:covered-table-cell table:style-name="ce127"/>
          <table:table-cell table:style-name="ce129" office:value-type="float" office:value="784446" calcext:value-type="float">
            <text:p><text:s/>784,446 </text:p>
          </table:table-cell>
          <table:table-cell table:style-name="ce36" office:value-type="string" office:string-value="111.8.12" calcext:value-type="string">
            <text:p><text:s/>111.8.12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社區大學獎勵經費#17$124萬#19$1,186,254#11$784,446#13$130,300" calcext:value-type="string">
            <text:p><text:s/>111年度社區大學獎勵經費#17$124萬#19$1,186,254#11$784,446#13$130,300 </text:p>
          </table:table-cell>
          <table:table-cell table:style-name="ce188" table:number-columns-repeated="1006"/>
        </table:table-row>
        <table:table-row table:style-name="ro1">
          <table:covered-table-cell table:style-name="ce15"/>
          <table:table-cell table:style-name="ce37"/>
          <table:covered-table-cell table:style-name="ce51"/>
          <table:covered-table-cell table:style-name="ce62"/>
          <table:covered-table-cell table:style-name="ce78"/>
          <table:covered-table-cell table:style-name="ce89"/>
          <table:covered-table-cell table:style-name="ce108"/>
          <table:covered-table-cell table:style-name="ce127"/>
          <table:table-cell table:style-name="ce129" office:value-type="float" office:value="1271229" calcext:value-type="float">
            <text:p><text:s/>1,271,229 </text:p>
          </table:table-cell>
          <table:table-cell table:style-name="ce36" office:value-type="string" office:string-value="111.9.2" calcext:value-type="string">
            <text:p><text:s/>111.9.2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教育部補助直轄市及縣(市)政府辦理藝術與美感深耕計畫」補助#18$36,566#11$1,271,229" calcext:value-type="string">
            <text:p><text:s/>111學年度「教育部補助直轄市及縣(市)政府辦理藝術與美感深耕計畫」補助#18$36,566#11$1,271,229 </text:p>
          </table:table-cell>
          <table:table-cell table:style-name="ce188" table:number-columns-repeated="1006"/>
        </table:table-row>
        <table:table-row table:style-name="ro1">
          <table:covered-table-cell table:style-name="ce15"/>
          <table:table-cell table:style-name="ce37"/>
          <table:covered-table-cell table:style-name="ce51"/>
          <table:covered-table-cell table:style-name="ce62"/>
          <table:covered-table-cell table:style-name="ce78"/>
          <table:covered-table-cell table:style-name="ce89"/>
          <table:covered-table-cell table:style-name="ce108"/>
          <table:covered-table-cell table:style-name="ce127"/>
          <table:table-cell table:style-name="ce129" office:value-type="float" office:value="85000" calcext:value-type="float">
            <text:p><text:s/>85,000 </text:p>
          </table:table-cell>
          <table:table-cell table:style-name="ce36" office:value-type="string" office:string-value="111.10.5" calcext:value-type="string">
            <text:p><text:s/>111.10.5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教育部補助高級中等以下學校校園美感環境再造計畫」第1期補助經費#106$595,000#11$85,000" calcext:value-type="string">
            <text:p><text:s/>111年度「教育部補助高級中等以下學校校園美感環境再造計畫」第1期補助經費#106$595,000#11$85,000 </text:p>
          </table:table-cell>
          <table:table-cell table:style-name="ce188" table:number-columns-repeated="1006"/>
        </table:table-row>
        <table:table-row table:style-name="ro1">
          <table:covered-table-cell table:style-name="ce16"/>
          <table:table-cell table:style-name="ce37"/>
          <table:covered-table-cell table:style-name="ce52"/>
          <table:covered-table-cell table:style-name="ce62"/>
          <table:covered-table-cell table:style-name="ce79"/>
          <table:covered-table-cell table:style-name="ce89"/>
          <table:covered-table-cell table:style-name="ce109"/>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88" table:number-columns-repeated="1006"/>
        </table:table-row>
        <table:table-row table:style-name="ro1">
          <table:table-cell table:style-name="ce14" office:value-type="float" office:value="12" calcext:value-type="float" table:number-columns-spanned="1" table:number-rows-spanned="6">
            <text:p><text:s/>12 </text:p>
          </table:table-cell>
          <table:table-cell table:style-name="ce37"/>
          <table:table-cell table:style-name="ce45" table:number-columns-spanned="1" table:number-rows-spanned="6"/>
          <table:table-cell table:style-name="ce62" office:value-type="string" calcext:value-type="string" table:number-columns-spanned="1" table:number-rows-spanned="6">
            <text:p>教育處12:教育部110.8.10臺教會(四)字第1100106831Q號函補助「補助高級中等以下學校藝術才能(資賦優異)班相關經費」</text:p>
          </table:table-cell>
          <table:table-cell table:style-name="ce36" table:number-columns-spanned="1" table:number-rows-spanned="6"/>
          <table:table-cell table:style-name="ce88" office:value-type="float" office:value="517000" calcext:value-type="float" table:number-columns-spanned="1" table:number-rows-spanned="6">
            <text:p><text:s/>517,000 </text:p>
          </table:table-cell>
          <table:table-cell table:style-name="ce105" table:number-columns-spanned="1" table:number-rows-spanned="6"/>
          <table:table-cell table:style-name="ce126" table:formula="of:=[.F79]+[.G79]" office:value-type="float" office:value="517000" calcext:value-type="float" table:number-columns-spanned="1" table:number-rows-spanned="6">
            <text:p><text:s/>517,000 </text:p>
          </table:table-cell>
          <table:table-cell table:style-name="ce129" office:value-type="float" office:value="121700" calcext:value-type="float">
            <text:p><text:s/>121,700 </text:p>
          </table:table-cell>
          <table:table-cell table:style-name="ce36" office:value-type="string" office:string-value="111.4.11" calcext:value-type="string">
            <text:p><text:s/>111.4.11 </text:p>
          </table:table-cell>
          <table:table-cell table:style-name="ce147" table:formula="of:=SUM([.I79:.I84])" office:value-type="float" office:value="516073" calcext:value-type="float" table:number-columns-spanned="1" table:number-rows-spanned="6">
            <text:p><text:s/>516,073 </text:p>
          </table:table-cell>
          <table:table-cell table:style-name="ce152"/>
          <table:table-cell table:style-name="ce147"/>
          <table:table-cell table:style-name="ce35" table:formula="of:=[.K79]-SUM([.L79:.L84])" office:value-type="float" office:value="515639" calcext:value-type="float" table:number-columns-spanned="1" table:number-rows-spanned="6">
            <text:p><text:s/>515,639 </text:p>
          </table:table-cell>
          <table:table-cell table:style-name="ce35" table:number-columns-spanned="1" table:number-rows-spanned="6"/>
          <table:table-cell table:style-name="ce147" table:formula="of:=[.N79]+[.O79]-[.H79]" office:value-type="float" office:value="-1361" calcext:value-type="float" table:number-columns-spanned="1" table:number-rows-spanned="6">
            <text:p>-1,361 </text:p>
          </table:table-cell>
          <table:table-cell table:style-name="ce35" table:number-columns-spanned="1" table:number-rows-spanned="6"/>
          <table:table-cell table:style-name="ce34" office:value-type="string" office:string-value="111年「推動高級中等以下學校藝術才能班教學成果聯合展演活動」補助經費#12" calcext:value-type="string">
            <text:p><text:s/>111年「推動高級中等以下學校藝術才能班教學成果聯合展演活動」補助經費#12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4"/>
          <table:covered-table-cell table:style-name="ce62"/>
          <table:covered-table-cell table:style-name="ce78"/>
          <table:covered-table-cell table:style-name="ce89"/>
          <table:covered-table-cell table:style-name="ce108"/>
          <table:covered-table-cell table:style-name="ce127"/>
          <table:table-cell table:style-name="ce129" office:value-type="float" office:value="6936" calcext:value-type="float">
            <text:p><text:s/>6,936 </text:p>
          </table:table-cell>
          <table:table-cell table:style-name="ce36" office:value-type="string" office:string-value="111.6.1" calcext:value-type="string">
            <text:p><text:s/>111.6.1 </text:p>
          </table:table-cell>
          <table:covered-table-cell table:style-name="ce148"/>
          <table:table-cell table:style-name="ce153" office:value-type="float" office:value="434" calcext:value-type="float">
            <text:p>434 </text:p>
          </table:table-cell>
          <table:table-cell table:style-name="ce148" office:value-type="string" office:string-value="111.8.8" calcext:value-type="string">
            <text:p><text:s/>111.8.8 </text:p>
          </table:table-cell>
          <table:covered-table-cell table:number-columns-repeated="3" table:style-name="ce148"/>
          <table:covered-table-cell table:style-name="ce178"/>
          <table:table-cell table:style-name="ce34" office:value-type="string" office:string-value="110學年度第2學期「公立高級中等以下學校藝術才能班低(中低)收入戶學生支給外聘教師差額鐘點費」補助經費#12" calcext:value-type="string">
            <text:p><text:s/>110學年度第2學期「公立高級中等以下學校藝術才能班低(中低)收入戶學生支給外聘教師差額鐘點費」補助經費#12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4"/>
          <table:covered-table-cell table:style-name="ce62"/>
          <table:covered-table-cell table:style-name="ce78"/>
          <table:covered-table-cell table:style-name="ce89"/>
          <table:covered-table-cell table:style-name="ce108"/>
          <table:covered-table-cell table:style-name="ce127"/>
          <table:table-cell table:style-name="ce129" office:value-type="float" office:value="14828" calcext:value-type="float">
            <text:p><text:s/>14,828 </text:p>
          </table:table-cell>
          <table:table-cell table:style-name="ce36" office:value-type="string" office:string-value="111.8.23" calcext:value-type="string">
            <text:p><text:s/>111.8.2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全國學生表演藝術類競賽參賽學生篩檢補助計畫」經費(部分補助)" calcext:value-type="string">
            <text:p><text:s/>「110學年度全國學生表演藝術類競賽參賽學生篩檢補助計畫」經費(部分補助)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4"/>
          <table:covered-table-cell table:style-name="ce62"/>
          <table:covered-table-cell table:style-name="ce78"/>
          <table:covered-table-cell table:style-name="ce89"/>
          <table:covered-table-cell table:style-name="ce108"/>
          <table:covered-table-cell table:style-name="ce127"/>
          <table:table-cell table:style-name="ce129" office:value-type="float" office:value="14825" calcext:value-type="float">
            <text:p><text:s/>14,825 </text:p>
          </table:table-cell>
          <table:table-cell table:style-name="ce36" office:value-type="string" office:string-value="111.9.15" calcext:value-type="string">
            <text:p><text:s/>111.9.15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文化美感輕旅行』-教育部補助偏遠地區學校學子前往藝文場館參訪實施計畫」補助經費#12" calcext:value-type="string">
            <text:p><text:s/>111年「『文化美感輕旅行』-教育部補助偏遠地區學校學子前往藝文場館參訪實施計畫」補助經費#12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4"/>
          <table:covered-table-cell table:style-name="ce62"/>
          <table:covered-table-cell table:style-name="ce78"/>
          <table:covered-table-cell table:style-name="ce89"/>
          <table:covered-table-cell table:style-name="ce108"/>
          <table:covered-table-cell table:style-name="ce127"/>
          <table:table-cell table:style-name="ce129" office:value-type="float" office:value="357784" calcext:value-type="float">
            <text:p><text:s/>357,784 </text:p>
          </table:table-cell>
          <table:table-cell table:style-name="ce36" office:value-type="string" office:string-value="111.12.16" calcext:value-type="string">
            <text:p><text:s/>111.12.1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教育部高級中等以下學校藝術才能(含資賦優異)專長領域課程創新計畫」#12" calcext:value-type="string">
            <text:p><text:s/>「教育部高級中等以下學校藝術才能(含資賦優異)專長領域課程創新計畫」#12 </text:p>
          </table:table-cell>
          <table:table-cell table:number-columns-repeated="239"/>
          <table:table-cell table:style-name="ce39" table:number-columns-repeated="767"/>
        </table:table-row>
        <table:table-row table:style-name="ro1">
          <table:covered-table-cell table:style-name="ce16"/>
          <table:table-cell table:style-name="ce37"/>
          <table:covered-table-cell table:style-name="ce46"/>
          <table:covered-table-cell table:style-name="ce62"/>
          <table:covered-table-cell table:style-name="ce79"/>
          <table:covered-table-cell table:style-name="ce89"/>
          <table:covered-table-cell table:style-name="ce109"/>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239"/>
          <table:table-cell table:style-name="ce39" table:number-columns-repeated="767"/>
        </table:table-row>
        <table:table-row table:style-name="ro1">
          <table:table-cell table:style-name="ce14" office:value-type="float" office:value="13" calcext:value-type="float" table:number-columns-spanned="1" table:number-rows-spanned="3">
            <text:p><text:s/>13 </text:p>
          </table:table-cell>
          <table:table-cell table:style-name="ce37"/>
          <table:table-cell table:style-name="ce43" table:number-columns-spanned="1" table:number-rows-spanned="3"/>
          <table:table-cell table:style-name="ce62" office:value-type="string" calcext:value-type="string" table:number-columns-spanned="1" table:number-rows-spanned="3">
            <text:p>教育處13:教育部110.8.10臺教會(四)字第1100106831Q號函補助「改善與充實高級中等以下學校藝術才能(資賦優異)班教學設備及修繕經費」</text:p>
          </table:table-cell>
          <table:table-cell table:style-name="ce36" table:number-columns-spanned="1" table:number-rows-spanned="3"/>
          <table:table-cell table:style-name="ce88" office:value-type="float" office:value="400000" calcext:value-type="float" table:number-columns-spanned="1" table:number-rows-spanned="3">
            <text:p><text:s/>400,000 </text:p>
          </table:table-cell>
          <table:table-cell table:style-name="ce120" table:number-columns-spanned="1" table:number-rows-spanned="3"/>
          <table:table-cell table:style-name="ce126" table:formula="of:=[.F85]+[.G85]" office:value-type="float" office:value="400000" calcext:value-type="float" table:number-columns-spanned="1" table:number-rows-spanned="3">
            <text:p><text:s/>400,000 </text:p>
          </table:table-cell>
          <table:table-cell table:style-name="ce132" office:value-type="float" office:value="130300" calcext:value-type="float">
            <text:p>130,300 </text:p>
          </table:table-cell>
          <table:table-cell table:style-name="ce36" office:value-type="string" office:string-value="111.8.12" calcext:value-type="string">
            <text:p><text:s/>111.8.12 </text:p>
          </table:table-cell>
          <table:table-cell table:style-name="ce147" table:formula="of:=SUM([.I85:.I87])" office:value-type="float" office:value="327000" calcext:value-type="float" table:number-columns-spanned="1" table:number-rows-spanned="3">
            <text:p><text:s/>327,000 </text:p>
          </table:table-cell>
          <table:table-cell table:style-name="ce152"/>
          <table:table-cell table:style-name="ce147"/>
          <table:table-cell table:style-name="ce35" table:formula="of:=[.K85]-SUM([.L85:.L87])" office:value-type="float" office:value="327000" calcext:value-type="float" table:number-columns-spanned="1" table:number-rows-spanned="3">
            <text:p><text:s/>327,000 </text:p>
          </table:table-cell>
          <table:table-cell table:style-name="ce35" table:number-columns-spanned="1" table:number-rows-spanned="3"/>
          <table:table-cell table:style-name="ce147" table:formula="of:=[.N85]+[.O85]-[.H85]" office:value-type="float" office:value="-73000" calcext:value-type="float" table:number-columns-spanned="1" table:number-rows-spanned="3">
            <text:p>-73,000 </text:p>
          </table:table-cell>
          <table:table-cell table:style-name="ce35" table:number-columns-spanned="1" table:number-rows-spanned="3"/>
          <table:table-cell table:style-name="ce34" office:value-type="string" office:string-value="111年度社區大學獎勵經費#17$124萬#19$1,186,254#11$784,446#13$130,300" calcext:value-type="string">
            <text:p><text:s/>111年度社區大學獎勵經費#17$124萬#19$1,186,254#11$784,446#13$130,300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53"/>
          <table:covered-table-cell table:style-name="ce62"/>
          <table:covered-table-cell table:style-name="ce78"/>
          <table:covered-table-cell table:style-name="ce89"/>
          <table:covered-table-cell table:style-name="ce107"/>
          <table:covered-table-cell table:style-name="ce127"/>
          <table:table-cell table:style-name="ce132" office:value-type="float" office:value="196700" calcext:value-type="float">
            <text:p>196,700 </text:p>
          </table:table-cell>
          <table:table-cell table:style-name="ce36" office:value-type="string" office:string-value="111.10.3" calcext:value-type="string">
            <text:p><text:s/>111.10.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高級中等以下學校藝術才能班教學設備補助」計畫經費(資本門)#106$283,300#13$196,700" calcext:value-type="string">
            <text:p><text:s/>「111年度高級中等以下學校藝術才能班教學設備補助」計畫經費(資本門)#106$283,300#13$196,700 </text:p>
          </table:table-cell>
          <table:table-cell table:number-columns-repeated="239"/>
          <table:table-cell table:style-name="ce39" table:number-columns-repeated="767"/>
        </table:table-row>
        <table:table-row table:style-name="ro1">
          <table:covered-table-cell table:style-name="ce16"/>
          <table:table-cell table:style-name="ce37"/>
          <table:covered-table-cell table:style-name="ce53"/>
          <table:covered-table-cell table:style-name="ce62"/>
          <table:covered-table-cell table:style-name="ce79"/>
          <table:covered-table-cell table:style-name="ce89"/>
          <table:covered-table-cell table:style-name="ce107"/>
          <table:covered-table-cell table:style-name="ce127"/>
          <table:table-cell table:style-name="ce132"/>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239"/>
          <table:table-cell table:style-name="ce39" table:number-columns-repeated="767"/>
        </table:table-row>
        <table:table-row table:style-name="ro1">
          <table:table-cell table:style-name="ce14" office:value-type="float" office:value="14" calcext:value-type="float" table:number-columns-spanned="1" table:number-rows-spanned="3">
            <text:p><text:s/>14 </text:p>
          </table:table-cell>
          <table:table-cell table:style-name="ce37"/>
          <table:table-cell table:style-name="ce43" table:number-columns-spanned="1" table:number-rows-spanned="3"/>
          <table:table-cell table:style-name="ce62" office:value-type="string" calcext:value-type="string" table:number-columns-spanned="1" table:number-rows-spanned="3">
            <text:p>教育處14:教育部110.8.10臺教會(四)字第1100106831Q號函補助「在職教保員進修幼兒園師資職前教育課程學分費補助」</text:p>
          </table:table-cell>
          <table:table-cell table:style-name="ce36" table:number-columns-spanned="1" table:number-rows-spanned="3"/>
          <table:table-cell table:style-name="ce88" office:value-type="float" office:value="180000" calcext:value-type="float" table:number-columns-spanned="1" table:number-rows-spanned="3">
            <text:p><text:s/>180,000 </text:p>
          </table:table-cell>
          <table:table-cell table:style-name="ce106" table:number-columns-spanned="1" table:number-rows-spanned="3"/>
          <table:table-cell table:style-name="ce126" table:formula="of:=[.F88]+[.G88]" office:value-type="float" office:value="180000" calcext:value-type="float" table:number-columns-spanned="1" table:number-rows-spanned="3">
            <text:p><text:s/>180,000 </text:p>
          </table:table-cell>
          <table:table-cell table:style-name="ce129" office:value-type="float" office:value="13500" calcext:value-type="float">
            <text:p><text:s/>13,500 </text:p>
          </table:table-cell>
          <table:table-cell table:style-name="ce139" office:value-type="string" office:string-value="111.11.21" calcext:value-type="string">
            <text:p><text:s/>111.11.21 </text:p>
          </table:table-cell>
          <table:table-cell table:style-name="ce147" table:formula="of:=SUM([.I88:.I90])" office:value-type="float" office:value="27000" calcext:value-type="float" table:number-columns-spanned="1" table:number-rows-spanned="3">
            <text:p><text:s/>27,000 </text:p>
          </table:table-cell>
          <table:table-cell table:style-name="ce152"/>
          <table:table-cell table:style-name="ce147"/>
          <table:table-cell table:style-name="ce35" table:formula="of:=[.K88]-SUM([.L88:.L90])" office:value-type="float" office:value="27000" calcext:value-type="float" table:number-columns-spanned="1" table:number-rows-spanned="3">
            <text:p><text:s/>27,000 </text:p>
          </table:table-cell>
          <table:table-cell table:style-name="ce35" table:number-columns-spanned="1" table:number-rows-spanned="3"/>
          <table:table-cell table:style-name="ce147" table:formula="of:=[.N88]+[.O88]-[.H88]" office:value-type="float" office:value="-153000" calcext:value-type="float" table:number-columns-spanned="1" table:number-rows-spanned="3">
            <text:p>-153,000 </text:p>
          </table:table-cell>
          <table:table-cell table:style-name="ce35" table:number-columns-spanned="1" table:number-rows-spanned="3"/>
          <table:table-cell table:style-name="ce34" office:value-type="string" office:string-value="110學年度第2學期「幼兒園在職教保員修習幼兒園師資職前教育課程專班」學分費補助經費#14" calcext:value-type="string">
            <text:p><text:s/>110學年度第2學期「幼兒園在職教保員修習幼兒園師資職前教育課程專班」學分費補助經費#14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4"/>
          <table:covered-table-cell table:style-name="ce62"/>
          <table:covered-table-cell table:style-name="ce78"/>
          <table:covered-table-cell table:style-name="ce89"/>
          <table:covered-table-cell table:style-name="ce108"/>
          <table:covered-table-cell table:style-name="ce127"/>
          <table:table-cell table:style-name="ce129" office:value-type="float" office:value="13500" calcext:value-type="float">
            <text:p><text:s/>13,500 </text:p>
          </table:table-cell>
          <table:table-cell table:style-name="ce36" office:value-type="string" office:string-value="111.5.4" calcext:value-type="string">
            <text:p><text:s/>111.5.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第1學期「幼兒園在職教保員修習幼兒園師資職前教育課程專班」學分費補助經費" calcext:value-type="string">
            <text:p><text:s/>110學年度第1學期「幼兒園在職教保員修習幼兒園師資職前教育課程專班」學分費補助經費 </text:p>
          </table:table-cell>
          <table:table-cell table:number-columns-repeated="239"/>
          <table:table-cell table:style-name="ce39" table:number-columns-repeated="767"/>
        </table:table-row>
        <table:table-row table:style-name="ro1">
          <table:covered-table-cell table:style-name="ce16"/>
          <table:table-cell table:style-name="ce37"/>
          <table:covered-table-cell table:style-name="ce53"/>
          <table:covered-table-cell table:style-name="ce62"/>
          <table:covered-table-cell table:style-name="ce79"/>
          <table:covered-table-cell table:style-name="ce89"/>
          <table:covered-table-cell table:style-name="ce112"/>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239"/>
          <table:table-cell table:style-name="ce39" table:number-columns-repeated="767"/>
        </table:table-row>
        <table:table-row table:style-name="ro1">
          <table:table-cell table:style-name="ce14" office:value-type="float" office:value="15" calcext:value-type="float" table:number-columns-spanned="1" table:number-rows-spanned="9">
            <text:p><text:s/>15 </text:p>
          </table:table-cell>
          <table:table-cell table:style-name="ce37"/>
          <table:table-cell table:style-name="ce43" table:number-columns-spanned="1" table:number-rows-spanned="9"/>
          <table:table-cell table:style-name="ce62" office:value-type="string" calcext:value-type="string" table:number-columns-spanned="1" table:number-rows-spanned="9">
            <text:p>教育處15:教育部110.8.10臺教會(四)字第1100106831Q號函補助「補助各直轄市、縣市政府推動教師專業發展支持系統」</text:p>
          </table:table-cell>
          <table:table-cell table:style-name="ce36" table:number-columns-spanned="1" table:number-rows-spanned="9"/>
          <table:table-cell table:style-name="ce88" office:value-type="float" office:value="3310000" calcext:value-type="float" table:number-columns-spanned="1" table:number-rows-spanned="9">
            <text:p><text:s/>3,310,000 </text:p>
          </table:table-cell>
          <table:table-cell table:style-name="ce121" table:number-columns-spanned="1" table:number-rows-spanned="9"/>
          <table:table-cell table:style-name="ce126" table:formula="of:=[.F91]+[.G91]" office:value-type="float" office:value="3310000" calcext:value-type="float" table:number-columns-spanned="1" table:number-rows-spanned="9">
            <text:p><text:s/>3,310,000 </text:p>
          </table:table-cell>
          <table:table-cell table:style-name="ce129" office:value-type="float" office:value="647880" calcext:value-type="float">
            <text:p><text:s/>647,880 </text:p>
          </table:table-cell>
          <table:table-cell table:style-name="ce36" office:value-type="string" office:string-value="111.2.8" calcext:value-type="string">
            <text:p><text:s/>111.2.8 </text:p>
          </table:table-cell>
          <table:table-cell table:style-name="ce147" table:formula="of:=SUM([.I91:.I99])" office:value-type="float" office:value="2656782" calcext:value-type="float" table:number-columns-spanned="1" table:number-rows-spanned="9">
            <text:p><text:s/>2,656,782 </text:p>
          </table:table-cell>
          <table:table-cell table:style-name="ce152"/>
          <table:table-cell table:style-name="ce147"/>
          <table:table-cell table:style-name="ce35" table:formula="of:=[.K91]-SUM([.L91:.L99])" office:value-type="float" office:value="2518917" calcext:value-type="float" table:number-columns-spanned="1" table:number-rows-spanned="9">
            <text:p><text:s/>2,518,917 </text:p>
          </table:table-cell>
          <table:table-cell table:style-name="ce35" table:number-columns-spanned="1" table:number-rows-spanned="9"/>
          <table:table-cell table:style-name="ce147" table:formula="of:=[.N91]+[.O91]-[.H91]" office:value-type="float" office:value="-791083" calcext:value-type="float" table:number-columns-spanned="1" table:number-rows-spanned="9">
            <text:p>-791,083 </text:p>
          </table:table-cell>
          <table:table-cell table:style-name="ce35" table:number-columns-spanned="1" table:number-rows-spanned="9"/>
          <table:table-cell table:style-name="ce34" office:value-type="string" office:string-value="110學年度「直轄市縣(市)政府精進國民中學及國民小學教師教學專業與課程品質計畫」第2期補助經費#15$647,880#24$4,453,000#58$1,442,720" calcext:value-type="string">
            <text:p><text:s/>110學年度「直轄市縣(市)政府精進國民中學及國民小學教師教學專業與課程品質計畫」第2期補助經費#15$647,880#24$4,453,000#58$1,442,720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53"/>
          <table:covered-table-cell table:style-name="ce62"/>
          <table:covered-table-cell table:style-name="ce78"/>
          <table:covered-table-cell table:style-name="ce89"/>
          <table:covered-table-cell table:style-name="ce107"/>
          <table:covered-table-cell table:style-name="ce127"/>
          <table:table-cell table:style-name="ce129" office:value-type="float" office:value="133500" calcext:value-type="float">
            <text:p><text:s/>133,500 </text:p>
          </table:table-cell>
          <table:table-cell table:style-name="ce36" office:value-type="string" office:string-value="111.2.18" calcext:value-type="string">
            <text:p><text:s/>111.2.18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課程領導的應用與深耕：十二年國教素養導向課程在國中的發展與實踐」(第五年)補助經費#15" calcext:value-type="string">
            <text:p><text:s/>111年度「課程領導的應用與深耕：十二年國教素養導向課程在國中的發展與實踐」(第五年)補助經費#15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53"/>
          <table:covered-table-cell table:style-name="ce62"/>
          <table:covered-table-cell table:style-name="ce78"/>
          <table:covered-table-cell table:style-name="ce89"/>
          <table:covered-table-cell table:style-name="ce107"/>
          <table:covered-table-cell table:style-name="ce127"/>
          <table:table-cell table:style-name="ce129" office:value-type="float" office:value="907800" calcext:value-type="float">
            <text:p><text:s/>907,800 </text:p>
          </table:table-cell>
          <table:table-cell table:style-name="ce36" office:value-type="string" office:string-value="111.2.23" calcext:value-type="string">
            <text:p><text:s/>111.2.23 </text:p>
          </table:table-cell>
          <table:covered-table-cell table:style-name="ce148"/>
          <table:table-cell table:style-name="ce153" office:value-type="float" office:value="137865" calcext:value-type="float">
            <text:p>137,865 </text:p>
          </table:table-cell>
          <table:table-cell table:style-name="ce171" office:value-type="string" office:string-value="111.11.15" calcext:value-type="string">
            <text:p><text:s/>111.11.15 </text:p>
          </table:table-cell>
          <table:covered-table-cell table:number-columns-repeated="3" table:style-name="ce148"/>
          <table:covered-table-cell table:style-name="ce178"/>
          <table:table-cell table:style-name="ce34" office:value-type="string" office:string-value="110學年度「十二年國教課綱國中小階段前導學校計畫」第2期補助經費" calcext:value-type="string">
            <text:p><text:s/>110學年度「十二年國教課綱國中小階段前導學校計畫」第2期補助經費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53"/>
          <table:covered-table-cell table:style-name="ce62"/>
          <table:covered-table-cell table:style-name="ce78"/>
          <table:covered-table-cell table:style-name="ce89"/>
          <table:covered-table-cell table:style-name="ce107"/>
          <table:covered-table-cell table:style-name="ce127"/>
          <table:table-cell table:style-name="ce129" office:value-type="float" office:value="114402" calcext:value-type="float">
            <text:p><text:s/>114,402 </text:p>
          </table:table-cell>
          <table:table-cell table:style-name="ce36" office:value-type="string" office:string-value="111.3.1" calcext:value-type="string">
            <text:p><text:s/>111.3.1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教育網路中心基礎維運計畫」經常門補助經費#63$1,192,000#23$482,550#15$114,402" calcext:value-type="string">
            <text:p><text:s/>111年度「教育網路中心基礎維運計畫」經常門補助經費#63$1,192,000#23$482,550#15$114,402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53"/>
          <table:covered-table-cell table:style-name="ce62"/>
          <table:covered-table-cell table:style-name="ce78"/>
          <table:covered-table-cell table:style-name="ce89"/>
          <table:covered-table-cell table:style-name="ce107"/>
          <table:covered-table-cell table:style-name="ce127"/>
          <table:table-cell table:style-name="ce129" office:value-type="float" office:value="48000" calcext:value-type="float">
            <text:p><text:s/>48,000 </text:p>
          </table:table-cell>
          <table:table-cell table:style-name="ce36" office:value-type="string" office:string-value="111.10.11" calcext:value-type="string">
            <text:p><text:s/>111.10.11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直轄市縣(市)政府精進國民中學及國民小學教師教學專業與課程品質計畫」第1期補助經費#15" calcext:value-type="string">
            <text:p><text:s/>「111學年度直轄市縣(市)政府精進國民中學及國民小學教師教學專業與課程品質計畫」第1期補助經費#15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53"/>
          <table:covered-table-cell table:style-name="ce62"/>
          <table:covered-table-cell table:style-name="ce78"/>
          <table:covered-table-cell table:style-name="ce89"/>
          <table:covered-table-cell table:style-name="ce107"/>
          <table:covered-table-cell table:style-name="ce127"/>
          <table:table-cell table:style-name="ce129" office:value-type="float" office:value="102000" calcext:value-type="float">
            <text:p><text:s/>102,000 </text:p>
          </table:table-cell>
          <table:table-cell table:style-name="ce36" office:value-type="string" office:string-value="111.10.11" calcext:value-type="string">
            <text:p><text:s/>111.10.11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直轄市縣(市)政府精進國民中學及國民小學教師教學專業與課程品質計畫」第1期補助經費#15$102,000#8$862,980" calcext:value-type="string">
            <text:p><text:s/>「111學年度直轄市縣(市)政府精進國民中學及國民小學教師教學專業與課程品質計畫」第1期補助經費#15$102,000#8$862,980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53"/>
          <table:covered-table-cell table:style-name="ce62"/>
          <table:covered-table-cell table:style-name="ce78"/>
          <table:covered-table-cell table:style-name="ce89"/>
          <table:covered-table-cell table:style-name="ce107"/>
          <table:covered-table-cell table:style-name="ce127"/>
          <table:table-cell table:style-name="ce129" office:value-type="float" office:value="103200" calcext:value-type="float">
            <text:p><text:s/>103,200 </text:p>
          </table:table-cell>
          <table:table-cell table:style-name="ce36" office:value-type="string" office:string-value="111.10.7" calcext:value-type="string">
            <text:p><text:s/>111.10.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推動書法教育整體計畫」補助經費#53$94,600#15$103,200" calcext:value-type="string">
            <text:p><text:s/>「111學年度推動書法教育整體計畫」補助經費#53$94,600#15$103,200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53"/>
          <table:covered-table-cell table:style-name="ce62"/>
          <table:covered-table-cell table:style-name="ce78"/>
          <table:covered-table-cell table:style-name="ce89"/>
          <table:covered-table-cell table:style-name="ce107"/>
          <table:covered-table-cell table:style-name="ce127"/>
          <table:table-cell table:style-name="ce129" office:value-type="float" office:value="600000" calcext:value-type="float">
            <text:p><text:s/>600,000 </text:p>
          </table:table-cell>
          <table:table-cell table:style-name="ce36" office:value-type="string" office:string-value="111.12.6" calcext:value-type="string">
            <text:p><text:s/>111.12.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擴增高級中等學校雙語實驗班計畫」第2期經常門(#37$4,049,670#32$200萬#80$307,947)補助經費，資本門(#32$699,000#15$600,000#44$471,782#71$355,000#46$100,000#34$12,000)" calcext:value-type="string">
            <text:p><text:s/>111學年度「擴增高級中等學校雙語實驗班計畫」第2期經常門(#37$4,049,670#32$200萬#80$307,947)補助經費，資本門(#32$699,000#15$600,000#44$471,782#71$355,000#46$100,000#34$12,000) </text:p>
          </table:table-cell>
          <table:table-cell table:number-columns-repeated="239"/>
          <table:table-cell table:style-name="ce39" table:number-columns-repeated="767"/>
        </table:table-row>
        <table:table-row table:style-name="ro1">
          <table:covered-table-cell table:style-name="ce16"/>
          <table:table-cell table:style-name="ce37"/>
          <table:covered-table-cell table:style-name="ce53"/>
          <table:covered-table-cell table:style-name="ce62"/>
          <table:covered-table-cell table:style-name="ce79"/>
          <table:covered-table-cell table:style-name="ce89"/>
          <table:covered-table-cell table:style-name="ce107"/>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239"/>
          <table:table-cell table:style-name="ce39" table:number-columns-repeated="767"/>
        </table:table-row>
        <table:table-row table:style-name="ro1">
          <table:table-cell table:style-name="ce14" office:value-type="float" office:value="16" calcext:value-type="float" table:number-columns-spanned="1" table:number-rows-spanned="8">
            <text:p><text:s/>16 </text:p>
          </table:table-cell>
          <table:table-cell table:style-name="ce37"/>
          <table:table-cell table:style-name="ce43" table:number-columns-spanned="1" table:number-rows-spanned="8"/>
          <table:table-cell table:style-name="ce62" office:value-type="string" calcext:value-type="string" table:number-columns-spanned="1" table:number-rows-spanned="8">
            <text:p>教育處16:教育部110.8.10臺教會(四)字第1100106831Q號函補助「1.補助辦理成人基本教育研習班、補習班及兒童課後照顧中心公共安全輔導相關業務、社會童軍教育，補助地方政府政府增置短期補習班管理輔導稽查人力，推展終身教育功能</text:p>
            <text:p>2.補助原住民族、身心障礙者、低收入戶、新住民、未完成國民義務教育且年滿55歲者參與非正規教育認證課程及補助終身學習機構開設終身學習課程予前開適用對象」</text:p>
          </table:table-cell>
          <table:table-cell table:style-name="ce36" table:number-columns-spanned="1" table:number-rows-spanned="8"/>
          <table:table-cell table:style-name="ce88" office:value-type="float" office:value="1170000" calcext:value-type="float" table:number-columns-spanned="1" table:number-rows-spanned="8">
            <text:p><text:s/>1,170,000 </text:p>
          </table:table-cell>
          <table:table-cell table:style-name="ce106" table:number-columns-spanned="1" table:number-rows-spanned="8"/>
          <table:table-cell table:style-name="ce126" table:formula="of:=[.F100]+[.G100]" office:value-type="float" office:value="1170000" calcext:value-type="float" table:number-columns-spanned="1" table:number-rows-spanned="8">
            <text:p><text:s/>1,170,000 </text:p>
          </table:table-cell>
          <table:table-cell table:style-name="ce129" office:value-type="float" office:value="471327" calcext:value-type="float">
            <text:p><text:s/>471,327 </text:p>
          </table:table-cell>
          <table:table-cell table:style-name="ce36" office:value-type="string" office:string-value="111.3.9" calcext:value-type="string">
            <text:p><text:s/>111.3.9 </text:p>
          </table:table-cell>
          <table:table-cell table:style-name="ce147" table:formula="of:=SUM([.I100:.I107])" office:value-type="float" office:value="1134538" calcext:value-type="float" table:number-columns-spanned="1" table:number-rows-spanned="8">
            <text:p><text:s/>1,134,538 </text:p>
          </table:table-cell>
          <table:table-cell table:style-name="ce152"/>
          <table:table-cell table:style-name="ce147"/>
          <table:table-cell table:style-name="ce35" table:formula="of:=[.K100]-SUM([.L100:.L107])" office:value-type="float" office:value="1134538" calcext:value-type="float" table:number-columns-spanned="1" table:number-rows-spanned="8">
            <text:p><text:s/>1,134,538 </text:p>
          </table:table-cell>
          <table:table-cell table:style-name="ce35" table:number-columns-spanned="1" table:number-rows-spanned="8"/>
          <table:table-cell table:style-name="ce147" table:formula="of:=[.N100]+[.O100]-[.H100]" office:value-type="float" office:value="-35462" calcext:value-type="float" table:number-columns-spanned="1" table:number-rows-spanned="8">
            <text:p>-35,462 </text:p>
          </table:table-cell>
          <table:table-cell table:style-name="ce35" table:number-columns-spanned="1" table:number-rows-spanned="8"/>
          <table:table-cell table:style-name="ce34" office:value-type="string" office:string-value="111年度「補助地方政府增置人力推動短期補習班業務計畫」經費(部分補助)#16" calcext:value-type="string">
            <text:p><text:s/>111年度「補助地方政府增置人力推動短期補習班業務計畫」經費(部分補助)#16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4"/>
          <table:covered-table-cell table:style-name="ce62"/>
          <table:covered-table-cell table:style-name="ce78"/>
          <table:covered-table-cell table:style-name="ce89"/>
          <table:covered-table-cell table:style-name="ce108"/>
          <table:covered-table-cell table:style-name="ce127"/>
          <table:table-cell table:style-name="ce129" office:value-type="float" office:value="163350" calcext:value-type="float">
            <text:p><text:s/>163,350 </text:p>
          </table:table-cell>
          <table:table-cell table:style-name="ce36" office:value-type="string" office:string-value="111.4.8" calcext:value-type="string">
            <text:p><text:s/>111.4.8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成人基本教育計畫」補助經費#16" calcext:value-type="string">
            <text:p><text:s/>111年度「成人基本教育計畫」補助經費#16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4"/>
          <table:covered-table-cell table:style-name="ce62"/>
          <table:covered-table-cell table:style-name="ce78"/>
          <table:covered-table-cell table:style-name="ce89"/>
          <table:covered-table-cell table:style-name="ce108"/>
          <table:covered-table-cell table:style-name="ce127"/>
          <table:table-cell table:style-name="ce129" office:value-type="float" office:value="170000" calcext:value-type="float">
            <text:p><text:s/>170,000 </text:p>
          </table:table-cell>
          <table:table-cell table:style-name="ce36" office:value-type="string" office:string-value="111.4.12" calcext:value-type="string">
            <text:p><text:s/>111.4.12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全國高級中等學校辦理童軍教育自主增能活動實施計畫」補助經費" calcext:value-type="string">
            <text:p><text:s/>「全國高級中等學校辦理童軍教育自主增能活動實施計畫」補助經費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4"/>
          <table:covered-table-cell table:style-name="ce62"/>
          <table:covered-table-cell table:style-name="ce78"/>
          <table:covered-table-cell table:style-name="ce89"/>
          <table:covered-table-cell table:style-name="ce108"/>
          <table:covered-table-cell table:style-name="ce127"/>
          <table:table-cell table:style-name="ce129" office:value-type="float" office:value="34650" calcext:value-type="float">
            <text:p><text:s/>34,650 </text:p>
          </table:table-cell>
          <table:table-cell table:style-name="ce36" office:value-type="string" office:string-value="111.6.15" calcext:value-type="string">
            <text:p><text:s/>111.6.15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calcext:value-type="string">
            <text:p>111年度「兒童課後照顧服務中心公共安全相關業務及研討會或研習活動」</text:p>
            <text:p>補助經費(部分補助)</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4"/>
          <table:covered-table-cell table:style-name="ce62"/>
          <table:covered-table-cell table:style-name="ce78"/>
          <table:covered-table-cell table:style-name="ce89"/>
          <table:covered-table-cell table:style-name="ce108"/>
          <table:covered-table-cell table:style-name="ce127"/>
          <table:table-cell table:style-name="ce129" office:value-type="float" office:value="230000" calcext:value-type="float">
            <text:p><text:s/>230,000 </text:p>
          </table:table-cell>
          <table:table-cell table:style-name="ce36" office:value-type="string" office:string-value="111.6.14" calcext:value-type="string">
            <text:p><text:s/>111.6.1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社會童軍教育活動」補助經費(部分補助、納入預算)#16" calcext:value-type="string">
            <text:p><text:s/>111年度「社會童軍教育活動」補助經費(部分補助、納入預算)#16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4"/>
          <table:covered-table-cell table:style-name="ce62"/>
          <table:covered-table-cell table:style-name="ce78"/>
          <table:covered-table-cell table:style-name="ce89"/>
          <table:covered-table-cell table:style-name="ce108"/>
          <table:covered-table-cell table:style-name="ce127"/>
          <table:table-cell table:style-name="ce129" office:value-type="float" office:value="58811" calcext:value-type="float">
            <text:p><text:s/>58,811 </text:p>
          </table:table-cell>
          <table:table-cell table:style-name="ce36" office:value-type="string" office:string-value="111.8.29" calcext:value-type="string">
            <text:p><text:s/>111.8.2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calcext:value-type="string">
            <text:p>「111年度補助及獎勵地方政府辦理短期補習班公共安全業務及輔導等業務計</text:p>
            <text:p>畫」經費#16$58,811#4$21,189</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4"/>
          <table:covered-table-cell table:style-name="ce62"/>
          <table:covered-table-cell table:style-name="ce78"/>
          <table:covered-table-cell table:style-name="ce89"/>
          <table:covered-table-cell table:style-name="ce108"/>
          <table:covered-table-cell table:style-name="ce127"/>
          <table:table-cell table:style-name="ce129" office:value-type="float" office:value="6400" calcext:value-type="float">
            <text:p><text:s/>6,400 </text:p>
          </table:table-cell>
          <table:table-cell table:style-name="ce139" office:value-type="string" office:string-value="111.11.24" calcext:value-type="string">
            <text:p><text:s/>111.11.2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藝術才能專長領域輔導群輔導員」補助經費#106$50,000#57$36,600#16$6,400#113$80,512" calcext:value-type="string">
            <text:p><text:s/>「111學年度藝術才能專長領域輔導群輔導員」補助經費#106$50,000#57$36,600#16$6,400#113$80,512 </text:p>
          </table:table-cell>
          <table:table-cell table:number-columns-repeated="239"/>
          <table:table-cell table:style-name="ce39" table:number-columns-repeated="767"/>
        </table:table-row>
        <table:table-row table:style-name="ro1">
          <table:covered-table-cell table:style-name="ce16"/>
          <table:table-cell table:style-name="ce37"/>
          <table:covered-table-cell table:style-name="ce44"/>
          <table:covered-table-cell table:style-name="ce62"/>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239"/>
          <table:table-cell table:style-name="ce39" table:number-columns-repeated="767"/>
        </table:table-row>
        <table:table-row table:style-name="ro1">
          <table:table-cell table:style-name="ce14" office:value-type="float" office:value="17" calcext:value-type="float" table:number-columns-spanned="1" table:number-rows-spanned="7">
            <text:p><text:s/>17 </text:p>
          </table:table-cell>
          <table:table-cell table:style-name="ce37"/>
          <table:table-cell table:style-name="ce43" table:number-columns-spanned="1" table:number-rows-spanned="7"/>
          <table:table-cell table:style-name="ce70" office:value-type="string" calcext:value-type="string" table:number-columns-spanned="1" table:number-rows-spanned="7">
            <text:p>教育處17:教育部110.8.10臺教會(四)字第1100106831Q號函補助「1.社區大學年度補助經費、獎勵辦理績效良好之社區大學、獎勵地方政府辦理社區大學業務、補助地方政府結合所轄社區大學辦理公共參與議題及相關計畫等。</text:p>
            <text:p>2.推展社區教育、社區多功能學習中心、學習型城市等。」</text:p>
          </table:table-cell>
          <table:table-cell table:style-name="ce36" table:number-columns-spanned="1" table:number-rows-spanned="7"/>
          <table:table-cell table:style-name="ce88" office:value-type="float" office:value="6032000" calcext:value-type="float" table:number-columns-spanned="1" table:number-rows-spanned="7">
            <text:p><text:s/>6,032,000 </text:p>
          </table:table-cell>
          <table:table-cell table:style-name="ce120" table:number-columns-spanned="1" table:number-rows-spanned="7"/>
          <table:table-cell table:style-name="ce126" table:formula="of:=[.F108]+[.G108]" office:value-type="float" office:value="6032000" calcext:value-type="float" table:number-columns-spanned="1" table:number-rows-spanned="7">
            <text:p><text:s/>6,032,000 </text:p>
          </table:table-cell>
          <table:table-cell table:style-name="ce129" office:value-type="float" office:value="1145000" calcext:value-type="float">
            <text:p><text:s/>1,145,000 </text:p>
          </table:table-cell>
          <table:table-cell table:style-name="ce36" office:value-type="string" office:string-value="111.6.15" calcext:value-type="string">
            <text:p><text:s/>111.6.15 </text:p>
          </table:table-cell>
          <table:table-cell table:style-name="ce147" table:formula="of:=SUM([.I108:.I114])" office:value-type="float" office:value="5094800" calcext:value-type="float" table:number-columns-spanned="1" table:number-rows-spanned="7">
            <text:p><text:s/>5,094,800 </text:p>
          </table:table-cell>
          <table:table-cell table:style-name="ce152"/>
          <table:table-cell table:style-name="ce147"/>
          <table:table-cell table:style-name="ce35" table:formula="of:=[.K108]-SUM([.L108:.L114])" office:value-type="float" office:value="5094800" calcext:value-type="float" table:number-columns-spanned="1" table:number-rows-spanned="7">
            <text:p><text:s/>5,094,800 </text:p>
          </table:table-cell>
          <table:table-cell table:style-name="ce35" table:number-columns-spanned="1" table:number-rows-spanned="7"/>
          <table:table-cell table:style-name="ce147" table:formula="of:=[.N108]+[.O108]-[.H108]" office:value-type="float" office:value="-937200" calcext:value-type="float" table:number-columns-spanned="1" table:number-rows-spanned="7">
            <text:p>-937,200 </text:p>
          </table:table-cell>
          <table:table-cell table:style-name="ce35" table:number-columns-spanned="1" table:number-rows-spanned="7"/>
          <table:table-cell table:style-name="ce34" office:value-type="string" office:string-value="111年度社區大學補助經費(部分補助)" calcext:value-type="string">
            <text:p><text:s/>111年度社區大學補助經費(部分補助)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15"/>
          <table:covered-table-cell table:style-name="ce127"/>
          <table:table-cell table:style-name="ce129" office:value-type="float" office:value="710000" calcext:value-type="float">
            <text:p><text:s/>710,000 </text:p>
          </table:table-cell>
          <table:table-cell table:style-name="ce36" office:value-type="string" office:string-value="111.7.8" calcext:value-type="string">
            <text:p><text:s/>111.7.8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基隆市學習型城市發展計畫書-『跨域共榮X共創基隆』社區創生幸福宜居‧文化觀光再造奇基」第1期補助經費#17" calcext:value-type="string">
            <text:p><text:s/>「基隆市學習型城市發展計畫書-『跨域共榮X共創基隆』社區創生幸福宜居‧文化觀光再造奇基」第1期補助經費#17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15"/>
          <table:covered-table-cell table:style-name="ce127"/>
          <table:table-cell table:style-name="ce129" office:value-type="float" office:value="117920" calcext:value-type="float">
            <text:p><text:s/>117,920 </text:p>
          </table:table-cell>
          <table:table-cell table:style-name="ce36" office:value-type="string" office:string-value="111.7.11" calcext:value-type="string">
            <text:p><text:s/>111.7.11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基隆市五堵國小辦理「111年度社區多功能學習中心」補助經費#17" calcext:value-type="string">
            <text:p><text:s/>基隆市五堵國小辦理「111年度社區多功能學習中心」補助經費#17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15"/>
          <table:covered-table-cell table:style-name="ce127"/>
          <table:table-cell table:style-name="ce129" office:value-type="float" office:value="1240000" calcext:value-type="float">
            <text:p><text:s/>1,240,000 </text:p>
          </table:table-cell>
          <table:table-cell table:style-name="ce36" office:value-type="string" office:string-value="111.8.12" calcext:value-type="string">
            <text:p><text:s/>111.8.12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社區大學獎勵經費#17$124萬#19$1,186,254#11$784,446#13$130,300" calcext:value-type="string">
            <text:p><text:s/>111年度社區大學獎勵經費#17$124萬#19$1,186,254#11$784,446#13$130,300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15"/>
          <table:covered-table-cell table:style-name="ce127"/>
          <table:table-cell table:style-name="ce129" office:value-type="float" office:value="1670000" calcext:value-type="float">
            <text:p><text:s/>1,670,000 </text:p>
          </table:table-cell>
          <table:table-cell table:style-name="ce36" office:value-type="string" office:string-value="111.8.25" calcext:value-type="string">
            <text:p><text:s/>111.8.25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基隆市學習型城市發展計畫書-『跨域共榮X共創基隆』社區創生幸福宜居‧文化觀光再造奇基」第2期補助經費#17" calcext:value-type="string">
            <text:p><text:s/>「基隆市學習型城市發展計畫書-『跨域共榮X共創基隆』社區創生幸福宜居‧文化觀光再造奇基」第2期補助經費#17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15"/>
          <table:covered-table-cell table:style-name="ce127"/>
          <table:table-cell table:style-name="ce129" office:value-type="float" office:value="211880" calcext:value-type="float">
            <text:p><text:s/>211,880 </text:p>
          </table:table-cell>
          <table:table-cell table:style-name="ce36" office:value-type="string" office:string-value="111.10.3" calcext:value-type="string">
            <text:p><text:s/>111.10.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教育部補助辦理社區大學促進公共參與特色議題計畫」補助經費#17$211,880#18$20,170" calcext:value-type="string">
            <text:p><text:s/>「111年度教育部補助辦理社區大學促進公共參與特色議題計畫」補助經費#17$211,880#18$20,170 </text:p>
          </table:table-cell>
          <table:table-cell table:number-columns-repeated="239"/>
          <table:table-cell table:style-name="ce39" table:number-columns-repeated="767"/>
        </table:table-row>
        <table:table-row table:style-name="ro1">
          <table:covered-table-cell table:style-name="ce16"/>
          <table:table-cell table:style-name="ce37"/>
          <table:covered-table-cell table:style-name="ce44"/>
          <table:covered-table-cell table:style-name="ce70"/>
          <table:covered-table-cell table:style-name="ce79"/>
          <table:covered-table-cell table:style-name="ce89"/>
          <table:covered-table-cell table:style-name="ce115"/>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239"/>
          <table:table-cell table:style-name="ce39" table:number-columns-repeated="767"/>
        </table:table-row>
        <table:table-row table:style-name="ro1">
          <table:table-cell table:style-name="ce14" office:value-type="float" office:value="18" calcext:value-type="float" table:number-columns-spanned="1" table:number-rows-spanned="7">
            <text:p><text:s/>18 </text:p>
          </table:table-cell>
          <table:table-cell table:style-name="ce37"/>
          <table:table-cell table:style-name="ce43" table:number-columns-spanned="1" table:number-rows-spanned="7"/>
          <table:table-cell table:style-name="ce70" office:value-type="string" calcext:value-type="string" table:number-columns-spanned="1" table:number-rows-spanned="7">
            <text:p>教育處18:教育部110.8.10臺教會(四)字第1100106831Q號函補助「1.辦理各項家庭教育服務(含有家庭教育需求者相關專案)、進用家庭教育專業及社會工作相關專業人員、行政助理、性別平等之家庭教育、家庭暴力防治教育及空間設備設施改善等</text:p>
            <text:p>2.辦理新住民教育輔導活動」</text:p>
          </table:table-cell>
          <table:table-cell table:style-name="ce36" table:number-columns-spanned="1" table:number-rows-spanned="7"/>
          <table:table-cell table:style-name="ce88" office:value-type="float" office:value="6995000" calcext:value-type="float" table:number-columns-spanned="1" table:number-rows-spanned="7">
            <text:p><text:s/>6,995,000 </text:p>
          </table:table-cell>
          <table:table-cell table:style-name="ce106" table:number-columns-spanned="1" table:number-rows-spanned="7"/>
          <table:table-cell table:style-name="ce126" table:formula="of:=[.F115]+[.G115]" office:value-type="float" office:value="6995000" calcext:value-type="float" table:number-columns-spanned="1" table:number-rows-spanned="7">
            <text:p><text:s/>6,995,000 </text:p>
          </table:table-cell>
          <table:table-cell table:style-name="ce132" office:value-type="float" office:value="677000" calcext:value-type="float">
            <text:p>677,000 </text:p>
          </table:table-cell>
          <table:table-cell table:style-name="ce36" office:value-type="string" office:string-value="111.3.23" calcext:value-type="string">
            <text:p><text:s/>111.3.23 </text:p>
          </table:table-cell>
          <table:table-cell table:style-name="ce147" table:formula="of:=SUM([.I115:.I121])" office:value-type="float" office:value="6841836" calcext:value-type="float" table:number-columns-spanned="1" table:number-rows-spanned="7">
            <text:p><text:s/>6,841,836 </text:p>
          </table:table-cell>
          <table:table-cell table:style-name="ce152"/>
          <table:table-cell table:style-name="ce147"/>
          <table:table-cell table:style-name="ce35" table:formula="of:=[.K115]-SUM([.L115:.L121])" office:value-type="float" office:value="6822626" calcext:value-type="float" table:number-columns-spanned="1" table:number-rows-spanned="7">
            <text:p><text:s/>6,822,626 </text:p>
          </table:table-cell>
          <table:table-cell table:style-name="ce35" table:number-columns-spanned="1" table:number-rows-spanned="7"/>
          <table:table-cell table:style-name="ce147" table:formula="of:=[.N115]+[.O115]-[.H115]" office:value-type="float" office:value="-172374" calcext:value-type="float" table:number-columns-spanned="1" table:number-rows-spanned="7">
            <text:p>-172,374 </text:p>
          </table:table-cell>
          <table:table-cell table:style-name="ce35" table:number-columns-spanned="1" table:number-rows-spanned="7"/>
          <table:table-cell table:style-name="ce34" office:value-type="string" office:string-value="111年「新住民學習中心實施計畫」補助經費" calcext:value-type="string">
            <text:p><text:s/>111年「新住民學習中心實施計畫」補助經費 </text:p>
          </table:table-cell>
          <table:table-cell table:number-columns-repeated="1006"/>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08"/>
          <table:covered-table-cell table:style-name="ce127"/>
          <table:table-cell table:style-name="ce132" office:value-type="float" office:value="5242100" calcext:value-type="float">
            <text:p>5,242,100 </text:p>
          </table:table-cell>
          <table:table-cell table:style-name="ce36" office:value-type="string" office:string-value="111.3.29" calcext:value-type="string">
            <text:p><text:s/>111.3.29 </text:p>
          </table:table-cell>
          <table:covered-table-cell table:style-name="ce148"/>
          <table:table-cell table:style-name="ce153" office:value-type="float" office:value="19210" calcext:value-type="float">
            <text:p>19,210 </text:p>
          </table:table-cell>
          <table:table-cell table:style-name="ce148" office:value-type="string" office:string-value="111.12.28" calcext:value-type="string">
            <text:p><text:s/>111.12.28 </text:p>
          </table:table-cell>
          <table:covered-table-cell table:number-columns-repeated="3" table:style-name="ce148"/>
          <table:covered-table-cell table:style-name="ce178"/>
          <table:table-cell table:style-name="ce34" office:value-type="string" office:string-value="111年度「推展家庭教育實施計畫」第1期經常門補助經費" calcext:value-type="string">
            <text:p><text:s/>111年度「推展家庭教育實施計畫」第1期經常門補助經費 </text:p>
          </table:table-cell>
          <table:table-cell table:number-columns-repeated="1006"/>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08"/>
          <table:covered-table-cell table:style-name="ce127"/>
          <table:table-cell table:style-name="ce132" office:value-type="float" office:value="720000" calcext:value-type="float">
            <text:p>720,000 </text:p>
          </table:table-cell>
          <table:table-cell table:style-name="ce36" office:value-type="string" office:string-value="111.6.1" calcext:value-type="string">
            <text:p><text:s/>111.6.1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全國新住民學習中心業務交流暨工作坊」補助經費#18" calcext:value-type="string">
            <text:p><text:s/>「111年全國新住民學習中心業務交流暨工作坊」補助經費#18 </text:p>
          </table:table-cell>
          <table:table-cell table:number-columns-repeated="1006"/>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08"/>
          <table:covered-table-cell table:style-name="ce127"/>
          <table:table-cell table:style-name="ce133" office:value-type="float" office:value="36566" calcext:value-type="float">
            <text:p>36,566 </text:p>
          </table:table-cell>
          <table:table-cell table:style-name="ce139" office:value-type="string" office:string-value="111.9.2" calcext:value-type="string">
            <text:p><text:s/>111.9.2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table:table-cell table:number-columns-repeated="239"/>
          <table:table-cell table:style-name="ce39" table:number-columns-repeated="767"/>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08"/>
          <table:covered-table-cell table:style-name="ce127"/>
          <table:table-cell table:style-name="ce132" office:value-type="float" office:value="20170" calcext:value-type="float">
            <text:p>20,170 </text:p>
          </table:table-cell>
          <table:table-cell table:style-name="ce36" office:value-type="string" office:string-value="111.10.3" calcext:value-type="string">
            <text:p><text:s/>111.10.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教育部補助辦理社區大學促進公共參與特色議題計畫」補助經費#17$211,880#18$20,170" calcext:value-type="string">
            <text:p><text:s/>「111年度教育部補助辦理社區大學促進公共參與特色議題計畫」補助經費#17$211,880#18$20,170 </text:p>
          </table:table-cell>
          <table:table-cell table:number-columns-repeated="1006"/>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08"/>
          <table:covered-table-cell table:style-name="ce127"/>
          <table:table-cell table:style-name="ce132" office:value-type="float" office:value="146000" calcext:value-type="float">
            <text:p>146,000 </text:p>
          </table:table-cell>
          <table:table-cell table:style-name="ce36" office:value-type="string" office:string-value="111.10.6" calcext:value-type="string">
            <text:p><text:s/>111.10.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補助地方政府辦理原住民族部落大學實施計畫」第2期補助經費#116$261,048#18$146,000#57$110,000" calcext:value-type="string">
            <text:p><text:s/>「111年度補助地方政府辦理原住民族部落大學實施計畫」第2期補助經費#116$261,048#18$146,000#57$110,000 </text:p>
          </table:table-cell>
          <table:table-cell table:number-columns-repeated="1006"/>
        </table:table-row>
        <table:table-row table:style-name="ro1">
          <table:covered-table-cell table:style-name="ce16"/>
          <table:table-cell table:style-name="ce37"/>
          <table:covered-table-cell table:style-name="ce44"/>
          <table:covered-table-cell table:style-name="ce70"/>
          <table:covered-table-cell table:style-name="ce79"/>
          <table:covered-table-cell table:style-name="ce89"/>
          <table:covered-table-cell table:style-name="ce108"/>
          <table:covered-table-cell table:style-name="ce127"/>
          <table:table-cell table:style-name="ce132"/>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1006"/>
        </table:table-row>
        <table:table-row table:style-name="ro1">
          <table:table-cell table:style-name="ce14" office:value-type="float" office:value="19" calcext:value-type="float" table:number-columns-spanned="1" table:number-rows-spanned="7">
            <text:p><text:s/>19 </text:p>
          </table:table-cell>
          <table:table-cell table:style-name="ce37"/>
          <table:table-cell table:style-name="ce43" table:number-columns-spanned="1" table:number-rows-spanned="7"/>
          <table:table-cell table:style-name="ce70" office:value-type="string" calcext:value-type="string" table:number-columns-spanned="1" table:number-rows-spanned="7">
            <text:p>教育處19:教育部110.8.10臺教會(四)字第1100106831Q號函補助「1.教育部補助各直轄市及縣(市)政府申辦樂齡學習中心實施計畫</text:p>
            <text:p>2.辦理樂齡大學計畫」</text:p>
          </table:table-cell>
          <table:table-cell table:style-name="ce36" table:number-columns-spanned="1" table:number-rows-spanned="7"/>
          <table:table-cell table:style-name="ce88" office:value-type="float" office:value="4540000" calcext:value-type="float" table:number-columns-spanned="1" table:number-rows-spanned="7">
            <text:p><text:s/>4,540,000 </text:p>
          </table:table-cell>
          <table:table-cell table:style-name="ce110" table:number-columns-spanned="1" table:number-rows-spanned="7"/>
          <table:table-cell table:style-name="ce126" table:formula="of:=[.F122]+[.G122]" office:value-type="float" office:value="4540000" calcext:value-type="float" table:number-columns-spanned="1" table:number-rows-spanned="7">
            <text:p><text:s/>4,540,000 </text:p>
          </table:table-cell>
          <table:table-cell table:style-name="ce129" office:value-type="float" office:value="2893746" calcext:value-type="float">
            <text:p><text:s/>2,893,746 </text:p>
          </table:table-cell>
          <table:table-cell table:style-name="ce36" office:value-type="string" office:string-value="111.2.11" calcext:value-type="string">
            <text:p><text:s/>111.2.11 </text:p>
          </table:table-cell>
          <table:table-cell table:style-name="ce147" table:formula="of:=SUM([.I122:.I128])" office:value-type="float" office:value="4500500" calcext:value-type="float" table:number-columns-spanned="1" table:number-rows-spanned="7">
            <text:p><text:s/>4,500,500 </text:p>
          </table:table-cell>
          <table:table-cell table:style-name="ce152"/>
          <table:table-cell table:style-name="ce147"/>
          <table:table-cell table:style-name="ce35" table:formula="of:=[.K122]-SUM([.L122:.L128])" office:value-type="float" office:value="4500500" calcext:value-type="float" table:number-columns-spanned="1" table:number-rows-spanned="7">
            <text:p><text:s/>4,500,500 </text:p>
          </table:table-cell>
          <table:table-cell table:style-name="ce35" table:number-columns-spanned="1" table:number-rows-spanned="7"/>
          <table:table-cell table:style-name="ce147" table:formula="of:=[.N122]+[.O122]-[.H122]" office:value-type="float" office:value="-39500" calcext:value-type="float" table:number-columns-spanned="1" table:number-rows-spanned="7">
            <text:p>-39,500 </text:p>
          </table:table-cell>
          <table:table-cell table:style-name="ce35" table:number-columns-spanned="1" table:number-rows-spanned="7"/>
          <table:table-cell table:style-name="ce34" office:value-type="string" office:string-value="111年度「辦理樂齡學習工作計畫」經常門補助經費#19" calcext:value-type="string">
            <text:p><text:s/>111年度「辦理樂齡學習工作計畫」經常門補助經費#19 </text:p>
          </table:table-cell>
          <table:table-cell table:number-columns-repeated="1006"/>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15"/>
          <table:covered-table-cell table:style-name="ce127"/>
          <table:table-cell table:style-name="ce129" office:value-type="float" office:value="150000" calcext:value-type="float">
            <text:p><text:s/>150,000 </text:p>
          </table:table-cell>
          <table:table-cell table:style-name="ce36" office:value-type="string" office:string-value="111.7.25" calcext:value-type="string">
            <text:p><text:s/>111.7.25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年度原住民族部落大學評鑑獎勵金#19" calcext:value-type="string">
            <text:p><text:s/>110年度原住民族部落大學評鑑獎勵金#19 </text:p>
          </table:table-cell>
          <table:table-cell table:number-columns-repeated="1006"/>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15"/>
          <table:covered-table-cell table:style-name="ce127"/>
          <table:table-cell table:style-name="ce129" office:value-type="float" office:value="150000" calcext:value-type="float">
            <text:p><text:s/>150,000 </text:p>
          </table:table-cell>
          <table:table-cell table:style-name="ce36" office:value-type="string" office:string-value="111.7.25" calcext:value-type="string">
            <text:p><text:s/>111.7.25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年度原住民族部落大學評鑑獎勵金#19" calcext:value-type="string">
            <text:p><text:s/>110年度原住民族部落大學評鑑獎勵金#19 </text:p>
          </table:table-cell>
          <table:table-cell table:number-columns-repeated="1006"/>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15"/>
          <table:covered-table-cell table:style-name="ce127"/>
          <table:table-cell table:style-name="ce129" office:value-type="float" office:value="20500" calcext:value-type="float">
            <text:p><text:s/>20,500 </text:p>
          </table:table-cell>
          <table:table-cell table:style-name="ce36" office:value-type="string" office:string-value="111.8.3" calcext:value-type="string">
            <text:p><text:s/>111.8.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教育部補助社區大學提升民眾英語學習力實施計畫」補助經費#4$228,000#19$20,500" calcext:value-type="string">
            <text:p><text:s/>111年「教育部補助社區大學提升民眾英語學習力實施計畫」補助經費#4$228,000#19$20,500 </text:p>
          </table:table-cell>
          <table:table-cell table:number-columns-repeated="1006"/>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15"/>
          <table:covered-table-cell table:style-name="ce127"/>
          <table:table-cell table:style-name="ce129" office:value-type="float" office:value="100000" calcext:value-type="float">
            <text:p><text:s/>100,000 </text:p>
          </table:table-cell>
          <table:table-cell table:style-name="ce36" office:value-type="string" office:string-value="111.8.8" calcext:value-type="string">
            <text:p><text:s/>111.8.8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訪視各直轄市及縣(市)政府執行樂齡學習政策獎勵金」" calcext:value-type="string">
            <text:p><text:s/>111年度「訪視各直轄市及縣(市)政府執行樂齡學習政策獎勵金」 </text:p>
          </table:table-cell>
          <table:table-cell table:number-columns-repeated="1006"/>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15"/>
          <table:covered-table-cell table:style-name="ce127"/>
          <table:table-cell table:style-name="ce129" office:value-type="float" office:value="1186254" calcext:value-type="float">
            <text:p><text:s/>1,186,254 </text:p>
          </table:table-cell>
          <table:table-cell table:style-name="ce36" office:value-type="string" office:string-value="111.8.12" calcext:value-type="string">
            <text:p><text:s/>111.8.12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社區大學獎勵經費#17$124萬#19$1,186,254#11$784,446#13$130,300" calcext:value-type="string">
            <text:p><text:s/>111年度社區大學獎勵經費#17$124萬#19$1,186,254#11$784,446#13$130,300 </text:p>
          </table:table-cell>
          <table:table-cell table:number-columns-repeated="1006"/>
        </table:table-row>
        <table:table-row table:style-name="ro1">
          <table:covered-table-cell table:style-name="ce16"/>
          <table:table-cell table:style-name="ce37"/>
          <table:covered-table-cell table:style-name="ce44"/>
          <table:covered-table-cell table:style-name="ce70"/>
          <table:covered-table-cell table:style-name="ce79"/>
          <table:covered-table-cell table:style-name="ce89"/>
          <table:covered-table-cell table:style-name="ce116"/>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1006"/>
        </table:table-row>
        <table:table-row table:style-name="ro1">
          <table:table-cell table:style-name="ce14" office:value-type="float" office:value="20" calcext:value-type="float" table:number-columns-spanned="1" table:number-rows-spanned="3">
            <text:p><text:s/>20 </text:p>
          </table:table-cell>
          <table:table-cell table:style-name="ce37"/>
          <table:table-cell table:style-name="ce45" table:number-columns-spanned="1" table:number-rows-spanned="3"/>
          <table:table-cell table:style-name="ce70" office:value-type="string" calcext:value-type="string" table:number-columns-spanned="1" table:number-rows-spanned="3">
            <text:p>教育處20:教育部110.8.10臺教會(四)字第1100106831Q號函補助「1.多元閱讀推廣計畫-所轄圖書館推動母語環境營造及人員培訓相關推動工作」</text:p>
          </table:table-cell>
          <table:table-cell table:style-name="ce36" table:number-columns-spanned="1" table:number-rows-spanned="3"/>
          <table:table-cell table:style-name="ce88" office:value-type="float" office:value="357000" calcext:value-type="float" table:number-columns-spanned="1" table:number-rows-spanned="3">
            <text:p><text:s/>357,000 </text:p>
          </table:table-cell>
          <table:table-cell table:style-name="ce110" table:number-columns-spanned="1" table:number-rows-spanned="3"/>
          <table:table-cell table:style-name="ce126" table:formula="of:=[.F129]+[.G129]" office:value-type="float" office:value="357000" calcext:value-type="float" table:number-columns-spanned="1" table:number-rows-spanned="3">
            <text:p><text:s/>357,000 </text:p>
          </table:table-cell>
          <table:table-cell table:style-name="ce129" office:value-type="float" office:value="357000" calcext:value-type="float">
            <text:p><text:s/>357,000 </text:p>
          </table:table-cell>
          <table:table-cell table:style-name="ce36" office:value-type="string" office:string-value="111.7.13" calcext:value-type="string">
            <text:p><text:s/>111.7.13 </text:p>
          </table:table-cell>
          <table:table-cell table:style-name="ce147" table:formula="of:=SUM([.I129:.I131])" office:value-type="float" office:value="357000" calcext:value-type="float" table:number-columns-spanned="1" table:number-rows-spanned="3">
            <text:p><text:s/>357,000 </text:p>
          </table:table-cell>
          <table:table-cell table:style-name="ce152"/>
          <table:table-cell table:style-name="ce147"/>
          <table:table-cell table:style-name="ce35" table:formula="of:=[.K129]-SUM([.L129:.L131])" office:value-type="float" office:value="357000" calcext:value-type="float" table:number-columns-spanned="1" table:number-rows-spanned="3">
            <text:p><text:s/>357,000 </text:p>
          </table:table-cell>
          <table:table-cell table:style-name="ce35" table:number-columns-spanned="1" table:number-rows-spanned="3"/>
          <table:table-cell table:style-name="ce147" table:formula="of:=[.N129]+[.O129]-[.H129]" office:value-type="float" office:value="0" calcext:value-type="float" table:number-columns-spanned="1" table:number-rows-spanned="3">
            <text:p><text:s/>- <text:s text:c="2"/></text:p>
          </table:table-cell>
          <table:table-cell table:style-name="ce35" table:number-columns-spanned="1" table:number-rows-spanned="3"/>
          <table:table-cell table:style-name="ce34" office:value-type="string" calcext:value-type="string">
            <text:p>111學年度「教育部國民及學前教育署增置國民中小學圖書館閱讀推動教師計</text:p>
            <text:p>畫」第1期補助經費#4$112,625#20$357,000#57$700,663</text:p>
          </table:table-cell>
          <table:table-cell table:number-columns-repeated="1006"/>
        </table:table-row>
        <table:table-row table:style-name="ro1">
          <table:covered-table-cell table:style-name="ce15"/>
          <table:table-cell table:style-name="ce37"/>
          <table:covered-table-cell table:style-name="ce47"/>
          <table:covered-table-cell table:style-name="ce70"/>
          <table:covered-table-cell table:style-name="ce78"/>
          <table:covered-table-cell table:style-name="ce89"/>
          <table:covered-table-cell table:style-name="ce107"/>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number-columns-repeated="1006"/>
        </table:table-row>
        <table:table-row table:style-name="ro1">
          <table:covered-table-cell table:style-name="ce16"/>
          <table:table-cell table:style-name="ce37"/>
          <table:covered-table-cell table:style-name="ce48"/>
          <table:covered-table-cell table:style-name="ce70"/>
          <table:covered-table-cell table:style-name="ce79"/>
          <table:covered-table-cell table:style-name="ce89"/>
          <table:covered-table-cell table:style-name="ce111"/>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1006"/>
        </table:table-row>
        <table:table-row table:style-name="ro1">
          <table:table-cell table:style-name="ce14" office:value-type="float" office:value="21" calcext:value-type="float" table:number-columns-spanned="1" table:number-rows-spanned="4">
            <text:p><text:s/>21 </text:p>
          </table:table-cell>
          <table:table-cell table:style-name="ce37"/>
          <table:table-cell table:style-name="ce43" table:number-columns-spanned="1" table:number-rows-spanned="4"/>
          <table:table-cell table:style-name="ce70" office:value-type="string" calcext:value-type="string" table:number-columns-spanned="1" table:number-rows-spanned="4">
            <text:p>教育處21:教育部110.8.10臺教會(四)字第1100106831Q號函補助「校園安全維護與防制學生藥物濫用」</text:p>
          </table:table-cell>
          <table:table-cell table:style-name="ce36" table:number-columns-spanned="1" table:number-rows-spanned="4"/>
          <table:table-cell table:style-name="ce88" office:value-type="float" office:value="1700000" calcext:value-type="float" table:number-columns-spanned="1" table:number-rows-spanned="4">
            <text:p><text:s/>1,700,000 </text:p>
          </table:table-cell>
          <table:table-cell table:style-name="ce106" table:number-columns-spanned="1" table:number-rows-spanned="4"/>
          <table:table-cell table:style-name="ce126" table:formula="of:=[.F132]+[.G132]" office:value-type="float" office:value="1700000" calcext:value-type="float" table:number-columns-spanned="1" table:number-rows-spanned="4">
            <text:p><text:s/>1,700,000 </text:p>
          </table:table-cell>
          <table:table-cell table:style-name="ce129" office:value-type="float" office:value="691192" calcext:value-type="float">
            <text:p><text:s/>691,192 </text:p>
          </table:table-cell>
          <table:table-cell table:style-name="ce36" office:value-type="string" office:string-value="111.2.23" calcext:value-type="string">
            <text:p><text:s/>111.2.23 </text:p>
          </table:table-cell>
          <table:table-cell table:style-name="ce147" table:formula="of:=SUM([.I132:.I135])" office:value-type="float" office:value="780145" calcext:value-type="float" table:number-columns-spanned="1" table:number-rows-spanned="4">
            <text:p><text:s/>780,145 </text:p>
          </table:table-cell>
          <table:table-cell table:style-name="ce152"/>
          <table:table-cell table:style-name="ce147"/>
          <table:table-cell table:style-name="ce35" table:formula="of:=[.K132]-SUM([.L132:.L135])" office:value-type="float" office:value="780145" calcext:value-type="float" table:number-columns-spanned="1" table:number-rows-spanned="4">
            <text:p><text:s/>780,145 </text:p>
          </table:table-cell>
          <table:table-cell table:style-name="ce35" table:number-columns-spanned="1" table:number-rows-spanned="4"/>
          <table:table-cell table:style-name="ce147" table:formula="of:=[.N132]+[.O132]-[.H132]" office:value-type="float" office:value="-919855" calcext:value-type="float" table:number-columns-spanned="1" table:number-rows-spanned="4">
            <text:p>-919,855 </text:p>
          </table:table-cell>
          <table:table-cell table:style-name="ce35" table:number-columns-spanned="1" table:number-rows-spanned="4"/>
          <table:table-cell table:style-name="ce34" office:value-type="string" office:string-value="111年「防制學生藥物濫用校園宣講實施計畫」補助經費#21" calcext:value-type="string">
            <text:p><text:s/>111年「防制學生藥物濫用校園宣講實施計畫」補助經費#21 </text:p>
          </table:table-cell>
          <table:table-cell table:number-columns-repeated="1006"/>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08"/>
          <table:covered-table-cell table:style-name="ce127"/>
          <table:table-cell table:style-name="ce129" office:value-type="float" office:value="85057" calcext:value-type="float">
            <text:p><text:s/>85,057 </text:p>
          </table:table-cell>
          <table:table-cell table:style-name="ce36" office:value-type="string" office:string-value="111.3.10" calcext:value-type="string">
            <text:p><text:s/>111.3.10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校園拒毒萌芽推廣活動實施計畫」補助經費#21" calcext:value-type="string">
            <text:p><text:s/>111年「校園拒毒萌芽推廣活動實施計畫」補助經費#21 </text:p>
          </table:table-cell>
          <table:table-cell table:number-columns-repeated="1006"/>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08"/>
          <table:covered-table-cell table:style-name="ce127"/>
          <table:table-cell table:style-name="ce129" office:value-type="float" office:value="3896" calcext:value-type="float">
            <text:p><text:s/>3,896 </text:p>
          </table:table-cell>
          <table:table-cell table:style-name="ce36" office:value-type="string" office:string-value="111.8.30" calcext:value-type="string">
            <text:p><text:s/>111.8.30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校園反毒領航員大會師實施計畫」補助經費" calcext:value-type="string">
            <text:p><text:s/>「111年校園反毒領航員大會師實施計畫」補助經費 </text:p>
          </table:table-cell>
          <table:table-cell table:number-columns-repeated="1006"/>
        </table:table-row>
        <table:table-row table:style-name="ro1">
          <table:covered-table-cell table:style-name="ce16"/>
          <table:table-cell table:style-name="ce37"/>
          <table:covered-table-cell table:style-name="ce47"/>
          <table:covered-table-cell table:style-name="ce70"/>
          <table:covered-table-cell table:style-name="ce79"/>
          <table:covered-table-cell table:style-name="ce89"/>
          <table:covered-table-cell table:style-name="ce112"/>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1006"/>
        </table:table-row>
        <table:table-row table:style-name="ro1">
          <table:table-cell table:style-name="ce11" office:value-type="float" office:value="22" calcext:value-type="float" table:number-columns-spanned="1" table:number-rows-spanned="3">
            <text:p><text:s/>22 </text:p>
          </table:table-cell>
          <table:table-cell table:style-name="ce37"/>
          <table:table-cell table:style-name="ce50" table:number-columns-spanned="1" table:number-rows-spanned="3"/>
          <table:table-cell table:style-name="ce58" office:value-type="string" calcext:value-type="string" table:number-columns-spanned="1" table:number-rows-spanned="3">
            <text:p>教育處22:教育部體育署110.8.4臺教體署計字第1100027763I號函「補助地方政府推動發展地方特色運動觀光遊程」</text:p>
          </table:table-cell>
          <table:table-cell table:style-name="ce36" table:number-columns-spanned="1" table:number-rows-spanned="3"/>
          <table:table-cell table:style-name="ce86" office:value-type="float" office:value="500000" calcext:value-type="float" table:number-columns-spanned="1" table:number-rows-spanned="3">
            <text:p><text:s/>500,000 </text:p>
          </table:table-cell>
          <table:table-cell table:style-name="ce106" table:number-columns-spanned="1" table:number-rows-spanned="3"/>
          <table:table-cell table:style-name="ce126" table:formula="of:=[.F136]+[.G136]" office:value-type="float" office:value="500000" calcext:value-type="float" table:number-columns-spanned="1" table:number-rows-spanned="3">
            <text:p><text:s/>500,000 </text:p>
          </table:table-cell>
          <table:table-cell table:style-name="ce129"/>
          <table:table-cell table:style-name="ce36"/>
          <table:table-cell table:style-name="ce147" table:formula="of:=SUM([.I136:.I138])" office:value-type="float" office:value="0" calcext:value-type="float" table:number-columns-spanned="1" table:number-rows-spanned="3">
            <text:p><text:s/>- <text:s text:c="2"/></text:p>
          </table:table-cell>
          <table:table-cell table:style-name="ce152"/>
          <table:table-cell table:style-name="ce147"/>
          <table:table-cell table:style-name="ce35" table:formula="of:=[.K136]-SUM([.L136:.L138])" office:value-type="float" office:value="0" calcext:value-type="float" table:number-columns-spanned="1" table:number-rows-spanned="3">
            <text:p><text:s/>- <text:s text:c="2"/></text:p>
          </table:table-cell>
          <table:table-cell table:style-name="ce35" table:number-columns-spanned="1" table:number-rows-spanned="3"/>
          <table:table-cell table:style-name="ce147" table:formula="of:=[.N136]+[.O136]-[.H136]" office:value-type="float" office:value="-500000" calcext:value-type="float" table:number-columns-spanned="1" table:number-rows-spanned="3">
            <text:p>-500,000 </text:p>
          </table:table-cell>
          <table:table-cell table:style-name="ce35" table:number-columns-spanned="1" table:number-rows-spanned="3"/>
          <table:table-cell table:style-name="ce34"/>
          <table:table-cell table:style-name="ce189" table:number-columns-repeated="1006"/>
        </table:table-row>
        <table:table-row table:style-name="ro1">
          <table:covered-table-cell table:style-name="ce12"/>
          <table:table-cell table:style-name="ce37"/>
          <table:covered-table-cell table:style-name="ce50"/>
          <table:covered-table-cell table:style-name="ce58"/>
          <table:covered-table-cell table:style-name="ce78"/>
          <table:covered-table-cell table:style-name="ce87"/>
          <table:covered-table-cell table:style-name="ce108"/>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style-name="ce188" table:number-columns-repeated="1006"/>
        </table:table-row>
        <table:table-row table:style-name="ro1">
          <table:covered-table-cell table:style-name="ce13"/>
          <table:table-cell table:style-name="ce37"/>
          <table:covered-table-cell table:style-name="ce50"/>
          <table:covered-table-cell table:style-name="ce58"/>
          <table:covered-table-cell table:style-name="ce79"/>
          <table:covered-table-cell table:style-name="ce87"/>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23" calcext:value-type="float" table:number-columns-spanned="1" table:number-rows-spanned="7">
            <text:p><text:s/>23 </text:p>
          </table:table-cell>
          <table:table-cell table:style-name="ce37"/>
          <table:table-cell table:style-name="ce43" table:number-columns-spanned="1" table:number-rows-spanned="7"/>
          <table:table-cell table:style-name="ce70" office:value-type="string" calcext:value-type="string" table:number-columns-spanned="1" table:number-rows-spanned="7">
            <text:p>教育處23:教育部110.8.10臺教會(四)字第1100106831Q號函補助「1.校園網路環境精進方案。</text:p>
            <text:p>2.補助全國縣市教育網路中心及區域網路中心運作費用等。</text:p>
            <text:p>3.科技輔助自主學習推動計畫。」</text:p>
          </table:table-cell>
          <table:table-cell table:style-name="ce36" table:number-columns-spanned="1" table:number-rows-spanned="7"/>
          <table:table-cell table:style-name="ce88" office:value-type="float" office:value="9321000" calcext:value-type="float" table:number-columns-spanned="1" table:number-rows-spanned="7">
            <text:p><text:s/>9,321,000 </text:p>
          </table:table-cell>
          <table:table-cell table:style-name="ce106" table:number-columns-spanned="1" table:number-rows-spanned="7"/>
          <table:table-cell table:style-name="ce126" table:formula="of:=[.F139]+[.G139]" office:value-type="float" office:value="9321000" calcext:value-type="float" table:number-columns-spanned="1" table:number-rows-spanned="7">
            <text:p><text:s/>9,321,000 </text:p>
          </table:table-cell>
          <table:table-cell table:style-name="ce129" office:value-type="float" office:value="1104000" calcext:value-type="float">
            <text:p><text:s/>1,104,000 </text:p>
          </table:table-cell>
          <table:table-cell table:style-name="ce36" office:value-type="string" office:string-value="111.2.7" calcext:value-type="string">
            <text:p><text:s/>111.2.7 </text:p>
          </table:table-cell>
          <table:table-cell table:style-name="ce147" table:formula="of:=SUM([.I139:.I145])" office:value-type="float" office:value="8480610" calcext:value-type="float" table:number-columns-spanned="1" table:number-rows-spanned="7">
            <text:p><text:s/>8,480,610 </text:p>
          </table:table-cell>
          <table:table-cell table:style-name="ce152"/>
          <table:table-cell table:style-name="ce147"/>
          <table:table-cell table:style-name="ce35" table:formula="of:=[.K139]-SUM([.L139:.L145])" office:value-type="float" office:value="8480610" calcext:value-type="float" table:number-columns-spanned="1" table:number-rows-spanned="7">
            <text:p><text:s/>8,480,610 </text:p>
          </table:table-cell>
          <table:table-cell table:style-name="ce35" table:number-columns-spanned="1" table:number-rows-spanned="7"/>
          <table:table-cell table:style-name="ce147" table:formula="of:=[.N139]+[.O139]-[.H139]" office:value-type="float" office:value="-840390" calcext:value-type="float" table:number-columns-spanned="1" table:number-rows-spanned="7">
            <text:p>-840,390 </text:p>
          </table:table-cell>
          <table:table-cell table:style-name="ce35" table:number-columns-spanned="1" table:number-rows-spanned="7"/>
          <table:table-cell table:style-name="ce34" office:value-type="string" office:string-value="「110年至111年數位學習推動計畫-科技輔助自主學習實施學校」111年第1期補助經費#23$1,104,000#24$938,000" calcext:value-type="string">
            <text:p><text:s/>「110年至111年數位學習推動計畫-科技輔助自主學習實施學校」111年第1期補助經費#23$1,104,000#24$938,000 </text:p>
          </table:table-cell>
          <table:table-cell table:number-columns-repeated="1006"/>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08"/>
          <table:covered-table-cell table:style-name="ce127"/>
          <table:table-cell table:style-name="ce129" office:value-type="float" office:value="3843000" calcext:value-type="float">
            <text:p><text:s/>3,843,000 </text:p>
          </table:table-cell>
          <table:table-cell table:style-name="ce36" office:value-type="string" office:string-value="111.2.10" calcext:value-type="string">
            <text:p><text:s/>111.2.10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校園網路電路費」補助經費#23$3,843,000#44$1,011,000" calcext:value-type="string">
            <text:p><text:s/>111年度「校園網路電路費」補助經費#23$3,843,000#44$1,011,000 </text:p>
          </table:table-cell>
          <table:table-cell table:number-columns-repeated="1006"/>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08"/>
          <table:covered-table-cell table:style-name="ce127"/>
          <table:table-cell table:style-name="ce129" office:value-type="float" office:value="1482550" calcext:value-type="float">
            <text:p><text:s/>1,482,550 </text:p>
          </table:table-cell>
          <table:table-cell table:style-name="ce36" office:value-type="string" office:string-value="111.3.1" calcext:value-type="string">
            <text:p><text:s/>111.3.1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教育網路中心基礎維運計畫」經常門補助經費#63$192,000#23$1,482,550#15$114,402" calcext:value-type="string">
            <text:p><text:s/>111年度「教育網路中心基礎維運計畫」經常門補助經費#63$192,000#23$1,482,550#15$114,402 </text:p>
          </table:table-cell>
          <table:table-cell table:number-columns-repeated="1006"/>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08"/>
          <table:covered-table-cell table:style-name="ce127"/>
          <table:table-cell table:style-name="ce129" office:value-type="float" office:value="889500" calcext:value-type="float">
            <text:p><text:s/>889,500 </text:p>
          </table:table-cell>
          <table:table-cell table:style-name="ce36" office:value-type="string" office:string-value="111.2.22" calcext:value-type="string">
            <text:p><text:s/>111.2.22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公立國民中小學校與國外姊妹校互惠機制實施計畫」三校所需資本門補助經費#23$889,500#59$2萬" calcext:value-type="string">
            <text:p><text:s/>「110學年度公立國民中小學校與國外姊妹校互惠機制實施計畫」三校所需資本門補助經費#23$889,500#59$2萬 </text:p>
          </table:table-cell>
          <table:table-cell table:number-columns-repeated="1006"/>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08"/>
          <table:covered-table-cell table:style-name="ce127"/>
          <table:table-cell table:style-name="ce129" office:value-type="float" office:value="460560" calcext:value-type="float">
            <text:p><text:s/>460,560 </text:p>
          </table:table-cell>
          <table:table-cell table:style-name="ce36" office:value-type="string" office:string-value="111.3.4" calcext:value-type="string">
            <text:p><text:s/>111.3.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公立國民中小學校與國外姊妹校互惠機制實施計畫」一校所需資本門補助經費#23" calcext:value-type="string">
            <text:p><text:s/>「110學年度公立國民中小學校與國外姊妹校互惠機制實施計畫」一校所需資本門補助經費#23 </text:p>
          </table:table-cell>
          <table:table-cell table:number-columns-repeated="1006"/>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08"/>
          <table:covered-table-cell table:style-name="ce127"/>
          <table:table-cell table:style-name="ce129" office:value-type="float" office:value="701000" calcext:value-type="float">
            <text:p><text:s/>701,000 </text:p>
          </table:table-cell>
          <table:table-cell table:style-name="ce139" office:value-type="string" office:string-value="111.10.19" calcext:value-type="string">
            <text:p><text:s/>111.10.1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推動中小學數位學習精進方案-111年高級中等學校實施計畫」補助經費#31$100萬#23$701,000" calcext:value-type="string">
            <text:p><text:s/>「推動中小學數位學習精進方案-111年高級中等學校實施計畫」補助經費#31$100萬#23$701,000 </text:p>
          </table:table-cell>
          <table:table-cell table:number-columns-repeated="239"/>
          <table:table-cell table:style-name="ce39" table:number-columns-repeated="767"/>
        </table:table-row>
        <table:table-row table:style-name="ro1">
          <table:covered-table-cell table:style-name="ce16"/>
          <table:table-cell table:style-name="ce37"/>
          <table:covered-table-cell table:style-name="ce44"/>
          <table:covered-table-cell table:style-name="ce70"/>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1006"/>
        </table:table-row>
        <table:table-row table:style-name="ro1">
          <table:table-cell table:style-name="ce14" office:value-type="float" office:value="24" calcext:value-type="float" table:number-columns-spanned="1" table:number-rows-spanned="8">
            <text:p><text:s/>24 </text:p>
          </table:table-cell>
          <table:table-cell table:style-name="ce37"/>
          <table:table-cell table:style-name="ce43" table:number-columns-spanned="1" table:number-rows-spanned="8"/>
          <table:table-cell table:style-name="ce70" office:value-type="string" calcext:value-type="string" table:number-columns-spanned="1" table:number-rows-spanned="8">
            <text:p>教育處24:教育部110.8.10臺教會(四)字第1100106831Q號函補助「科技輔助自主學習推動計畫、精進國中小教師教學專業與課程品質計畫、資訊科技融入教學相關競賽與活動」</text:p>
          </table:table-cell>
          <table:table-cell table:style-name="ce36" table:number-columns-spanned="1" table:number-rows-spanned="8"/>
          <table:table-cell table:style-name="ce88" office:value-type="float" office:value="9803000" calcext:value-type="float" table:number-columns-spanned="1" table:number-rows-spanned="8">
            <text:p><text:s/>9,803,000 </text:p>
          </table:table-cell>
          <table:table-cell table:style-name="ce106" table:number-columns-spanned="1" table:number-rows-spanned="8"/>
          <table:table-cell table:style-name="ce126" table:formula="of:=[.F146]+[.G146]" office:value-type="float" office:value="9803000" calcext:value-type="float" table:number-columns-spanned="1" table:number-rows-spanned="8">
            <text:p><text:s/>9,803,000 </text:p>
          </table:table-cell>
          <table:table-cell table:style-name="ce129" office:value-type="float" office:value="938000" calcext:value-type="float">
            <text:p><text:s/>938,000 </text:p>
          </table:table-cell>
          <table:table-cell table:style-name="ce36" office:value-type="string" office:string-value="111.2.7" calcext:value-type="string">
            <text:p><text:s/>111.2.7 </text:p>
          </table:table-cell>
          <table:table-cell table:style-name="ce147" table:formula="of:=SUM([.I146:.I153])" office:value-type="float" office:value="6958451" calcext:value-type="float" table:number-columns-spanned="1" table:number-rows-spanned="8">
            <text:p><text:s/>6,958,451 </text:p>
          </table:table-cell>
          <table:table-cell table:style-name="ce152"/>
          <table:table-cell table:style-name="ce147"/>
          <table:table-cell table:style-name="ce35" table:formula="of:=[.K146]-SUM([.L146:.L153])" office:value-type="float" office:value="6958451" calcext:value-type="float" table:number-columns-spanned="1" table:number-rows-spanned="8">
            <text:p><text:s/>6,958,451 </text:p>
          </table:table-cell>
          <table:table-cell table:style-name="ce35" table:number-columns-spanned="1" table:number-rows-spanned="8"/>
          <table:table-cell table:style-name="ce147" table:formula="of:=[.N146]+[.O146]-[.H146]" office:value-type="float" office:value="-2844549" calcext:value-type="float" table:number-columns-spanned="1" table:number-rows-spanned="8">
            <text:p>-2,844,549 </text:p>
          </table:table-cell>
          <table:table-cell table:style-name="ce35" table:number-columns-spanned="1" table:number-rows-spanned="8"/>
          <table:table-cell table:style-name="ce34" office:value-type="string" office:string-value="「110年至111年數位學習推動計畫-科技輔助自主學習實施學校」111年第1期補助經費#23$1,104,000#24$938,000" calcext:value-type="string">
            <text:p><text:s/>「110年至111年數位學習推動計畫-科技輔助自主學習實施學校」111年第1期補助經費#23$1,104,000#24$938,000 </text:p>
          </table:table-cell>
          <table:table-cell table:number-columns-repeated="1006"/>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08"/>
          <table:covered-table-cell table:style-name="ce127"/>
          <table:table-cell table:style-name="ce129" office:value-type="float" office:value="4549000" calcext:value-type="float">
            <text:p><text:s/>4,549,000 </text:p>
          </table:table-cell>
          <table:table-cell table:style-name="ce36" office:value-type="string" office:string-value="111.2.8" calcext:value-type="string">
            <text:p><text:s/>111.2.8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calcext:value-type="string">
            <text:p>110學年度「直轄市縣(市)政府精進國民中學及國民小學教師教學專業與課程品質計畫」第2期補助經費#15$647,880，<text:span text:style-name="T2">#24$4,549,000，#58$3,431,000</text:span></text:p>
          </table:table-cell>
          <table:table-cell table:number-columns-repeated="1006"/>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08"/>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number-columns-repeated="1006"/>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08"/>
          <table:covered-table-cell table:style-name="ce127"/>
          <table:table-cell table:style-name="ce129" office:value-type="float" office:value="208640" calcext:value-type="float">
            <text:p><text:s/>208,640 </text:p>
          </table:table-cell>
          <table:table-cell table:style-name="ce36" office:value-type="string" office:string-value="111.6.14" calcext:value-type="string">
            <text:p><text:s/>111.6.1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國民中小學部分領域課程雙語教學計畫」經常門補助經費#8$3,724,115#24$208,640" calcext:value-type="string">
            <text:p><text:s/>111學年度「國民中小學部分領域課程雙語教學計畫」經常門補助經費#8$3,724,115#24$208,640 </text:p>
          </table:table-cell>
          <table:table-cell table:number-columns-repeated="1006"/>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08"/>
          <table:covered-table-cell table:style-name="ce127"/>
          <table:table-cell table:style-name="ce129" office:value-type="float" office:value="355083" calcext:value-type="float">
            <text:p><text:s/>355,083 </text:p>
          </table:table-cell>
          <table:table-cell table:style-name="ce36" office:value-type="string" office:string-value="111.6.22" calcext:value-type="string">
            <text:p><text:s/>111.6.22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科技教育推動總體計畫」第2期資本門第1梯次補助經費" calcext:value-type="string">
            <text:p><text:s/>110學年度「科技教育推動總體計畫」第2期資本門第1梯次補助經費 </text:p>
          </table:table-cell>
          <table:table-cell table:number-columns-repeated="1006"/>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08"/>
          <table:covered-table-cell table:style-name="ce127"/>
          <table:table-cell table:style-name="ce129" office:value-type="float" office:value="828528" calcext:value-type="float">
            <text:p><text:s/>828,528 </text:p>
          </table:table-cell>
          <table:table-cell table:style-name="ce36" office:value-type="string" office:string-value="111.7.18" calcext:value-type="string">
            <text:p><text:s/>111.7.18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科技教育推動總體計畫」第2期資本門第2梯次補助經費" calcext:value-type="string">
            <text:p><text:s/>110學年度「科技教育推動總體計畫」第2期資本門第2梯次補助經費 </text:p>
          </table:table-cell>
          <table:table-cell table:number-columns-repeated="1006"/>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08"/>
          <table:covered-table-cell table:style-name="ce127"/>
          <table:table-cell table:style-name="ce129" office:value-type="float" office:value="79200" calcext:value-type="float">
            <text:p><text:s/>79,200 </text:p>
          </table:table-cell>
          <table:table-cell table:style-name="ce36" office:value-type="string" office:string-value="111.7.27" calcext:value-type="string">
            <text:p><text:s/>111.7.2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基隆市立安樂高級中學辦理「111年度Fab Lab自造實驗室營運推廣計畫」第2期補助經費#24$79,200#63$379,122#56$381,678" calcext:value-type="string">
            <text:p><text:s/>基隆市立安樂高級中學辦理「111年度Fab Lab自造實驗室營運推廣計畫」第2期補助經費#24$79,200#63$379,122#56$381,678 </text:p>
          </table:table-cell>
          <table:table-cell table:number-columns-repeated="1006"/>
        </table:table-row>
        <table:table-row table:style-name="ro1">
          <table:covered-table-cell table:style-name="ce16"/>
          <table:table-cell table:style-name="ce37"/>
          <table:covered-table-cell table:style-name="ce44"/>
          <table:covered-table-cell table:style-name="ce70"/>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1006"/>
        </table:table-row>
        <table:table-row table:style-name="ro1">
          <table:table-cell table:style-name="ce14" office:value-type="float" office:value="25" calcext:value-type="float" table:number-columns-spanned="1" table:number-rows-spanned="4">
            <text:p><text:s/>25 </text:p>
          </table:table-cell>
          <table:table-cell table:style-name="ce37"/>
          <table:table-cell table:style-name="ce43" table:number-columns-spanned="1" table:number-rows-spanned="4"/>
          <table:table-cell table:style-name="ce70" office:value-type="string" calcext:value-type="string" table:number-columns-spanned="1" table:number-rows-spanned="4">
            <text:p>教育處25:教育部110.8.10臺教會(四)字第1100106831Q號函補助「人工智慧技術及應用人才培育第2期計畫」</text:p>
          </table:table-cell>
          <table:table-cell table:style-name="ce36" table:number-columns-spanned="1" table:number-rows-spanned="4"/>
          <table:table-cell table:style-name="ce88" office:value-type="float" office:value="275000" calcext:value-type="float" table:number-columns-spanned="1" table:number-rows-spanned="4">
            <text:p><text:s/>275,000 </text:p>
          </table:table-cell>
          <table:table-cell table:style-name="ce106" table:number-columns-spanned="1" table:number-rows-spanned="4"/>
          <table:table-cell table:style-name="ce126" table:formula="of:=[.F154]+[.G154]" office:value-type="float" office:value="275000" calcext:value-type="float" table:number-columns-spanned="1" table:number-rows-spanned="4">
            <text:p><text:s/>275,000 </text:p>
          </table:table-cell>
          <table:table-cell table:style-name="ce129" office:value-type="float" office:value="70672" calcext:value-type="float">
            <text:p><text:s/>70,672 </text:p>
          </table:table-cell>
          <table:table-cell table:style-name="ce36" office:value-type="string" office:string-value="111.9.28" calcext:value-type="string">
            <text:p><text:s/>111.9.28 </text:p>
          </table:table-cell>
          <table:table-cell table:style-name="ce147" table:formula="of:=SUM([.I154:.I157])" office:value-type="float" office:value="275000" calcext:value-type="float" table:number-columns-spanned="1" table:number-rows-spanned="4">
            <text:p><text:s/>275,000 </text:p>
          </table:table-cell>
          <table:table-cell table:style-name="ce152"/>
          <table:table-cell table:style-name="ce147"/>
          <table:table-cell table:style-name="ce35" table:formula="of:=[.K154]-SUM([.L154:.L157])" office:value-type="float" office:value="275000" calcext:value-type="float" table:number-columns-spanned="1" table:number-rows-spanned="4">
            <text:p><text:s/>275,000 </text:p>
          </table:table-cell>
          <table:table-cell table:style-name="ce35" table:number-columns-spanned="1" table:number-rows-spanned="4"/>
          <table:table-cell table:style-name="ce147" table:formula="of:=[.N154]+[.O154]-[.H154]" office:value-type="float" office:value="0" calcext:value-type="float" table:number-columns-spanned="1" table:number-rows-spanned="4">
            <text:p><text:s/>- <text:s text:c="2"/></text:p>
          </table:table-cell>
          <table:table-cell table:style-name="ce35" table:number-columns-spanned="1" table:number-rows-spanned="4"/>
          <table:table-cell table:style-name="ce34" office:value-type="string" office:string-value="「111學年度國民中小學媒體素養教育基地學校計畫」第1期補助經費#2$87727#25$70672" calcext:value-type="string">
            <text:p><text:s/>「111學年度國民中小學媒體素養教育基地學校計畫」第1期補助經費#2$87727#25$70672 </text:p>
          </table:table-cell>
          <table:table-cell table:number-columns-repeated="1006"/>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08"/>
          <table:covered-table-cell table:style-name="ce127"/>
          <table:table-cell table:style-name="ce129" office:value-type="float" office:value="184328" calcext:value-type="float">
            <text:p><text:s/>184,328 </text:p>
          </table:table-cell>
          <table:table-cell table:style-name="ce36" office:value-type="string" office:string-value="111.10.6" calcext:value-type="string">
            <text:p><text:s/>111.10.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中小學校人工智慧教育計畫」補助經費#53$150,577#25$184,328" calcext:value-type="string">
            <text:p><text:s/>111年度「中小學校人工智慧教育計畫」補助經費#53$150,577#25$184,328 </text:p>
          </table:table-cell>
          <table:table-cell table:number-columns-repeated="1006"/>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08"/>
          <table:covered-table-cell table:style-name="ce127"/>
          <table:table-cell table:style-name="ce129" office:value-type="float" office:value="20000" calcext:value-type="float">
            <text:p><text:s/>20,000 </text:p>
          </table:table-cell>
          <table:table-cell table:style-name="ce36" office:value-type="string" office:string-value="111.10.5" calcext:value-type="string">
            <text:p><text:s/>111.10.5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充實原住民一般教學設備」補助經費#25$20,000#51$5,000#52$90,000#43$500,000#49$98,120#26$100,000" calcext:value-type="string">
            <text:p><text:s/>「111年度充實原住民一般教學設備」補助經費#25$20,000#51$5,000#52$90,000#43$500,000#49$98,120#26$100,000 </text:p>
          </table:table-cell>
          <table:table-cell table:number-columns-repeated="1006"/>
        </table:table-row>
        <table:table-row table:style-name="ro1">
          <table:covered-table-cell table:style-name="ce16"/>
          <table:table-cell table:style-name="ce37"/>
          <table:covered-table-cell table:style-name="ce44"/>
          <table:covered-table-cell table:style-name="ce70"/>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1006"/>
        </table:table-row>
        <table:table-row table:style-name="ro1">
          <table:table-cell table:style-name="ce14" office:value-type="float" office:value="26" calcext:value-type="float" table:number-columns-spanned="1" table:number-rows-spanned="3">
            <text:p><text:s/>26 </text:p>
          </table:table-cell>
          <table:table-cell table:style-name="ce37"/>
          <table:table-cell table:style-name="ce43" table:number-columns-spanned="1" table:number-rows-spanned="3"/>
          <table:table-cell table:style-name="ce70" office:value-type="string" calcext:value-type="string" table:number-columns-spanned="1" table:number-rows-spanned="3">
            <text:p>教育處26:教育部110.8.10臺教會(四)字第1100106831Q號函補助「中小學數位學習深耕計畫」</text:p>
          </table:table-cell>
          <table:table-cell table:style-name="ce36" table:number-columns-spanned="1" table:number-rows-spanned="3"/>
          <table:table-cell table:style-name="ce88" office:value-type="float" office:value="600000" calcext:value-type="float" table:number-columns-spanned="1" table:number-rows-spanned="3">
            <text:p><text:s/>600,000 </text:p>
          </table:table-cell>
          <table:table-cell table:style-name="ce106" table:number-columns-spanned="1" table:number-rows-spanned="3"/>
          <table:table-cell table:style-name="ce126" table:formula="of:=[.F158]+[.G158]" office:value-type="float" office:value="600000" calcext:value-type="float" table:number-columns-spanned="1" table:number-rows-spanned="3">
            <text:p><text:s/>600,000 </text:p>
          </table:table-cell>
          <table:table-cell table:style-name="ce129" office:value-type="float" office:value="500000" calcext:value-type="float">
            <text:p><text:s/>500,000 </text:p>
          </table:table-cell>
          <table:table-cell table:style-name="ce36" office:value-type="string" office:string-value="111.3.21" calcext:value-type="string">
            <text:p><text:s/>111.3.21 </text:p>
          </table:table-cell>
          <table:table-cell table:style-name="ce147" table:formula="of:=SUM([.I158:.I160])" office:value-type="float" office:value="600000" calcext:value-type="float" table:number-columns-spanned="1" table:number-rows-spanned="3">
            <text:p><text:s/>600,000 </text:p>
          </table:table-cell>
          <table:table-cell table:style-name="ce152"/>
          <table:table-cell table:style-name="ce147"/>
          <table:table-cell table:style-name="ce35" table:formula="of:=[.K158]-SUM([.L158:.L160])" office:value-type="float" office:value="600000" calcext:value-type="float" table:number-columns-spanned="1" table:number-rows-spanned="3">
            <text:p><text:s/>600,000 </text:p>
          </table:table-cell>
          <table:table-cell table:style-name="ce35" table:number-columns-spanned="1" table:number-rows-spanned="3"/>
          <table:table-cell table:style-name="ce147" table:formula="of:=[.N158]+[.O158]-[.H158]" office:value-type="float" office:value="0" calcext:value-type="float" table:number-columns-spanned="1" table:number-rows-spanned="3">
            <text:p><text:s/>- <text:s text:c="2"/></text:p>
          </table:table-cell>
          <table:table-cell table:style-name="ce35" table:number-columns-spanned="1" table:number-rows-spanned="3"/>
          <table:table-cell table:style-name="ce34" office:value-type="string" office:string-value="111年「中小學數位學習深耕計畫」補助經費#63$120,274#26$50萬#44$29,726" calcext:value-type="string">
            <text:p><text:s/>111年「中小學數位學習深耕計畫」補助經費#63$120,274#26$50萬#44$29,726 </text:p>
          </table:table-cell>
          <table:table-cell table:number-columns-repeated="1006"/>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08"/>
          <table:covered-table-cell table:style-name="ce127"/>
          <table:table-cell table:style-name="ce129" office:value-type="float" office:value="100000" calcext:value-type="float">
            <text:p><text:s/>100,000 </text:p>
          </table:table-cell>
          <table:table-cell table:style-name="ce36" office:value-type="string" office:string-value="111.10.5" calcext:value-type="string">
            <text:p><text:s/>111.10.5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充實原住民一般教學設備補助經費#25$20,000#51$5,000#52$90,000#43$500,000#49$98,120#26$100,000" calcext:value-type="string">
            <text:p><text:s/>「111年度充實原住民一般教學設備補助經費#25$20,000#51$5,000#52$90,000#43$500,000#49$98,120#26$100,000 </text:p>
          </table:table-cell>
          <table:table-cell table:number-columns-repeated="1006"/>
        </table:table-row>
        <table:table-row table:style-name="ro1">
          <table:covered-table-cell table:style-name="ce16"/>
          <table:table-cell table:style-name="ce37"/>
          <table:covered-table-cell table:style-name="ce44"/>
          <table:covered-table-cell table:style-name="ce70"/>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1006"/>
        </table:table-row>
        <table:table-row table:style-name="ro1">
          <table:table-cell table:style-name="ce14" office:value-type="float" office:value="27" calcext:value-type="float" table:number-columns-spanned="1" table:number-rows-spanned="4">
            <text:p><text:s/>27 </text:p>
          </table:table-cell>
          <table:table-cell table:style-name="ce37"/>
          <table:table-cell table:style-name="ce43" table:number-columns-spanned="1" table:number-rows-spanned="4"/>
          <table:table-cell table:style-name="ce70" office:value-type="string" calcext:value-type="string" table:number-columns-spanned="1" table:number-rows-spanned="4">
            <text:p>教育處27:教育部110.8.10臺教會(四)字第1100106831Q號函補助「補助辦理氣候變遷人才培育及校園防災教育推動、永續循環校園計畫。」</text:p>
          </table:table-cell>
          <table:table-cell table:style-name="ce36" table:number-columns-spanned="1" table:number-rows-spanned="4"/>
          <table:table-cell table:style-name="ce88" office:value-type="float" office:value="2947000" calcext:value-type="float" table:number-columns-spanned="1" table:number-rows-spanned="4">
            <text:p><text:s/>2,947,000 </text:p>
          </table:table-cell>
          <table:table-cell table:style-name="ce106" table:number-columns-spanned="1" table:number-rows-spanned="4"/>
          <table:table-cell table:style-name="ce126" table:formula="of:=[.F161]+[.G161]" office:value-type="float" office:value="2947000" calcext:value-type="float" table:number-columns-spanned="1" table:number-rows-spanned="4">
            <text:p><text:s/>2,947,000 </text:p>
          </table:table-cell>
          <table:table-cell table:style-name="ce129" office:value-type="float" office:value="731695" calcext:value-type="float">
            <text:p><text:s/>731,695 </text:p>
          </table:table-cell>
          <table:table-cell table:style-name="ce36" office:value-type="string" office:string-value="111.2.8" calcext:value-type="string">
            <text:p><text:s/>111.2.8 </text:p>
          </table:table-cell>
          <table:table-cell table:style-name="ce147" table:formula="of:=SUM([.I161:.I164])" office:value-type="float" office:value="1809232" calcext:value-type="float" table:number-columns-spanned="1" table:number-rows-spanned="4">
            <text:p><text:s/>1,809,232 </text:p>
          </table:table-cell>
          <table:table-cell table:style-name="ce152"/>
          <table:table-cell table:style-name="ce147"/>
          <table:table-cell table:style-name="ce35" table:formula="of:=[.K161]-SUM([.L161:.L164])" office:value-type="float" office:value="1809232" calcext:value-type="float" table:number-columns-spanned="1" table:number-rows-spanned="4">
            <text:p><text:s/>1,809,232 </text:p>
          </table:table-cell>
          <table:table-cell table:style-name="ce35" table:number-columns-spanned="1" table:number-rows-spanned="4"/>
          <table:table-cell table:style-name="ce147" table:formula="of:=[.N161]+[.O161]-[.H161]" office:value-type="float" office:value="-1137768" calcext:value-type="float" table:number-columns-spanned="1" table:number-rows-spanned="4">
            <text:p>-1,137,768 </text:p>
          </table:table-cell>
          <table:table-cell table:style-name="ce35" table:number-columns-spanned="1" table:number-rows-spanned="4"/>
          <table:table-cell table:style-name="ce34" office:value-type="string" office:string-value="111年度「直轄市及縣(市)政府辦理防災教育計畫」暨「高級中等以下學校防災校園建置計畫」補助經費#27" calcext:value-type="string">
            <text:p><text:s/>111年度「直轄市及縣(市)政府辦理防災教育計畫」暨「高級中等以下學校防災校園建置計畫」補助經費#27 </text:p>
          </table:table-cell>
          <table:table-cell table:number-columns-repeated="1006"/>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08"/>
          <table:covered-table-cell table:style-name="ce127"/>
          <table:table-cell table:style-name="ce129" office:value-type="float" office:value="477538" calcext:value-type="float">
            <text:p><text:s/>477,538 </text:p>
          </table:table-cell>
          <table:table-cell table:style-name="ce36" office:value-type="string" office:string-value="111.3.14" calcext:value-type="string">
            <text:p><text:s/>111.3.1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執行強化校園安全防護工作計畫」補助經費#27$477,538#98$83萬" calcext:value-type="string">
            <text:p><text:s/>111年度「執行強化校園安全防護工作計畫」補助經費#27$477,538#98$83萬 </text:p>
          </table:table-cell>
          <table:table-cell table:number-columns-repeated="1006"/>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08"/>
          <table:covered-table-cell table:style-name="ce127"/>
          <table:table-cell table:style-name="ce129" office:value-type="float" office:value="599999" calcext:value-type="float">
            <text:p><text:s/>599,999 </text:p>
          </table:table-cell>
          <table:table-cell table:style-name="ce36" office:value-type="string" office:string-value="111.8.23" calcext:value-type="string">
            <text:p><text:s/>111.8.2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偏遠地區學校及非山非市學校整合性計畫」第1期補助經費#27$599999#63$30萬" calcext:value-type="string">
            <text:p><text:s/>111學年度「偏遠地區學校及非山非市學校整合性計畫」第1期補助經費#27$599999#63$30萬 </text:p>
          </table:table-cell>
          <table:table-cell table:number-columns-repeated="1006"/>
        </table:table-row>
        <table:table-row table:style-name="ro1">
          <table:covered-table-cell table:style-name="ce16"/>
          <table:table-cell table:style-name="ce37"/>
          <table:covered-table-cell table:style-name="ce44"/>
          <table:covered-table-cell table:style-name="ce70"/>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1006"/>
        </table:table-row>
        <table:table-row table:style-name="ro1">
          <table:table-cell table:style-name="ce14" office:value-type="float" office:value="28" calcext:value-type="float" table:number-columns-spanned="1" table:number-rows-spanned="3">
            <text:p><text:s/>28 </text:p>
          </table:table-cell>
          <table:table-cell table:style-name="ce37"/>
          <table:table-cell table:style-name="ce45" table:number-columns-spanned="1" table:number-rows-spanned="3"/>
          <table:table-cell table:style-name="ce70" office:value-type="string" calcext:value-type="string" table:number-columns-spanned="1" table:number-rows-spanned="3">
            <text:p>教育處28:教育部110.8.10臺教會(四)字第1100106831Q號函補助「補助商借國內教師至海外臺灣學校服務計畫經費」</text:p>
          </table:table-cell>
          <table:table-cell table:style-name="ce36" table:number-columns-spanned="1" table:number-rows-spanned="3"/>
          <table:table-cell table:style-name="ce88" office:value-type="float" office:value="350000" calcext:value-type="float" table:number-columns-spanned="1" table:number-rows-spanned="3">
            <text:p><text:s/>350,000 </text:p>
          </table:table-cell>
          <table:table-cell table:style-name="ce105" table:number-columns-spanned="1" table:number-rows-spanned="3"/>
          <table:table-cell table:style-name="ce126" table:formula="of:=[.F165]+[.G165]" office:value-type="float" office:value="350000" calcext:value-type="float" table:number-columns-spanned="1" table:number-rows-spanned="3">
            <text:p><text:s/>350,000 </text:p>
          </table:table-cell>
          <table:table-cell table:style-name="ce129" office:value-type="float" office:value="350000" calcext:value-type="float">
            <text:p><text:s/>350,000 </text:p>
          </table:table-cell>
          <table:table-cell table:style-name="ce36" office:value-type="string" office:string-value="111.4.20" calcext:value-type="string">
            <text:p><text:s/>111.4.20 </text:p>
          </table:table-cell>
          <table:table-cell table:style-name="ce147" table:formula="of:=SUM([.I165:.I167])" office:value-type="float" office:value="350000" calcext:value-type="float" table:number-columns-spanned="1" table:number-rows-spanned="3">
            <text:p><text:s/>350,000 </text:p>
          </table:table-cell>
          <table:table-cell table:style-name="ce152"/>
          <table:table-cell table:style-name="ce147"/>
          <table:table-cell table:style-name="ce35" table:formula="of:=[.K165]-SUM([.L165:.L167])" office:value-type="float" office:value="350000" calcext:value-type="float" table:number-columns-spanned="1" table:number-rows-spanned="3">
            <text:p><text:s/>350,000 </text:p>
          </table:table-cell>
          <table:table-cell table:style-name="ce35" table:number-columns-spanned="1" table:number-rows-spanned="3"/>
          <table:table-cell table:style-name="ce147" table:formula="of:=[.N165]+[.O165]-[.H165]" office:value-type="float" office:value="0" calcext:value-type="float" table:number-columns-spanned="1" table:number-rows-spanned="3">
            <text:p><text:s/>- <text:s text:c="2"/></text:p>
          </table:table-cell>
          <table:table-cell table:style-name="ce35" table:number-columns-spanned="1" table:number-rows-spanned="3"/>
          <table:table-cell table:style-name="ce34" office:value-type="string" office:string-value="110學年度基隆市立明德國民中學教師廖偉岑商借至教育部國民及學前教育署，申請111年度聘任代理代課教師費用#63$38,147#28$35萬元" calcext:value-type="string">
            <text:p><text:s/>110學年度基隆市立明德國民中學教師廖偉岑商借至教育部國民及學前教育署，申請111年度聘任代理代課教師費用#63$38,147#28$35萬元 </text:p>
          </table:table-cell>
          <table:table-cell table:number-columns-repeated="1006"/>
        </table:table-row>
        <table:table-row table:style-name="ro1">
          <table:covered-table-cell table:style-name="ce15"/>
          <table:table-cell table:style-name="ce37"/>
          <table:covered-table-cell table:style-name="ce47"/>
          <table:covered-table-cell table:style-name="ce70"/>
          <table:covered-table-cell table:style-name="ce78"/>
          <table:covered-table-cell table:style-name="ce89"/>
          <table:covered-table-cell table:style-name="ce112"/>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number-columns-repeated="1006"/>
        </table:table-row>
        <table:table-row table:style-name="ro1">
          <table:covered-table-cell table:style-name="ce16"/>
          <table:table-cell table:style-name="ce37"/>
          <table:covered-table-cell table:style-name="ce48"/>
          <table:covered-table-cell table:style-name="ce70"/>
          <table:covered-table-cell table:style-name="ce79"/>
          <table:covered-table-cell table:style-name="ce89"/>
          <table:covered-table-cell table:style-name="ce113"/>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1006"/>
        </table:table-row>
        <table:table-row table:style-name="ro1">
          <table:table-cell table:style-name="ce14" office:value-type="float" office:value="29" calcext:value-type="float" table:number-columns-spanned="1" table:number-rows-spanned="8">
            <text:p><text:s/>29 </text:p>
          </table:table-cell>
          <table:table-cell table:style-name="ce37"/>
          <table:table-cell table:style-name="ce43" table:number-columns-spanned="1" table:number-rows-spanned="8"/>
          <table:table-cell table:style-name="ce70" office:value-type="string" calcext:value-type="string" table:number-columns-spanned="1" table:number-rows-spanned="8">
            <text:p>教育處29:教育部110.8.10臺教會(四)字第1100106831Q號函補助「補助改善直轄市、縣（市）立高級中等學校修繕經費及附設國中部學校充實行政人力等經費」</text:p>
          </table:table-cell>
          <table:table-cell table:style-name="ce36" table:number-columns-spanned="1" table:number-rows-spanned="8"/>
          <table:table-cell table:style-name="ce88" office:value-type="float" office:value="8000000" calcext:value-type="float" table:number-columns-spanned="1" table:number-rows-spanned="8">
            <text:p><text:s/>8,000,000 </text:p>
          </table:table-cell>
          <table:table-cell table:style-name="ce121" table:number-columns-spanned="1" table:number-rows-spanned="8"/>
          <table:table-cell table:style-name="ce126" table:formula="of:=[.F168]+[.G168]" office:value-type="float" office:value="8000000" calcext:value-type="float" table:number-columns-spanned="1" table:number-rows-spanned="8">
            <text:p><text:s/>8,000,000 </text:p>
          </table:table-cell>
          <table:table-cell table:style-name="ce129" office:value-type="float" office:value="919534" calcext:value-type="float">
            <text:p><text:s/>919,534 </text:p>
          </table:table-cell>
          <table:table-cell table:style-name="ce36" office:value-type="string" office:string-value="111.4.13" calcext:value-type="string">
            <text:p><text:s/>111.4.13 </text:p>
          </table:table-cell>
          <table:table-cell table:style-name="ce147" table:formula="of:=SUM([.I168:.I175])" office:value-type="float" office:value="7613958" calcext:value-type="float" table:number-columns-spanned="1" table:number-rows-spanned="8">
            <text:p><text:s/>7,613,958 </text:p>
          </table:table-cell>
          <table:table-cell table:style-name="ce152"/>
          <table:table-cell table:style-name="ce147"/>
          <table:table-cell table:style-name="ce35" table:formula="of:=[.K168]-SUM([.L168:.L175])" office:value-type="float" office:value="7613958" calcext:value-type="float" table:number-columns-spanned="1" table:number-rows-spanned="8">
            <text:p><text:s/>7,613,958 </text:p>
          </table:table-cell>
          <table:table-cell table:style-name="ce35" table:number-columns-spanned="1" table:number-rows-spanned="8"/>
          <table:table-cell table:style-name="ce147" table:formula="of:=[.N168]+[.O168]-[.H168]" office:value-type="float" office:value="-386042" calcext:value-type="float" table:number-columns-spanned="1" table:number-rows-spanned="8">
            <text:p>-386,042 </text:p>
          </table:table-cell>
          <table:table-cell table:style-name="ce35" table:number-columns-spanned="1" table:number-rows-spanned="8"/>
          <table:table-cell table:style-name="ce34" office:value-type="string" office:string-value="111年度「直轄市、縣(市)立高級中等學校資本門補助」經費#29" calcext:value-type="string">
            <text:p><text:s/>111年度「直轄市、縣(市)立高級中等學校資本門補助」經費#29 </text:p>
          </table:table-cell>
          <table:table-cell table:number-columns-repeated="1006"/>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12"/>
          <table:covered-table-cell table:style-name="ce127"/>
          <table:table-cell table:style-name="ce129" office:value-type="float" office:value="1801400" calcext:value-type="float">
            <text:p><text:s/>1,801,400 </text:p>
          </table:table-cell>
          <table:table-cell table:style-name="ce36" office:value-type="string" office:string-value="111.6.17" calcext:value-type="string">
            <text:p><text:s/>111.6.1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直轄市、縣(市)立高級中等學校資本門補助」經費" calcext:value-type="string">
            <text:p><text:s/>111年度「直轄市、縣(市)立高級中等學校資本門補助」經費 </text:p>
          </table:table-cell>
          <table:table-cell table:number-columns-repeated="1006"/>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12"/>
          <table:covered-table-cell table:style-name="ce127"/>
          <table:table-cell table:style-name="ce129" office:value-type="float" office:value="164352" calcext:value-type="float">
            <text:p><text:s/>164,352 </text:p>
          </table:table-cell>
          <table:table-cell table:style-name="ce36" office:value-type="string" office:string-value="111.7.14" calcext:value-type="string">
            <text:p><text:s/>111.7.1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補助改善偏遠地區及非山非市國民中小學宿舍計畫」經費#29" calcext:value-type="string">
            <text:p><text:s/>111年度「補助改善偏遠地區及非山非市國民中小學宿舍計畫」經費#29 </text:p>
          </table:table-cell>
          <table:table-cell table:number-columns-repeated="1006"/>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12"/>
          <table:covered-table-cell table:style-name="ce127"/>
          <table:table-cell table:style-name="ce129" office:value-type="float" office:value="1857572" calcext:value-type="float">
            <text:p><text:s/>1,857,572 </text:p>
          </table:table-cell>
          <table:table-cell table:style-name="ce36" office:value-type="string" office:string-value="111.8.19" calcext:value-type="string">
            <text:p><text:s/>111.8.1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直轄市、縣(市)立高級中等學校資本門補助」經費#29" calcext:value-type="string">
            <text:p><text:s/>111年度「直轄市、縣(市)立高級中等學校資本門補助」經費#29 </text:p>
          </table:table-cell>
          <table:table-cell table:number-columns-repeated="1006"/>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12"/>
          <table:covered-table-cell table:style-name="ce127"/>
          <table:table-cell table:style-name="ce129" office:value-type="float" office:value="4200" calcext:value-type="float">
            <text:p><text:s/>4,200 </text:p>
          </table:table-cell>
          <table:table-cell table:style-name="ce36" office:value-type="string" office:string-value="111.9.29" calcext:value-type="string">
            <text:p><text:s/>111.9.2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社區教保資源中心業務」第1期補助經費#69$670,686#29$4,200" calcext:value-type="string">
            <text:p><text:s/>111學年度「社區教保資源中心業務」第1期補助經費#69$670,686#29$4,200 </text:p>
          </table:table-cell>
          <table:table-cell table:number-columns-repeated="1006"/>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12"/>
          <table:covered-table-cell table:style-name="ce127"/>
          <table:table-cell table:style-name="ce129" office:value-type="float" office:value="186900" calcext:value-type="float">
            <text:p><text:s/>186,900 </text:p>
          </table:table-cell>
          <table:table-cell table:style-name="ce139" office:value-type="string" office:string-value="111.11.4" calcext:value-type="string">
            <text:p><text:s/>111.11.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幼兒園英語融入式課程試辦計畫」補助經費#69$317,250#29$186,900" calcext:value-type="string">
            <text:p><text:s/>111學年度「幼兒園英語融入式課程試辦計畫」補助經費#69$317,250#29$186,900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12"/>
          <table:covered-table-cell table:style-name="ce127"/>
          <table:table-cell table:style-name="ce129" office:value-type="float" office:value="2680000" calcext:value-type="float">
            <text:p><text:s/>2,680,000 </text:p>
          </table:table-cell>
          <table:table-cell table:style-name="ce36" office:value-type="string" office:string-value="111.12.27" calcext:value-type="string">
            <text:p><text:s/>111.12.2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童軍營地修繕經費申請計畫」補助經費(部分補助)#29$268萬#41$300萬" calcext:value-type="string">
            <text:p><text:s/>「童軍營地修繕經費申請計畫」補助經費(部分補助)#29$268萬#41$300萬 </text:p>
          </table:table-cell>
          <table:table-cell table:number-columns-repeated="239"/>
          <table:table-cell table:style-name="ce39" table:number-columns-repeated="767"/>
        </table:table-row>
        <table:table-row table:style-name="ro1">
          <table:covered-table-cell table:style-name="ce16"/>
          <table:table-cell table:style-name="ce37"/>
          <table:covered-table-cell table:style-name="ce44"/>
          <table:covered-table-cell table:style-name="ce70"/>
          <table:covered-table-cell table:style-name="ce79"/>
          <table:covered-table-cell table:style-name="ce89"/>
          <table:covered-table-cell table:style-name="ce112"/>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1006"/>
        </table:table-row>
        <table:table-row table:style-name="ro1">
          <table:table-cell table:style-name="ce14" office:value-type="float" office:value="30" calcext:value-type="float" table:number-columns-spanned="1" table:number-rows-spanned="3">
            <text:p><text:s/>30 </text:p>
          </table:table-cell>
          <table:table-cell table:style-name="ce37"/>
          <table:table-cell table:style-name="ce43" table:number-columns-spanned="1" table:number-rows-spanned="3"/>
          <table:table-cell table:style-name="ce70" office:value-type="string" calcext:value-type="string" table:number-columns-spanned="1" table:number-rows-spanned="3">
            <text:p>教育處30:教育部110.8.10臺教會(四)字第1100106831Q號函補助「補助公立高級中等學校編制外行政人力計畫」</text:p>
          </table:table-cell>
          <table:table-cell table:style-name="ce36" table:number-columns-spanned="1" table:number-rows-spanned="3"/>
          <table:table-cell table:style-name="ce88" office:value-type="float" office:value="873000" calcext:value-type="float" table:number-columns-spanned="1" table:number-rows-spanned="3">
            <text:p><text:s/>873,000 </text:p>
          </table:table-cell>
          <table:table-cell table:style-name="ce120" table:number-columns-spanned="1" table:number-rows-spanned="3"/>
          <table:table-cell table:style-name="ce126" table:formula="of:=[.F176]+[.G176]" office:value-type="float" office:value="873000" calcext:value-type="float" table:number-columns-spanned="1" table:number-rows-spanned="3">
            <text:p><text:s/>873,000 </text:p>
          </table:table-cell>
          <table:table-cell table:style-name="ce129" office:value-type="float" office:value="873000" calcext:value-type="float">
            <text:p><text:s/>873,000 </text:p>
          </table:table-cell>
          <table:table-cell table:style-name="ce36" office:value-type="string" office:string-value="111.2.17" calcext:value-type="string">
            <text:p><text:s/>111.2.17 </text:p>
          </table:table-cell>
          <table:table-cell table:style-name="ce147" table:formula="of:=SUM([.I176:.I178])" office:value-type="float" office:value="873000" calcext:value-type="float" table:number-columns-spanned="1" table:number-rows-spanned="3">
            <text:p><text:s/>873,000 </text:p>
          </table:table-cell>
          <table:table-cell table:style-name="ce152"/>
          <table:table-cell table:style-name="ce147"/>
          <table:table-cell table:style-name="ce35" table:formula="of:=[.K176]-SUM([.L176:.L178])" office:value-type="float" office:value="873000" calcext:value-type="float" table:number-columns-spanned="1" table:number-rows-spanned="3">
            <text:p><text:s/>873,000 </text:p>
          </table:table-cell>
          <table:table-cell table:style-name="ce35" table:number-columns-spanned="1" table:number-rows-spanned="3"/>
          <table:table-cell table:style-name="ce147" table:formula="of:=[.N176]+[.O176]-[.H176]" office:value-type="float" office:value="0" calcext:value-type="float" table:number-columns-spanned="1" table:number-rows-spanned="3">
            <text:p><text:s/>- <text:s text:c="2"/></text:p>
          </table:table-cell>
          <table:table-cell table:style-name="ce35" table:number-columns-spanned="1" table:number-rows-spanned="3"/>
          <table:table-cell table:style-name="ce34" office:value-type="string" office:string-value="111年度「教育部國民及學前教育署補助公立高級中等學校充實行政人力」經費#30$873,000#31$1,015,696" calcext:value-type="string">
            <text:p><text:s/>111年度「教育部國民及學前教育署補助公立高級中等學校充實行政人力」經費#30$873,000#31$1,015,696 </text:p>
          </table:table-cell>
          <table:table-cell table:number-columns-repeated="1006"/>
        </table:table-row>
        <table:table-row table:style-name="ro1">
          <table:covered-table-cell table:style-name="ce15"/>
          <table:table-cell table:style-name="ce37"/>
          <table:covered-table-cell table:style-name="ce44"/>
          <table:covered-table-cell table:style-name="ce70"/>
          <table:covered-table-cell table:style-name="ce78"/>
          <table:covered-table-cell table:style-name="ce89"/>
          <table:covered-table-cell table:style-name="ce115"/>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number-columns-repeated="1006"/>
        </table:table-row>
        <table:table-row table:style-name="ro1">
          <table:covered-table-cell table:style-name="ce16"/>
          <table:table-cell table:style-name="ce37"/>
          <table:covered-table-cell table:style-name="ce44"/>
          <table:covered-table-cell table:style-name="ce70"/>
          <table:covered-table-cell table:style-name="ce79"/>
          <table:covered-table-cell table:style-name="ce89"/>
          <table:covered-table-cell table:style-name="ce115"/>
          <table:covered-table-cell table:style-name="ce127"/>
          <table:table-cell table:style-name="ce134"/>
          <table:table-cell table:style-name="ce140"/>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77"/>
          <table:table-cell table:number-columns-repeated="1006"/>
        </table:table-row>
        <table:table-row table:style-name="ro1">
          <table:table-cell table:style-name="ce14" office:value-type="float" office:value="31" calcext:value-type="float" table:number-columns-spanned="1" table:number-rows-spanned="15">
            <text:p><text:s/>31 </text:p>
          </table:table-cell>
          <table:table-cell table:style-name="ce37"/>
          <table:table-cell table:style-name="ce45" table:number-columns-spanned="1" table:number-rows-spanned="15"/>
          <table:table-cell table:style-name="ce62" office:value-type="string" calcext:value-type="string" table:number-columns-spanned="1" table:number-rows-spanned="15">
            <text:p>教育處31:教育部110.8.10臺教會(四)字第1100106831Q號函補助「高中職優質化輔助方案」</text:p>
          </table:table-cell>
          <table:table-cell table:style-name="ce36" table:number-columns-spanned="1" table:number-rows-spanned="15"/>
          <table:table-cell table:style-name="ce88" office:value-type="float" office:value="19434000" calcext:value-type="float" table:number-columns-spanned="1" table:number-rows-spanned="15">
            <text:p><text:s/>19,434,000 </text:p>
          </table:table-cell>
          <table:table-cell table:style-name="ce120" table:number-columns-spanned="1" table:number-rows-spanned="15"/>
          <table:table-cell table:style-name="ce126" table:formula="of:=[.F179]+[.G179]" office:value-type="float" office:value="19434000" calcext:value-type="float" table:number-columns-spanned="1" table:number-rows-spanned="15">
            <text:p><text:s/>19,434,000 </text:p>
          </table:table-cell>
          <table:table-cell table:style-name="ce129" office:value-type="float" office:value="1521600" calcext:value-type="float">
            <text:p><text:s/>1,521,600 </text:p>
          </table:table-cell>
          <table:table-cell table:style-name="ce36" office:value-type="string" office:string-value="111.1.26" calcext:value-type="string">
            <text:p><text:s/>111.1.26 </text:p>
          </table:table-cell>
          <table:table-cell table:style-name="ce147" table:formula="of:=SUM([.I179:.I193])" office:value-type="float" office:value="13230355" calcext:value-type="float" table:number-columns-spanned="1" table:number-rows-spanned="15">
            <text:p><text:s/>13,230,355 </text:p>
          </table:table-cell>
          <table:table-cell table:style-name="ce152"/>
          <table:table-cell table:style-name="ce147"/>
          <table:table-cell table:style-name="ce35" table:formula="of:=[.K179]-SUM([.L179:.L193])" office:value-type="float" office:value="13034765" calcext:value-type="float" table:number-columns-spanned="1" table:number-rows-spanned="15">
            <text:p><text:s/>13,034,765 </text:p>
          </table:table-cell>
          <table:table-cell table:style-name="ce35" table:number-columns-spanned="1" table:number-rows-spanned="15"/>
          <table:table-cell table:style-name="ce147" table:formula="of:=[.N179]+[.O179]-[.H179]" office:value-type="float" office:value="-6399235" calcext:value-type="float" table:number-columns-spanned="1" table:number-rows-spanned="15">
            <text:p>-6,399,235 </text:p>
          </table:table-cell>
          <table:table-cell table:style-name="ce35" table:number-columns-spanned="1" table:number-rows-spanned="15"/>
          <table:table-cell table:style-name="ce34" office:value-type="string" office:string-value="110學年度第2學期「高中優質化輔助方案」經常門補助經費#31" calcext:value-type="string">
            <text:p><text:s/>110學年度第2學期「高中優質化輔助方案」經常門補助經費#31 </text:p>
          </table:table-cell>
          <table:table-cell table:style-name="ce191" table:number-columns-repeated="1006"/>
        </table:table-row>
        <table:table-row table:style-name="ro1">
          <table:covered-table-cell table:style-name="ce15"/>
          <table:table-cell table:style-name="ce37"/>
          <table:covered-table-cell table:style-name="ce47"/>
          <table:covered-table-cell table:style-name="ce62"/>
          <table:covered-table-cell table:style-name="ce78"/>
          <table:covered-table-cell table:style-name="ce89"/>
          <table:covered-table-cell table:style-name="ce115"/>
          <table:covered-table-cell table:style-name="ce127"/>
          <table:table-cell table:style-name="ce129" office:value-type="float" office:value="1015696" calcext:value-type="float">
            <text:p><text:s/>1,015,696 </text:p>
          </table:table-cell>
          <table:table-cell table:style-name="ce36" office:value-type="string" office:string-value="111.2.17" calcext:value-type="string">
            <text:p><text:s/>111.2.1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教育部國民及學前教育署補助公立高級中等學校充實行政人力」經費#30$873,000#31$1,015,696" calcext:value-type="string">
            <text:p><text:s/>111年度「教育部國民及學前教育署補助公立高級中等學校充實行政人力」經費#30$873,000#31$1,015,696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7"/>
          <table:covered-table-cell table:style-name="ce62"/>
          <table:covered-table-cell table:style-name="ce78"/>
          <table:covered-table-cell table:style-name="ce89"/>
          <table:covered-table-cell table:style-name="ce115"/>
          <table:covered-table-cell table:style-name="ce127"/>
          <table:table-cell table:style-name="ce129" office:value-type="float" office:value="1842400" calcext:value-type="float">
            <text:p><text:s/>1,842,400 </text:p>
          </table:table-cell>
          <table:table-cell table:style-name="ce36" office:value-type="string" office:string-value="111.3.10" calcext:value-type="string">
            <text:p><text:s/>111.3.10 </text:p>
          </table:table-cell>
          <table:covered-table-cell table:style-name="ce148"/>
          <table:table-cell table:style-name="ce153" office:value-type="float" office:value="195590" calcext:value-type="float">
            <text:p>195,590 </text:p>
          </table:table-cell>
          <table:table-cell table:style-name="ce148" office:value-type="string" office:string-value="111.10.11" calcext:value-type="string">
            <text:p><text:s/>111.10.11 </text:p>
          </table:table-cell>
          <table:covered-table-cell table:number-columns-repeated="3" table:style-name="ce148"/>
          <table:covered-table-cell table:style-name="ce178"/>
          <table:table-cell table:style-name="ce34" office:value-type="string" office:string-value="110學年度第2學期「高中優質化輔助方案」經常門第2期補助經費" calcext:value-type="string">
            <text:p><text:s/>110學年度第2學期「高中優質化輔助方案」經常門第2期補助經費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7"/>
          <table:covered-table-cell table:style-name="ce62"/>
          <table:covered-table-cell table:style-name="ce78"/>
          <table:covered-table-cell table:style-name="ce89"/>
          <table:covered-table-cell table:style-name="ce115"/>
          <table:covered-table-cell table:style-name="ce127"/>
          <table:table-cell table:style-name="ce129" office:value-type="float" office:value="1120998" calcext:value-type="float">
            <text:p><text:s/>1,120,998 </text:p>
          </table:table-cell>
          <table:table-cell table:style-name="ce36" office:value-type="string" office:string-value="111.5.3" calcext:value-type="string">
            <text:p><text:s/>111.5.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第2學期「高中優質化輔助方案」資本門補助經費" calcext:value-type="string">
            <text:p><text:s/>110學年度第2學期「高中優質化輔助方案」資本門補助經費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7"/>
          <table:covered-table-cell table:style-name="ce62"/>
          <table:covered-table-cell table:style-name="ce78"/>
          <table:covered-table-cell table:style-name="ce89"/>
          <table:covered-table-cell table:style-name="ce115"/>
          <table:covered-table-cell table:style-name="ce127"/>
          <table:table-cell table:style-name="ce129" office:value-type="float" office:value="580572" calcext:value-type="float">
            <text:p><text:s/>580,572 </text:p>
          </table:table-cell>
          <table:table-cell table:style-name="ce36" office:value-type="string" office:string-value="111.6.27" calcext:value-type="string">
            <text:p><text:s/>111.6.2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第2學期「高中優質化輔助方案」資本門補助經費(八斗高中、中山高中)#31" calcext:value-type="string">
            <text:p><text:s/>110學年度第2學期「高中優質化輔助方案」資本門補助經費(八斗高中、中山高中)#31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7"/>
          <table:covered-table-cell table:style-name="ce62"/>
          <table:covered-table-cell table:style-name="ce78"/>
          <table:covered-table-cell table:style-name="ce89"/>
          <table:covered-table-cell table:style-name="ce115"/>
          <table:covered-table-cell table:style-name="ce127"/>
          <table:table-cell table:style-name="ce129" office:value-type="float" office:value="1347300" calcext:value-type="float">
            <text:p><text:s/>1,347,300 </text:p>
          </table:table-cell>
          <table:table-cell table:style-name="ce36" office:value-type="string" office:string-value="111.8.29" calcext:value-type="string">
            <text:p><text:s/>111.8.2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第1學期「高中優質化輔助方案」經常門補助經費" calcext:value-type="string">
            <text:p><text:s/>111學年度第1學期「高中優質化輔助方案」經常門補助經費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7"/>
          <table:covered-table-cell table:style-name="ce62"/>
          <table:covered-table-cell table:style-name="ce78"/>
          <table:covered-table-cell table:style-name="ce89"/>
          <table:covered-table-cell table:style-name="ce115"/>
          <table:covered-table-cell table:style-name="ce127"/>
          <table:table-cell table:style-name="ce129" office:value-type="float" office:value="257964" calcext:value-type="float">
            <text:p><text:s/>257,964 </text:p>
          </table:table-cell>
          <table:table-cell table:style-name="ce36" office:value-type="string" office:string-value="111.9.27" calcext:value-type="string">
            <text:p><text:s/>111.9.2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推動實驗教育計畫」補助經費#46$164,662#71$585,213#31$257,964" calcext:value-type="string">
            <text:p><text:s/>「111學年度推動實驗教育計畫」補助經費#46$164,662#71$585,213#31$257,964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7"/>
          <table:covered-table-cell table:style-name="ce62"/>
          <table:covered-table-cell table:style-name="ce78"/>
          <table:covered-table-cell table:style-name="ce89"/>
          <table:covered-table-cell table:style-name="ce115"/>
          <table:covered-table-cell table:style-name="ce127"/>
          <table:table-cell table:style-name="ce129" office:value-type="float" office:value="1396700" calcext:value-type="float">
            <text:p><text:s/>1,396,700 </text:p>
          </table:table-cell>
          <table:table-cell table:style-name="ce139" office:value-type="string" office:string-value="111.10.20" calcext:value-type="string">
            <text:p><text:s/>111.10.20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第1學期「高中優質化輔助方案」第2期經常門補助經費" calcext:value-type="string">
            <text:p><text:s/>111學年度第1學期「高中優質化輔助方案」第2期經常門補助經費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7"/>
          <table:covered-table-cell table:style-name="ce62"/>
          <table:covered-table-cell table:style-name="ce78"/>
          <table:covered-table-cell table:style-name="ce89"/>
          <table:covered-table-cell table:style-name="ce115"/>
          <table:covered-table-cell table:style-name="ce127"/>
          <table:table-cell table:style-name="ce129" office:value-type="float" office:value="1000000" calcext:value-type="float">
            <text:p><text:s/>1,000,000 </text:p>
          </table:table-cell>
          <table:table-cell table:style-name="ce139" office:value-type="string" office:string-value="111.10.19" calcext:value-type="string">
            <text:p><text:s/>111.10.1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推動中小學數位學習精進方案-111年高級中等學校實施計畫」補助經費#31$100萬#23$701,000" calcext:value-type="string">
            <text:p><text:s/>「推動中小學數位學習精進方案-111年高級中等學校實施計畫」補助經費#31$100萬#23$701,000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7"/>
          <table:covered-table-cell table:style-name="ce62"/>
          <table:covered-table-cell table:style-name="ce78"/>
          <table:covered-table-cell table:style-name="ce89"/>
          <table:covered-table-cell table:style-name="ce115"/>
          <table:covered-table-cell table:style-name="ce127"/>
          <table:table-cell table:style-name="ce129" office:value-type="float" office:value="22640" calcext:value-type="float">
            <text:p><text:s/>22,640 </text:p>
          </table:table-cell>
          <table:table-cell table:style-name="ce139" office:value-type="string" office:string-value="111.11.9" calcext:value-type="string">
            <text:p><text:s/>111.11.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第2期(8月至12月)「公立高級中等學校導師職務加給差額」補助經費#109$190,960#31$22,640" calcext:value-type="string">
            <text:p><text:s/>111年度第2期(8月至12月)「公立高級中等學校導師職務加給差額」補助經費#109$190,960#31$22,640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7"/>
          <table:covered-table-cell table:style-name="ce62"/>
          <table:covered-table-cell table:style-name="ce78"/>
          <table:covered-table-cell table:style-name="ce89"/>
          <table:covered-table-cell table:style-name="ce115"/>
          <table:covered-table-cell table:style-name="ce127"/>
          <table:table-cell table:style-name="ce129" office:value-type="float" office:value="945000" calcext:value-type="float">
            <text:p><text:s/>945,000 </text:p>
          </table:table-cell>
          <table:table-cell table:style-name="ce139" office:value-type="string" office:string-value="111.11.17" calcext:value-type="string">
            <text:p><text:s/>111.11.1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第1學期高級中等學校原住民族籍學生住宿伙食費」補助經費#31" calcext:value-type="string">
            <text:p><text:s/>「111學年度第1學期高級中等學校原住民族籍學生住宿伙食費」補助經費#31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7"/>
          <table:covered-table-cell table:style-name="ce62"/>
          <table:covered-table-cell table:style-name="ce78"/>
          <table:covered-table-cell table:style-name="ce89"/>
          <table:covered-table-cell table:style-name="ce115"/>
          <table:covered-table-cell table:style-name="ce127"/>
          <table:table-cell table:style-name="ce129" office:value-type="float" office:value="1278485" calcext:value-type="float">
            <text:p><text:s/>1,278,485 </text:p>
          </table:table-cell>
          <table:table-cell table:style-name="ce36" office:value-type="string" office:string-value="111.12.8" calcext:value-type="string">
            <text:p><text:s/>111.12.8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基隆市立暖暖高中及安樂高中111學年度第1學期辦理「高中優質化輔助方案」資本門補助經費#31" calcext:value-type="string">
            <text:p><text:s/>基隆市立暖暖高中及安樂高中111學年度第1學期辦理「高中優質化輔助方案」資本門補助經費#31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7"/>
          <table:covered-table-cell table:style-name="ce62"/>
          <table:covered-table-cell table:style-name="ce78"/>
          <table:covered-table-cell table:style-name="ce89"/>
          <table:covered-table-cell table:style-name="ce115"/>
          <table:covered-table-cell table:style-name="ce127"/>
          <table:table-cell table:style-name="ce129" office:value-type="float" office:value="440000" calcext:value-type="float">
            <text:p><text:s/>440,000 </text:p>
          </table:table-cell>
          <table:table-cell table:style-name="ce36" office:value-type="string" office:string-value="111.12.6" calcext:value-type="string">
            <text:p><text:s/>111.12.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高級中等以下學校辦理原住民族實驗教育班」第1期補助經費" calcext:value-type="string">
            <text:p><text:s/>「111學年度高級中等以下學校辦理原住民族實驗教育班」第1期補助經費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7"/>
          <table:covered-table-cell table:style-name="ce62"/>
          <table:covered-table-cell table:style-name="ce78"/>
          <table:covered-table-cell table:style-name="ce89"/>
          <table:covered-table-cell table:style-name="ce115"/>
          <table:covered-table-cell table:style-name="ce127"/>
          <table:table-cell table:style-name="ce129" office:value-type="float" office:value="461000" calcext:value-type="float">
            <text:p><text:s/>461,000 </text:p>
          </table:table-cell>
          <table:table-cell table:style-name="ce36" office:value-type="string" office:string-value="111.12.15" calcext:value-type="string">
            <text:p><text:s/>111.12.15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基隆市立中山高中及八斗高中111學年度第1學期辦理「高中優質化輔助方案」資本門補助經費#31" calcext:value-type="string">
            <text:p><text:s/>基隆市立中山高中及八斗高中111學年度第1學期辦理「高中優質化輔助方案」資本門補助經費#31 </text:p>
          </table:table-cell>
          <table:table-cell table:number-columns-repeated="239"/>
          <table:table-cell table:style-name="ce39" table:number-columns-repeated="767"/>
        </table:table-row>
        <table:table-row table:style-name="ro1">
          <table:covered-table-cell table:style-name="ce16"/>
          <table:table-cell table:style-name="ce37"/>
          <table:covered-table-cell table:style-name="ce48"/>
          <table:covered-table-cell table:style-name="ce62"/>
          <table:covered-table-cell table:style-name="ce79"/>
          <table:covered-table-cell table:style-name="ce89"/>
          <table:covered-table-cell table:style-name="ce115"/>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2" table:number-columns-repeated="1006"/>
        </table:table-row>
        <table:table-row table:style-name="ro1">
          <table:table-cell table:style-name="ce14" office:value-type="float" office:value="32" calcext:value-type="float" table:number-columns-spanned="1" table:number-rows-spanned="7">
            <text:p><text:s/>32 </text:p>
          </table:table-cell>
          <table:table-cell table:style-name="ce37"/>
          <table:table-cell table:style-name="ce43" table:number-columns-spanned="1" table:number-rows-spanned="7"/>
          <table:table-cell table:style-name="ce62" office:value-type="string" calcext:value-type="string" table:number-columns-spanned="1" table:number-rows-spanned="7">
            <text:p>教育處32:教育部110.8.10臺教會(四)字第1100106831Q號函補助「推動高級中等學校多元入學、適性入學說明會、學生學習表現及成效蒐集等經費」</text:p>
          </table:table-cell>
          <table:table-cell table:style-name="ce36" table:number-columns-spanned="1" table:number-rows-spanned="7"/>
          <table:table-cell table:style-name="ce88" office:value-type="float" office:value="4460000" calcext:value-type="float" table:number-columns-spanned="1" table:number-rows-spanned="7">
            <text:p><text:s/>4,460,000 </text:p>
          </table:table-cell>
          <table:table-cell table:style-name="ce120" table:number-columns-spanned="1" table:number-rows-spanned="7"/>
          <table:table-cell table:style-name="ce126" table:formula="of:=[.F194]+[.G194]" office:value-type="float" office:value="4460000" calcext:value-type="float" table:number-columns-spanned="1" table:number-rows-spanned="7">
            <text:p><text:s/>4,460,000 </text:p>
          </table:table-cell>
          <table:table-cell table:style-name="ce135" office:value-type="float" office:value="60520" calcext:value-type="float">
            <text:p><text:s/>60,520 </text:p>
          </table:table-cell>
          <table:table-cell table:style-name="ce79" office:value-type="string" office:string-value="111.1.20" calcext:value-type="string">
            <text:p><text:s/>111.1.20 </text:p>
          </table:table-cell>
          <table:table-cell table:style-name="ce147" table:formula="of:=SUM([.I194:.I200])" office:value-type="float" office:value="4462670" calcext:value-type="float" table:number-columns-spanned="1" table:number-rows-spanned="7">
            <text:p><text:s/>4,462,670 </text:p>
          </table:table-cell>
          <table:table-cell table:style-name="ce152" office:value-type="float" office:value="2670" calcext:value-type="float">
            <text:p>2,670 </text:p>
          </table:table-cell>
          <table:table-cell table:style-name="ce147" office:value-type="string" office:string-value="111.6.23" calcext:value-type="string">
            <text:p><text:s/>111.6.23 </text:p>
          </table:table-cell>
          <table:table-cell table:style-name="ce35" table:formula="of:=[.K194]-SUM([.L194:.L200])" office:value-type="float" office:value="4460000" calcext:value-type="float" table:number-columns-spanned="1" table:number-rows-spanned="7">
            <text:p><text:s/>4,460,000 </text:p>
          </table:table-cell>
          <table:table-cell table:style-name="ce35" table:number-columns-spanned="1" table:number-rows-spanned="7"/>
          <table:table-cell table:style-name="ce147" table:formula="of:=[.N194]+[.O194]-[.H194]" office:value-type="float" office:value="0" calcext:value-type="float" table:number-columns-spanned="1" table:number-rows-spanned="7">
            <text:p><text:s/>- <text:s text:c="2"/></text:p>
          </table:table-cell>
          <table:table-cell table:style-name="ce35" table:number-columns-spanned="1" table:number-rows-spanned="7"/>
          <table:table-cell table:style-name="ce40" office:value-type="string" office:string-value="111年度「國中畢業生適性入學宣導講師到校宣導」補助經費#32" calcext:value-type="string">
            <text:p><text:s/>111年度「國中畢業生適性入學宣導講師到校宣導」補助經費#32 </text:p>
          </table:table-cell>
          <table:table-cell table:number-columns-repeated="1006"/>
        </table:table-row>
        <table:table-row table:style-name="ro1">
          <table:covered-table-cell table:style-name="ce15"/>
          <table:table-cell table:style-name="ce37"/>
          <table:covered-table-cell table:style-name="ce47"/>
          <table:covered-table-cell table:style-name="ce66"/>
          <table:covered-table-cell table:style-name="ce78"/>
          <table:covered-table-cell table:style-name="ce89"/>
          <table:covered-table-cell table:style-name="ce107"/>
          <table:covered-table-cell table:style-name="ce127"/>
          <table:table-cell table:style-name="ce129" office:value-type="float" office:value="13368" calcext:value-type="float">
            <text:p><text:s/>13,368 </text:p>
          </table:table-cell>
          <table:table-cell table:style-name="ce36" office:value-type="string" office:string-value="111.2.16" calcext:value-type="string">
            <text:p><text:s/>111.2.1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印製111年國中畢業生適性入學宣導手冊地方版(B版)」經費#32" calcext:value-type="string">
            <text:p><text:s/>「印製111年國中畢業生適性入學宣導手冊地方版(B版)」經費#32 </text:p>
          </table:table-cell>
          <table:table-cell table:number-columns-repeated="1006"/>
        </table:table-row>
        <table:table-row table:style-name="ro1">
          <table:covered-table-cell table:style-name="ce15"/>
          <table:table-cell table:style-name="ce37"/>
          <table:covered-table-cell table:style-name="ce47"/>
          <table:covered-table-cell table:style-name="ce66"/>
          <table:covered-table-cell table:style-name="ce78"/>
          <table:covered-table-cell table:style-name="ce89"/>
          <table:covered-table-cell table:style-name="ce107"/>
          <table:covered-table-cell table:style-name="ce127"/>
          <table:table-cell table:style-name="ce129" office:value-type="float" office:value="777000" calcext:value-type="float">
            <text:p><text:s/>777,000 </text:p>
          </table:table-cell>
          <table:table-cell table:style-name="ce36" office:value-type="string" office:string-value="111.3.28" calcext:value-type="string">
            <text:p><text:s/>111.3.28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第2學期「高級中等學校原住民族籍學生住宿伙食費」補助經費#32" calcext:value-type="string">
            <text:p><text:s/>110學年度第2學期「高級中等學校原住民族籍學生住宿伙食費」補助經費#32 </text:p>
          </table:table-cell>
          <table:table-cell table:number-columns-repeated="1006"/>
        </table:table-row>
        <table:table-row table:style-name="ro1">
          <table:covered-table-cell table:style-name="ce15"/>
          <table:table-cell table:style-name="ce37"/>
          <table:covered-table-cell table:style-name="ce47"/>
          <table:covered-table-cell table:style-name="ce66"/>
          <table:covered-table-cell table:style-name="ce78"/>
          <table:covered-table-cell table:style-name="ce89"/>
          <table:covered-table-cell table:style-name="ce107"/>
          <table:covered-table-cell table:style-name="ce127"/>
          <table:table-cell table:style-name="ce129" office:value-type="float" office:value="912782" calcext:value-type="float">
            <text:p><text:s/>912,782 </text:p>
          </table:table-cell>
          <table:table-cell table:style-name="ce36" office:value-type="string" office:string-value="111.9.27" calcext:value-type="string">
            <text:p><text:s/>111.9.2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高級中等學校試辦學習區完全免試入學資源挹注計畫」經常門補助經費#38$406,500#32$912,782" calcext:value-type="string">
            <text:p><text:s/>「111學年度高級中等學校試辦學習區完全免試入學資源挹注計畫」經常門補助經費#38$406,500#32$912,782 </text:p>
          </table:table-cell>
          <table:table-cell table:number-columns-repeated="1006"/>
        </table:table-row>
        <table:table-row table:style-name="ro1">
          <table:covered-table-cell table:style-name="ce15"/>
          <table:table-cell table:style-name="ce37"/>
          <table:covered-table-cell table:style-name="ce47"/>
          <table:covered-table-cell table:style-name="ce66"/>
          <table:covered-table-cell table:style-name="ce78"/>
          <table:covered-table-cell table:style-name="ce89"/>
          <table:covered-table-cell table:style-name="ce107"/>
          <table:covered-table-cell table:style-name="ce127"/>
          <table:table-cell table:style-name="ce129" office:value-type="float" office:value="2000000" calcext:value-type="float">
            <text:p><text:s/>2,000,000 </text:p>
          </table:table-cell>
          <table:table-cell table:style-name="ce36" office:value-type="string" office:string-value="111.12.6" calcext:value-type="string">
            <text:p><text:s/>111.12.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擴增高級中等學校雙語實驗班計畫」第2期經常門(#37$4,049,670#32$200萬#80$307,947)補助經費，資本門(#32$699,000#15$600,000#44$471,782#71$355,000#46$100,000#34$12,000)" calcext:value-type="string">
            <text:p><text:s/>111學年度「擴增高級中等學校雙語實驗班計畫」第2期經常門(#37$4,049,670#32$200萬#80$307,947)補助經費，資本門(#32$699,000#15$600,000#44$471,782#71$355,000#46$100,000#34$12,000)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7"/>
          <table:covered-table-cell table:style-name="ce66"/>
          <table:covered-table-cell table:style-name="ce78"/>
          <table:covered-table-cell table:style-name="ce89"/>
          <table:covered-table-cell table:style-name="ce107"/>
          <table:covered-table-cell table:style-name="ce127"/>
          <table:table-cell table:style-name="ce129" office:value-type="float" office:value="699000" calcext:value-type="float">
            <text:p><text:s/>699,000 </text:p>
          </table:table-cell>
          <table:table-cell table:style-name="ce36" office:value-type="string" office:string-value="111.12.6" calcext:value-type="string">
            <text:p><text:s/>111.12.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擴增高級中等學校雙語實驗班計畫」第2期經常門(#37$4,049,670#32$200萬#80$307,947)補助經費，資本門(#32$699,000#15$600,000#44$471,782#71$355,000#46$100,000#34$12,000)" calcext:value-type="string">
            <text:p><text:s/>111學年度「擴增高級中等學校雙語實驗班計畫」第2期經常門(#37$4,049,670#32$200萬#80$307,947)補助經費，資本門(#32$699,000#15$600,000#44$471,782#71$355,000#46$100,000#34$12,000) </text:p>
          </table:table-cell>
          <table:table-cell table:number-columns-repeated="239"/>
          <table:table-cell table:style-name="ce39" table:number-columns-repeated="767"/>
        </table:table-row>
        <table:table-row table:style-name="ro1">
          <table:covered-table-cell table:style-name="ce16"/>
          <table:table-cell table:style-name="ce37"/>
          <table:covered-table-cell table:style-name="ce47"/>
          <table:covered-table-cell table:style-name="ce67"/>
          <table:covered-table-cell table:style-name="ce79"/>
          <table:covered-table-cell table:style-name="ce89"/>
          <table:covered-table-cell table:style-name="ce107"/>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1006"/>
        </table:table-row>
        <table:table-row table:style-name="ro1">
          <table:table-cell table:style-name="ce14" office:value-type="float" office:value="33" calcext:value-type="float" table:number-columns-spanned="1" table:number-rows-spanned="4">
            <text:p><text:s/>33 </text:p>
          </table:table-cell>
          <table:table-cell table:style-name="ce37"/>
          <table:table-cell table:style-name="ce43" table:number-columns-spanned="1" table:number-rows-spanned="4"/>
          <table:table-cell table:style-name="ce62" office:value-type="string" calcext:value-type="string" table:number-columns-spanned="1" table:number-rows-spanned="4">
            <text:p>教育處33:教育部110.8.10臺教會(四)字第1100106831Q號函補助「補助辦理高中職學生學習扶助方案」</text:p>
          </table:table-cell>
          <table:table-cell table:style-name="ce36" table:number-columns-spanned="1" table:number-rows-spanned="4"/>
          <table:table-cell table:style-name="ce88" office:value-type="float" office:value="281000" calcext:value-type="float" table:number-columns-spanned="1" table:number-rows-spanned="4">
            <text:p><text:s/>281,000 </text:p>
          </table:table-cell>
          <table:table-cell table:style-name="ce106" table:number-columns-spanned="1" table:number-rows-spanned="4"/>
          <table:table-cell table:style-name="ce126" table:formula="of:=[.F201]+[.G201]" office:value-type="float" office:value="281000" calcext:value-type="float" table:number-columns-spanned="1" table:number-rows-spanned="4">
            <text:p><text:s/>281,000 </text:p>
          </table:table-cell>
          <table:table-cell table:style-name="ce129" office:value-type="float" office:value="88510" calcext:value-type="float">
            <text:p><text:s/>88,510 </text:p>
          </table:table-cell>
          <table:table-cell table:style-name="ce36" office:value-type="string" office:string-value="111.3.4" calcext:value-type="string">
            <text:p><text:s/>111.3.4 </text:p>
          </table:table-cell>
          <table:table-cell table:style-name="ce147" table:formula="of:=SUM([.I201:.I204])" office:value-type="float" office:value="207081" calcext:value-type="float" table:number-columns-spanned="1" table:number-rows-spanned="4">
            <text:p><text:s/>207,081 </text:p>
          </table:table-cell>
          <table:table-cell table:style-name="ce152"/>
          <table:table-cell table:style-name="ce147"/>
          <table:table-cell table:style-name="ce35" table:formula="of:=[.K201]-SUM([.L201:.L204])" office:value-type="float" office:value="207081" calcext:value-type="float" table:number-columns-spanned="1" table:number-rows-spanned="4">
            <text:p><text:s/>207,081 </text:p>
          </table:table-cell>
          <table:table-cell table:style-name="ce35" table:number-columns-spanned="1" table:number-rows-spanned="4"/>
          <table:table-cell table:style-name="ce147" table:formula="of:=[.N201]+[.O201]-[.H201]" office:value-type="float" office:value="-73919" calcext:value-type="float" table:number-columns-spanned="1" table:number-rows-spanned="4">
            <text:p>-73,919 </text:p>
          </table:table-cell>
          <table:table-cell table:style-name="ce35" table:number-columns-spanned="1" table:number-rows-spanned="4"/>
          <table:table-cell table:style-name="ce34" office:value-type="string" office:string-value="111年度(110學年度第2學期)「高級中等學校學生學習扶助」補助經費" calcext:value-type="string">
            <text:p><text:s/>111年度(110學年度第2學期)「高級中等學校學生學習扶助」補助經費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82147" calcext:value-type="float">
            <text:p><text:s/>82,147 </text:p>
          </table:table-cell>
          <table:table-cell table:style-name="ce36" office:value-type="string" office:string-value="111.9.20" calcext:value-type="string">
            <text:p><text:s/>111.9.20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111學年度第1學期)「高級中等學校學生學習扶助」補助經費#33" calcext:value-type="string">
            <text:p><text:s/>111年度(111學年度第1學期)「高級中等學校學生學習扶助」補助經費#33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36424" calcext:value-type="float">
            <text:p><text:s/>36,424 </text:p>
          </table:table-cell>
          <table:table-cell table:style-name="ce36" office:value-type="string" office:string-value="111.10.14" calcext:value-type="string">
            <text:p><text:s/>111.10.1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table:table-cell table:number-columns-repeated="1006"/>
        </table:table-row>
        <table:table-row table:style-name="ro1">
          <table:covered-table-cell table:style-name="ce16"/>
          <table:table-cell table:style-name="ce37"/>
          <table:covered-table-cell table:style-name="ce44"/>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1006"/>
        </table:table-row>
        <table:table-row table:style-name="ro1">
          <table:table-cell table:style-name="ce14" office:value-type="float" office:value="34" calcext:value-type="float" table:number-columns-spanned="1" table:number-rows-spanned="3">
            <text:p><text:s/>34 </text:p>
          </table:table-cell>
          <table:table-cell table:style-name="ce37"/>
          <table:table-cell table:style-name="ce43" table:number-columns-spanned="1" table:number-rows-spanned="3"/>
          <table:table-cell table:style-name="ce62" office:value-type="string" calcext:value-type="string" table:number-columns-spanned="1" table:number-rows-spanned="3">
            <text:p>教育處34:教育部110.8.10臺教會(四)字第1100106831Q號函補助「推動高級中等教育階段實驗教育」</text:p>
          </table:table-cell>
          <table:table-cell table:style-name="ce36" table:number-columns-spanned="1" table:number-rows-spanned="3"/>
          <table:table-cell table:style-name="ce88" office:value-type="float" office:value="101000" calcext:value-type="float" table:number-columns-spanned="1" table:number-rows-spanned="3">
            <text:p><text:s/>101,000 </text:p>
          </table:table-cell>
          <table:table-cell table:style-name="ce106" table:number-columns-spanned="1" table:number-rows-spanned="3"/>
          <table:table-cell table:style-name="ce126" table:formula="of:=[.F205]+[.G205]" office:value-type="float" office:value="101000" calcext:value-type="float" table:number-columns-spanned="1" table:number-rows-spanned="3">
            <text:p><text:s/>101,000 </text:p>
          </table:table-cell>
          <table:table-cell table:style-name="ce129" office:value-type="float" office:value="89000" calcext:value-type="float">
            <text:p><text:s/>89,000 </text:p>
          </table:table-cell>
          <table:table-cell table:style-name="ce36" office:value-type="string" office:string-value="111.7.5" calcext:value-type="string">
            <text:p><text:s/>111.7.5 </text:p>
          </table:table-cell>
          <table:table-cell table:style-name="ce147" table:formula="of:=SUM([.I205:.I207])" office:value-type="float" office:value="101000" calcext:value-type="float" table:number-columns-spanned="1" table:number-rows-spanned="3">
            <text:p><text:s/>101,000 </text:p>
          </table:table-cell>
          <table:table-cell table:style-name="ce152"/>
          <table:table-cell table:style-name="ce147"/>
          <table:table-cell table:style-name="ce35" table:formula="of:=[.K205]-SUM([.L205:.L207])" office:value-type="float" office:value="101000" calcext:value-type="float" table:number-columns-spanned="1" table:number-rows-spanned="3">
            <text:p><text:s/>101,000 </text:p>
          </table:table-cell>
          <table:table-cell table:style-name="ce35" table:number-columns-spanned="1" table:number-rows-spanned="3"/>
          <table:table-cell table:style-name="ce147" table:formula="of:=[.N205]+[.O205]-[.H205]" office:value-type="float" office:value="0" calcext:value-type="float" table:number-columns-spanned="1" table:number-rows-spanned="3">
            <text:p><text:s/>- <text:s text:c="2"/></text:p>
          </table:table-cell>
          <table:table-cell table:style-name="ce35" table:number-columns-spanned="1" table:number-rows-spanned="3"/>
          <table:table-cell table:style-name="ce34" office:value-type="string" office:string-value="111學年度「擴增高級中等學校雙語實驗班計畫」第1期經常門補助經費#80$367,053#34$89,000" calcext:value-type="string">
            <text:p><text:s/>111學年度「擴增高級中等學校雙語實驗班計畫」第1期經常門補助經費#80$367,053#34$89,000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12000" calcext:value-type="float">
            <text:p><text:s/>12,000 </text:p>
          </table:table-cell>
          <table:table-cell table:style-name="ce36" office:value-type="string" office:string-value="111.12.6" calcext:value-type="string">
            <text:p><text:s/>111.12.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擴增高級中等學校雙語實驗班計畫」第2期經常門(#37$4,049,670#32$200萬#80$307,947)補助經費，資本門(#32$699,000#15$600,000#44$471,782#71$355,000#46$100,000#34$12,000)" calcext:value-type="string">
            <text:p><text:s/>111學年度「擴增高級中等學校雙語實驗班計畫」第2期經常門(#37$4,049,670#32$200萬#80$307,947)補助經費，資本門(#32$699,000#15$600,000#44$471,782#71$355,000#46$100,000#34$12,000) </text:p>
          </table:table-cell>
          <table:table-cell table:number-columns-repeated="1006"/>
        </table:table-row>
        <table:table-row table:style-name="ro1">
          <table:covered-table-cell table:style-name="ce16"/>
          <table:table-cell table:style-name="ce37"/>
          <table:covered-table-cell table:style-name="ce44"/>
          <table:covered-table-cell table:style-name="ce67"/>
          <table:covered-table-cell table:style-name="ce79"/>
          <table:covered-table-cell table:style-name="ce89"/>
          <table:covered-table-cell table:style-name="ce108"/>
          <table:covered-table-cell table:style-name="ce127"/>
          <table:table-cell table:style-name="ce134"/>
          <table:table-cell table:style-name="ce140"/>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77"/>
          <table:table-cell table:number-columns-repeated="1006"/>
        </table:table-row>
        <table:table-row table:style-name="ro1">
          <table:table-cell table:style-name="ce14" office:value-type="float" office:value="35" calcext:value-type="float" table:number-columns-spanned="1" table:number-rows-spanned="3">
            <text:p><text:s/>35 </text:p>
          </table:table-cell>
          <table:table-cell table:style-name="ce37"/>
          <table:table-cell table:style-name="ce45" table:number-columns-spanned="1" table:number-rows-spanned="3"/>
          <table:table-cell table:style-name="ce62" office:value-type="string" calcext:value-type="string" table:number-columns-spanned="1" table:number-rows-spanned="3">
            <text:p>教育處35:教育部110.8.10臺教會(四)字第1100106831Q號函補助「推動高級中等學校第二外語教育及教育預修制度等」</text:p>
          </table:table-cell>
          <table:table-cell table:style-name="ce36" table:number-columns-spanned="1" table:number-rows-spanned="3"/>
          <table:table-cell table:style-name="ce88" office:value-type="float" office:value="80000" calcext:value-type="float" table:number-columns-spanned="1" table:number-rows-spanned="3">
            <text:p><text:s/>80,000 </text:p>
          </table:table-cell>
          <table:table-cell table:style-name="ce106" table:number-columns-spanned="1" table:number-rows-spanned="3"/>
          <table:table-cell table:style-name="ce126" table:formula="of:=[.F208]+[.G208]" office:value-type="float" office:value="80000" calcext:value-type="float" table:number-columns-spanned="1" table:number-rows-spanned="3">
            <text:p><text:s/>80,000 </text:p>
          </table:table-cell>
          <table:table-cell table:style-name="ce129" office:value-type="float" office:value="80000" calcext:value-type="float">
            <text:p><text:s/>80,000 </text:p>
          </table:table-cell>
          <table:table-cell table:style-name="ce36" office:value-type="string" office:string-value="111.10.14" calcext:value-type="string">
            <text:p><text:s/>111.10.14 </text:p>
          </table:table-cell>
          <table:table-cell table:style-name="ce147" table:formula="of:=SUM([.I208:.I210])" office:value-type="float" office:value="80000" calcext:value-type="float" table:number-columns-spanned="1" table:number-rows-spanned="3">
            <text:p><text:s/>80,000 </text:p>
          </table:table-cell>
          <table:table-cell table:style-name="ce152"/>
          <table:table-cell table:style-name="ce147"/>
          <table:table-cell table:style-name="ce35" table:formula="of:=[.K208]-SUM([.L208:.L210])" office:value-type="float" office:value="80000" calcext:value-type="float" table:number-columns-spanned="1" table:number-rows-spanned="3">
            <text:p><text:s/>80,000 </text:p>
          </table:table-cell>
          <table:table-cell table:style-name="ce35" table:number-columns-spanned="1" table:number-rows-spanned="3"/>
          <table:table-cell table:style-name="ce147" table:formula="of:=[.N208]+[.O208]-[.H208]" office:value-type="float" office:value="0" calcext:value-type="float" table:number-columns-spanned="1" table:number-rows-spanned="3">
            <text:p><text:s/>- <text:s text:c="2"/></text:p>
          </table:table-cell>
          <table:table-cell table:style-name="ce35" table:number-columns-spanned="1" table:number-rows-spanned="3"/>
          <table:table-cell table:style-name="ce34" office:value-type="string" office:string-value="111學年度「補助辦理高級中等學校第二外語教育計畫」經費#35$80,000#33$36,424" calcext:value-type="string">
            <text:p><text:s/>111學年度「補助辦理高級中等學校第二外語教育計畫」經費#35$80,000#33$36,424 </text:p>
          </table:table-cell>
          <table:table-cell table:style-name="ce191"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number-columns-repeated="239"/>
          <table:table-cell table:style-name="ce39" table:number-columns-repeated="767"/>
        </table:table-row>
        <table:table-row table:style-name="ro1">
          <table:covered-table-cell table:style-name="ce16"/>
          <table:table-cell table:style-name="ce37"/>
          <table:covered-table-cell table:style-name="ce46"/>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2" table:number-columns-repeated="1006"/>
        </table:table-row>
        <table:table-row table:style-name="ro1">
          <table:table-cell table:style-name="ce14" office:value-type="float" office:value="36" calcext:value-type="float" table:number-columns-spanned="1" table:number-rows-spanned="3">
            <text:p><text:s/>36 </text:p>
          </table:table-cell>
          <table:table-cell table:style-name="ce37"/>
          <table:table-cell table:style-name="ce48" table:number-columns-spanned="1" table:number-rows-spanned="3"/>
          <table:table-cell table:style-name="ce62" office:value-type="string" calcext:value-type="string" table:number-columns-spanned="1" table:number-rows-spanned="3">
            <text:p>教育處36:教育部110.8.10臺教會(四)字第1100106831Q號函補助「推動十二年國民基本教育課程綱要」</text:p>
          </table:table-cell>
          <table:table-cell table:style-name="ce36" table:number-columns-spanned="1" table:number-rows-spanned="3"/>
          <table:table-cell table:style-name="ce88" office:value-type="float" office:value="3165000" calcext:value-type="float" table:number-columns-spanned="1" table:number-rows-spanned="3">
            <text:p><text:s/>3,165,000 </text:p>
          </table:table-cell>
          <table:table-cell table:style-name="ce106" table:number-columns-spanned="1" table:number-rows-spanned="3"/>
          <table:table-cell table:style-name="ce126" table:formula="of:=[.F211]+[.G211]" office:value-type="float" office:value="3165000" calcext:value-type="float" table:number-columns-spanned="1" table:number-rows-spanned="3">
            <text:p><text:s/>3,165,000 </text:p>
          </table:table-cell>
          <table:table-cell table:style-name="ce135" office:value-type="float" office:value="896909" calcext:value-type="float">
            <text:p><text:s/>896,909 </text:p>
          </table:table-cell>
          <table:table-cell table:style-name="ce79" office:value-type="string" office:string-value="111.1.10" calcext:value-type="string">
            <text:p><text:s/>111.1.10 </text:p>
          </table:table-cell>
          <table:table-cell table:style-name="ce147" table:formula="of:=SUM([.I211:.I213])" office:value-type="float" office:value="1742622" calcext:value-type="float" table:number-columns-spanned="1" table:number-rows-spanned="3">
            <text:p><text:s/>1,742,622 </text:p>
          </table:table-cell>
          <table:table-cell table:style-name="ce152" office:value-type="float" office:value="603575" calcext:value-type="float">
            <text:p>603,575 </text:p>
          </table:table-cell>
          <table:table-cell table:style-name="ce172" office:value-type="string" office:string-value="111.11.29" calcext:value-type="string">
            <text:p><text:s/>111.11.29 </text:p>
          </table:table-cell>
          <table:table-cell table:style-name="ce35" table:formula="of:=[.K211]-SUM([.L211:.L213])" office:value-type="float" office:value="1139047" calcext:value-type="float" table:number-columns-spanned="1" table:number-rows-spanned="3">
            <text:p><text:s/>1,139,047 </text:p>
          </table:table-cell>
          <table:table-cell table:style-name="ce35" table:number-columns-spanned="1" table:number-rows-spanned="3"/>
          <table:table-cell table:style-name="ce147" table:formula="of:=[.N211]+[.O211]-[.H211]" office:value-type="float" office:value="-2025953" calcext:value-type="float" table:number-columns-spanned="1" table:number-rows-spanned="3">
            <text:p>-2,025,953 </text:p>
          </table:table-cell>
          <table:table-cell table:style-name="ce35" table:number-columns-spanned="1" table:number-rows-spanned="3"/>
          <table:table-cell table:style-name="ce40" office:value-type="string" office:string-value="110學年度「教育部國民及學前教育署補助地方政府精進高級中等學校課程與教學計畫」第3期補助經費#36" calcext:value-type="string">
            <text:p><text:s/>110學年度「教育部國民及學前教育署補助地方政府精進高級中等學校課程與教學計畫」第3期補助經費#36 </text:p>
          </table:table-cell>
          <table:table-cell table:number-columns-repeated="1006"/>
        </table:table-row>
        <table:table-row table:style-name="ro1">
          <table:covered-table-cell table:style-name="ce15"/>
          <table:table-cell table:style-name="ce37"/>
          <table:covered-table-cell table:style-name="ce47"/>
          <table:covered-table-cell table:style-name="ce66"/>
          <table:covered-table-cell table:style-name="ce78"/>
          <table:covered-table-cell table:style-name="ce89"/>
          <table:covered-table-cell table:style-name="ce108"/>
          <table:covered-table-cell table:style-name="ce127"/>
          <table:table-cell table:style-name="ce129" office:value-type="float" office:value="845713" calcext:value-type="float">
            <text:p><text:s/>845,713 </text:p>
          </table:table-cell>
          <table:table-cell table:style-name="ce36" office:value-type="string" office:string-value="111.9.8" calcext:value-type="string">
            <text:p><text:s/>111.9.8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教育部國民及學前教育署補助地方政府精進高級中等學校課程與教學計畫」第1期補助經費#36$845,713#58$89,000" calcext:value-type="string">
            <text:p><text:s/>111學年度「教育部國民及學前教育署補助地方政府精進高級中等學校課程與教學計畫」第1期補助經費#36$845,713#58$89,000 </text:p>
          </table:table-cell>
          <table:table-cell table:number-columns-repeated="1006"/>
        </table:table-row>
        <table:table-row table:style-name="ro1">
          <table:covered-table-cell table:style-name="ce16"/>
          <table:table-cell table:style-name="ce37"/>
          <table:covered-table-cell table:style-name="ce48"/>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1006"/>
        </table:table-row>
        <table:table-row table:style-name="ro1">
          <table:table-cell table:style-name="ce14" office:value-type="float" office:value="37" calcext:value-type="float" table:number-columns-spanned="1" table:number-rows-spanned="7">
            <text:p><text:s/>37 </text:p>
          </table:table-cell>
          <table:table-cell table:style-name="ce37"/>
          <table:table-cell table:style-name="ce43" table:number-columns-spanned="1" table:number-rows-spanned="7"/>
          <table:table-cell table:style-name="ce62" office:value-type="string" calcext:value-type="string" table:number-columns-spanned="1" table:number-rows-spanned="7">
            <text:p>教育處37:教育部110.8.10臺教會(四)字第1100106831Q號函補助「高級中等學校調整基本教學節數、推動新課綱課程及置課程諮詢教師新增鐘點費」</text:p>
          </table:table-cell>
          <table:table-cell table:style-name="ce36" table:number-columns-spanned="1" table:number-rows-spanned="7"/>
          <table:table-cell table:style-name="ce88" office:value-type="float" office:value="7200000" calcext:value-type="float" table:number-columns-spanned="1" table:number-rows-spanned="7">
            <text:p><text:s/>7,200,000 </text:p>
          </table:table-cell>
          <table:table-cell table:style-name="ce106" table:number-columns-spanned="1" table:number-rows-spanned="7"/>
          <table:table-cell table:style-name="ce126" table:formula="of:=[.F214]+[.G214]" office:value-type="float" office:value="7200000" calcext:value-type="float" table:number-columns-spanned="1" table:number-rows-spanned="7">
            <text:p><text:s/>7,200,000 </text:p>
          </table:table-cell>
          <table:table-cell table:style-name="ce129" office:value-type="float" office:value="359755" calcext:value-type="float">
            <text:p><text:s/>359,755 </text:p>
          </table:table-cell>
          <table:table-cell table:style-name="ce36" office:value-type="string" office:string-value="111.6.24" calcext:value-type="string">
            <text:p><text:s/>111.6.24 </text:p>
          </table:table-cell>
          <table:table-cell table:style-name="ce147" table:formula="of:=SUM([.I214:.I220])" office:value-type="float" office:value="5036554" calcext:value-type="float" table:number-columns-spanned="1" table:number-rows-spanned="7">
            <text:p><text:s/>5,036,554 </text:p>
          </table:table-cell>
          <table:table-cell table:style-name="ce152"/>
          <table:table-cell table:style-name="ce147"/>
          <table:table-cell table:style-name="ce35" table:formula="of:=[.K214]-SUM([.L214:.L220])" office:value-type="float" office:value="5036554" calcext:value-type="float" table:number-columns-spanned="1" table:number-rows-spanned="7">
            <text:p><text:s/>5,036,554 </text:p>
          </table:table-cell>
          <table:table-cell table:style-name="ce35" table:number-columns-spanned="1" table:number-rows-spanned="7"/>
          <table:table-cell table:style-name="ce147" table:formula="of:=[.N214]+[.O214]-[.H214]" office:value-type="float" office:value="-2163446" calcext:value-type="float" table:number-columns-spanned="1" table:number-rows-spanned="7">
            <text:p>-2,163,446 </text:p>
          </table:table-cell>
          <table:table-cell table:style-name="ce35" table:number-columns-spanned="1" table:number-rows-spanned="7"/>
          <table:table-cell table:style-name="ce34" office:value-type="string" calcext:value-type="string">
            <text:p>「高級中等學校110學年度實施十二年國民基本教育課程新增鐘點費」第2期</text:p>
            <text:p>補助經費#37</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158270" calcext:value-type="float">
            <text:p><text:s/>158,270 </text:p>
          </table:table-cell>
          <table:table-cell table:style-name="ce36" office:value-type="string" office:string-value="111.8.11" calcext:value-type="string">
            <text:p><text:s/>111.8.11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教育部國民及學前教育署補助高級中等學校辦理戶外教育計畫」#37$158,270#38$105,730" calcext:value-type="string">
            <text:p><text:s/>111學年度「教育部國民及學前教育署補助高級中等學校辦理戶外教育計畫」#37$158,270#38$105,730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24156" calcext:value-type="float">
            <text:p><text:s/>24,156 </text:p>
          </table:table-cell>
          <table:table-cell table:style-name="ce36" office:value-type="string" office:string-value="111.10.5" calcext:value-type="string">
            <text:p><text:s/>111.10.5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calcext:value-type="string">
            <text:p>「高級中等學校高二及高三階段之111學年度原住民族語文6學分課程開課經</text:p>
            <text:p>費」第1期補助經費</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407323" calcext:value-type="float">
            <text:p><text:s/>407,323 </text:p>
          </table:table-cell>
          <table:table-cell table:style-name="ce139" office:value-type="string" office:string-value="111.11.3" calcext:value-type="string">
            <text:p><text:s/>111.11.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高級中等學校111學年度辦理實施十二年國民基本教育課程預估新增鐘點費」第1期補助經費" calcext:value-type="string">
            <text:p><text:s/>「高級中等學校111學年度辦理實施十二年國民基本教育課程預估新增鐘點費」第1期補助經費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4049670" calcext:value-type="float">
            <text:p><text:s/>4,049,670 </text:p>
          </table:table-cell>
          <table:table-cell table:style-name="ce36" office:value-type="string" office:string-value="111.12.6" calcext:value-type="string">
            <text:p><text:s/>111.12.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擴增高級中等學校雙語實驗班計畫」第2期經常門(#37$4,049,670#32$200萬#80$307,947)補助經費，資本門(#32$699,000#15$600,000#44$471,782#71$355,000#46$100,000#34$12,000)" calcext:value-type="string">
            <text:p><text:s/>111學年度「擴增高級中等學校雙語實驗班計畫」第2期經常門(#37$4,049,670#32$200萬#80$307,947)補助經費，資本門(#32$699,000#15$600,000#44$471,782#71$355,000#46$100,000#34$12,000)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37380" calcext:value-type="float">
            <text:p><text:s/>37,380 </text:p>
          </table:table-cell>
          <table:table-cell table:style-name="ce36" office:value-type="string" office:string-value="111.12.22" calcext:value-type="string">
            <text:p><text:s/>111.12.22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高級中等學校高一階段之111學年度原住民族語課程開課經費」第1期款" calcext:value-type="string">
            <text:p><text:s/>「高級中等學校高一階段之111學年度原住民族語課程開課經費」第1期款 </text:p>
          </table:table-cell>
          <table:table-cell table:number-columns-repeated="239"/>
          <table:table-cell table:style-name="ce39" table:number-columns-repeated="767"/>
        </table:table-row>
        <table:table-row table:style-name="ro1">
          <table:covered-table-cell table:style-name="ce16"/>
          <table:table-cell table:style-name="ce37"/>
          <table:covered-table-cell table:style-name="ce44"/>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1006"/>
        </table:table-row>
        <table:table-row table:style-name="ro1">
          <table:table-cell table:style-name="ce14" office:value-type="float" office:value="38" calcext:value-type="float" table:number-columns-spanned="1" table:number-rows-spanned="22">
            <text:p><text:s/>38 </text:p>
          </table:table-cell>
          <table:table-cell table:style-name="ce37"/>
          <table:table-cell table:style-name="ce43" table:number-columns-spanned="1" table:number-rows-spanned="22"/>
          <table:table-cell table:style-name="ce62" office:value-type="string" calcext:value-type="string" table:number-columns-spanned="1" table:number-rows-spanned="22">
            <text:p>教育處38:教育部110.8.10臺教會(四)字第1100106831Q號函補助「補助高級中等學校推動新課綱所需設備」</text:p>
          </table:table-cell>
          <table:table-cell table:style-name="ce36" table:number-columns-spanned="1" table:number-rows-spanned="22"/>
          <table:table-cell table:style-name="ce88" office:value-type="float" office:value="12880000" calcext:value-type="float" table:number-columns-spanned="1" table:number-rows-spanned="22">
            <text:p><text:s/>12,880,000 </text:p>
          </table:table-cell>
          <table:table-cell table:style-name="ce106" table:number-columns-spanned="1" table:number-rows-spanned="22"/>
          <table:table-cell table:style-name="ce126" table:formula="of:=[.F221]+[.G221]" office:value-type="float" office:value="12880000" calcext:value-type="float" table:number-columns-spanned="1" table:number-rows-spanned="22">
            <text:p><text:s/>12,880,000 </text:p>
          </table:table-cell>
          <table:table-cell table:style-name="ce129" office:value-type="float" office:value="569600" calcext:value-type="float">
            <text:p><text:s/>569,600 </text:p>
          </table:table-cell>
          <table:table-cell table:style-name="ce36" office:value-type="string" office:string-value="111.2.18" calcext:value-type="string">
            <text:p><text:s/>111.2.18 </text:p>
          </table:table-cell>
          <table:table-cell table:style-name="ce147" table:formula="of:=SUM([.I221:.I242])" office:value-type="float" office:value="7057596" calcext:value-type="float" table:number-columns-spanned="1" table:number-rows-spanned="22">
            <text:p><text:s/>7,057,596 </text:p>
          </table:table-cell>
          <table:table-cell table:style-name="ce152"/>
          <table:table-cell table:style-name="ce147"/>
          <table:table-cell table:style-name="ce35" table:formula="of:=[.K221]-SUM([.L221:.L242])" office:value-type="float" office:value="7032506" calcext:value-type="float" table:number-columns-spanned="1" table:number-rows-spanned="22">
            <text:p><text:s/>7,032,506 </text:p>
          </table:table-cell>
          <table:table-cell table:style-name="ce35" table:number-columns-spanned="1" table:number-rows-spanned="22"/>
          <table:table-cell table:style-name="ce147" table:formula="of:=[.N221]+[.O221]-[.H221]" office:value-type="float" office:value="-5847494" calcext:value-type="float" table:number-columns-spanned="1" table:number-rows-spanned="22">
            <text:p>-5,847,494 </text:p>
          </table:table-cell>
          <table:table-cell table:style-name="ce35" table:number-columns-spanned="1" table:number-rows-spanned="22"/>
          <table:table-cell table:style-name="ce34" office:value-type="string" calcext:value-type="string">
            <text:p>110學年度「高級中等學校試辦學習區完全免試入學資源挹注計畫」111年度</text:p>
            <text:p>經常門補助經費#38</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71200" calcext:value-type="float">
            <text:p><text:s/>71,200 </text:p>
          </table:table-cell>
          <table:table-cell table:style-name="ce36" office:value-type="string" office:string-value="111.2.18" calcext:value-type="string">
            <text:p><text:s/>111.2.18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calcext:value-type="string">
            <text:p>110學年度「高級中等學校試辦學習區完全免試入學資源挹注計畫」111年度</text:p>
            <text:p>資本門補助經費#38</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150702" calcext:value-type="float">
            <text:p><text:s/>150,702 </text:p>
          </table:table-cell>
          <table:table-cell table:style-name="ce36" office:value-type="string" office:string-value="111.2.22" calcext:value-type="string">
            <text:p><text:s/>111.2.22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基隆考區「111年國中教育會考試務籌辦計畫」第2期補助經費(經常門)#63$2,134,690#38$150,702" calcext:value-type="string">
            <text:p><text:s/>基隆考區「111年國中教育會考試務籌辦計畫」第2期補助經費(經常門)#63$2,134,690#38$150,702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174000" calcext:value-type="float">
            <text:p><text:s/>174,000 </text:p>
          </table:table-cell>
          <table:table-cell table:style-name="ce36" office:value-type="string" office:string-value="111.4.6" calcext:value-type="string">
            <text:p><text:s/>111.4.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教育部國民及學前教育署補助高級中等學校充實教學設備及實習設備計畫」經常門補助經費" calcext:value-type="string">
            <text:p><text:s/>111年度「教育部國民及學前教育署補助高級中等學校充實教學設備及實習設備計畫」經常門補助經費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1525980" calcext:value-type="float">
            <text:p><text:s/>1,525,980 </text:p>
          </table:table-cell>
          <table:table-cell table:style-name="ce36" office:value-type="string" office:string-value="111.4.6" calcext:value-type="string">
            <text:p><text:s/>111.4.6 </text:p>
          </table:table-cell>
          <table:covered-table-cell table:style-name="ce148"/>
          <table:table-cell table:style-name="ce153" office:value-type="float" office:value="23490" calcext:value-type="float">
            <text:p>23,490 </text:p>
          </table:table-cell>
          <table:table-cell table:style-name="ce148" office:value-type="string" office:string-value="111.10.11" calcext:value-type="string">
            <text:p><text:s/>111.10.11 </text:p>
          </table:table-cell>
          <table:covered-table-cell table:number-columns-repeated="3" table:style-name="ce148"/>
          <table:covered-table-cell table:style-name="ce178"/>
          <table:table-cell table:style-name="ce34" office:value-type="string" office:string-value="111年度「教育部國民及學前教育署補助高級中等學校充實教學設備及實習設備計畫」資本門補助經費" calcext:value-type="string">
            <text:p><text:s/>111年度「教育部國民及學前教育署補助高級中等學校充實教學設備及實習設備計畫」資本門補助經費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236740" calcext:value-type="float">
            <text:p><text:s/>236,740 </text:p>
          </table:table-cell>
          <table:table-cell table:style-name="ce36" office:value-type="string" office:string-value="111.4.8" calcext:value-type="string">
            <text:p><text:s/>111.4.8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高級中等學校試辦學習區完全免試入學資源挹注計畫」111年度經常門補助經費(基隆市立中山高中)#38" calcext:value-type="string">
            <text:p><text:s/>110學年度「高級中等學校試辦學習區完全免試入學資源挹注計畫」111年度經常門補助經費(基隆市立中山高中)#38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180541" calcext:value-type="float">
            <text:p><text:s/>180,541 </text:p>
          </table:table-cell>
          <table:table-cell table:style-name="ce36" office:value-type="string" office:string-value="111.4.8" calcext:value-type="string">
            <text:p><text:s/>111.4.8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calcext:value-type="string">
            <text:p>110學年度「高級中等學校試辦學習區完全免試入學資源挹注計畫」111年度</text:p>
            <text:p>資本門補助經費(基隆市立中山高中)</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474370" calcext:value-type="float">
            <text:p><text:s/>474,370 </text:p>
          </table:table-cell>
          <table:table-cell table:style-name="ce36" office:value-type="string" office:string-value="111.5.13" calcext:value-type="string">
            <text:p><text:s/>111.5.1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calcext:value-type="string">
            <text:p>110學年度「高級中等學校試辦學習區完全免試入學資源挹注計畫」111年度</text:p>
            <text:p>經常門補助經費(基隆市立暖暖高中)</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506232" calcext:value-type="float">
            <text:p><text:s/>506,232 </text:p>
          </table:table-cell>
          <table:table-cell table:style-name="ce36" office:value-type="string" office:string-value="111.5.13" calcext:value-type="string">
            <text:p><text:s/>111.5.1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calcext:value-type="string">
            <text:p>110學年度「高級中等學校試辦學習區完全免試入學資源挹注計畫」111年度</text:p>
            <text:p>資本門補助經費(基隆市立暖暖高中)</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232000" calcext:value-type="float">
            <text:p><text:s/>232,000 </text:p>
          </table:table-cell>
          <table:table-cell table:style-name="ce36" office:value-type="string" office:string-value="111.6.9" calcext:value-type="string">
            <text:p><text:s/>111.6.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安樂高中辦理「教育部國民及學前教育署補助公立高級中等學校因應新課綱規劃總體課程實施所需課室空間及適性學習空間活化需求改善計畫」補助經費#38" calcext:value-type="string">
            <text:p><text:s/>111年度安樂高中辦理「教育部國民及學前教育署補助公立高級中等學校因應新課綱規劃總體課程實施所需課室空間及適性學習空間活化需求改善計畫」補助經費#38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120240" calcext:value-type="float">
            <text:p><text:s/>120,240 </text:p>
          </table:table-cell>
          <table:table-cell table:style-name="ce36" office:value-type="string" office:string-value="111.6.6" calcext:value-type="string">
            <text:p><text:s/>111.6.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教育部國民及學前教育署補助高級中等學校與國外校際合作推動線上教學實施計畫」補助經費#38$120,240#39$230,000" calcext:value-type="string">
            <text:p><text:s/>111學年度「教育部國民及學前教育署補助高級中等學校與國外校際合作推動線上教學實施計畫」補助經費#38$120,240#39$230,000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264000" calcext:value-type="float">
            <text:p><text:s/>264,000 </text:p>
          </table:table-cell>
          <table:table-cell table:style-name="ce36" office:value-type="string" office:string-value="111.6.14" calcext:value-type="string">
            <text:p><text:s/>111.6.1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教育部國民及學前教育署補助高級中等學校英語文課程全英語授課實施計畫」補助經費#38" calcext:value-type="string">
            <text:p><text:s/>111學年度「教育部國民及學前教育署補助高級中等學校英語文課程全英語授課實施計畫」補助經費#38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431500" calcext:value-type="float">
            <text:p><text:s/>431,500 </text:p>
          </table:table-cell>
          <table:table-cell table:style-name="ce36" office:value-type="string" office:string-value="111.7.15" calcext:value-type="string">
            <text:p><text:s/>111.7.15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推動中小學數位學習精進方案-111年高級中等學校實施計畫」補助經費#38" calcext:value-type="string">
            <text:p><text:s/>「推動中小學數位學習精進方案-111年高級中等學校實施計畫」補助經費#38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310717" calcext:value-type="float">
            <text:p><text:s/>310,717 </text:p>
          </table:table-cell>
          <table:table-cell table:style-name="ce36" office:value-type="string" office:string-value="111.7.20" calcext:value-type="string">
            <text:p><text:s/>111.7.20 </text:p>
          </table:table-cell>
          <table:covered-table-cell table:style-name="ce148"/>
          <table:table-cell table:style-name="ce153" office:value-type="float" office:value="1600" calcext:value-type="float">
            <text:p>1,600 </text:p>
          </table:table-cell>
          <table:table-cell table:style-name="ce171" office:value-type="string" office:string-value="111.10.28" calcext:value-type="string">
            <text:p><text:s/>111.10.28 </text:p>
          </table:table-cell>
          <table:covered-table-cell table:number-columns-repeated="3" table:style-name="ce148"/>
          <table:covered-table-cell table:style-name="ce178"/>
          <table:table-cell table:style-name="ce34" office:value-type="string" office:string-value="111年度八斗高中辦理「教育部國民及學前教育署補助公立高級中等學校因應新課綱規劃總體課程實施所需課室空間及適性學習空間活化需求改善計畫」補助經費" calcext:value-type="string">
            <text:p><text:s/>111年度八斗高中辦理「教育部國民及學前教育署補助公立高級中等學校因應新課綱規劃總體課程實施所需課室空間及適性學習空間活化需求改善計畫」補助經費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105730" calcext:value-type="float">
            <text:p><text:s/>105,730 </text:p>
          </table:table-cell>
          <table:table-cell table:style-name="ce36" office:value-type="string" office:string-value="111.8.11" calcext:value-type="string">
            <text:p><text:s/>111.8.11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教育部國民及學前教育署補助高級中等學校辦理戶外教育計畫」#37$158,270#38$105,730" calcext:value-type="string">
            <text:p><text:s/>111學年度「教育部國民及學前教育署補助高級中等學校辦理戶外教育計畫」#37$158,270#38$105,730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16336" calcext:value-type="float">
            <text:p><text:s/>16,336 </text:p>
          </table:table-cell>
          <table:table-cell table:style-name="ce36" office:value-type="string" office:string-value="111.9.7" calcext:value-type="string">
            <text:p><text:s/>111.9.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教育優先區計畫」第1期補助經費#44$274447#44$2185138#38$16336" calcext:value-type="string">
            <text:p><text:s/>「111學年度教育優先區計畫」第1期補助經費#44$274447#44$2185138#38$16336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6408" calcext:value-type="float">
            <text:p><text:s/>6,408 </text:p>
          </table:table-cell>
          <table:table-cell table:style-name="ce36" office:value-type="string" office:string-value="111.9.13" calcext:value-type="string">
            <text:p><text:s/>111.9.1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高級中等學校編制內教師參加客語及閩南語能力認證中高級報名費」補助#38" calcext:value-type="string">
            <text:p><text:s/>「高級中等學校編制內教師參加客語及閩南語能力認證中高級報名費」補助#38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406500" calcext:value-type="float">
            <text:p><text:s/>406,500 </text:p>
          </table:table-cell>
          <table:table-cell table:style-name="ce36" office:value-type="string" office:string-value="111.9.27" calcext:value-type="string">
            <text:p><text:s/>111.9.2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高級中等學校試辦學習區完全免試入學資源挹注計畫」經常門補助經費#38$406,500#32$912,782" calcext:value-type="string">
            <text:p><text:s/>「111學年度高級中等學校試辦學習區完全免試入學資源挹注計畫」經常門補助經費#38$406,500#32$912,782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52800" calcext:value-type="float">
            <text:p><text:s/>52,800 </text:p>
          </table:table-cell>
          <table:table-cell table:style-name="ce139" office:value-type="string" office:string-value="111.10.20" calcext:value-type="string">
            <text:p><text:s/>111.10.20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高級中等以下學校原住民族社團」補助經費" calcext:value-type="string">
            <text:p><text:s/>111學年度「高級中等以下學校原住民族社團」補助經費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1134000" calcext:value-type="float">
            <text:p><text:s/>1,134,000 </text:p>
          </table:table-cell>
          <table:table-cell table:style-name="ce139" office:value-type="string" office:string-value="111.11.17" calcext:value-type="string">
            <text:p><text:s/>111.11.1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推動中小學數位學習精進方案-111年高級中等學校實施計畫」補助經費" calcext:value-type="string">
            <text:p><text:s/>「推動中小學數位學習精進方案-111年高級中等學校實施計畫」補助經費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88000" calcext:value-type="float">
            <text:p><text:s/>88,000 </text:p>
          </table:table-cell>
          <table:table-cell table:style-name="ce36" office:value-type="string" office:string-value="111.12.26" calcext:value-type="string">
            <text:p><text:s/>111.12.2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高級中等學校學生參加英語文檢定考試報名費用」補助經費#38" calcext:value-type="string">
            <text:p><text:s/>「高級中等學校學生參加英語文檢定考試報名費用」補助經費#38 </text:p>
          </table:table-cell>
          <table:table-cell table:number-columns-repeated="239"/>
          <table:table-cell table:style-name="ce39" table:number-columns-repeated="767"/>
        </table:table-row>
        <table:table-row table:style-name="ro1">
          <table:covered-table-cell table:style-name="ce16"/>
          <table:table-cell table:style-name="ce37"/>
          <table:covered-table-cell table:style-name="ce44"/>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1006"/>
        </table:table-row>
        <table:table-row table:style-name="ro1">
          <table:table-cell table:style-name="ce14" office:value-type="float" office:value="39" calcext:value-type="float" table:number-columns-spanned="1" table:number-rows-spanned="3">
            <text:p><text:s/>39 </text:p>
          </table:table-cell>
          <table:table-cell table:style-name="ce37"/>
          <table:table-cell table:style-name="ce43" table:number-columns-spanned="1" table:number-rows-spanned="3"/>
          <table:table-cell table:style-name="ce62" office:value-type="string" calcext:value-type="string" table:number-columns-spanned="1" table:number-rows-spanned="3">
            <text:p>教育處39:教育部110.8.10臺教會(四)字第1100106831Q號函補助「提升高級中等學校學生英語文成效等相關經費」</text:p>
          </table:table-cell>
          <table:table-cell table:style-name="ce36" table:number-columns-spanned="1" table:number-rows-spanned="3"/>
          <table:table-cell table:style-name="ce88" office:value-type="float" office:value="230000" calcext:value-type="float" table:number-columns-spanned="1" table:number-rows-spanned="3">
            <text:p><text:s/>230,000 </text:p>
          </table:table-cell>
          <table:table-cell table:style-name="ce106" table:number-columns-spanned="1" table:number-rows-spanned="3"/>
          <table:table-cell table:style-name="ce126" table:formula="of:=[.F243]+[.G243]" office:value-type="float" office:value="230000" calcext:value-type="float" table:number-columns-spanned="1" table:number-rows-spanned="3">
            <text:p><text:s/>230,000 </text:p>
          </table:table-cell>
          <table:table-cell table:style-name="ce129" office:value-type="float" office:value="230000" calcext:value-type="float">
            <text:p><text:s/>230,000 </text:p>
          </table:table-cell>
          <table:table-cell table:style-name="ce36" office:value-type="string" office:string-value="111.6.6" calcext:value-type="string">
            <text:p><text:s/>111.6.6 </text:p>
          </table:table-cell>
          <table:table-cell table:style-name="ce147" table:formula="of:=SUM([.I243:.I245])" office:value-type="float" office:value="230000" calcext:value-type="float" table:number-columns-spanned="1" table:number-rows-spanned="3">
            <text:p><text:s/>230,000 </text:p>
          </table:table-cell>
          <table:table-cell table:style-name="ce152"/>
          <table:table-cell table:style-name="ce147"/>
          <table:table-cell table:style-name="ce35" table:formula="of:=[.K243]-SUM([.L243:.L245])" office:value-type="float" office:value="230000" calcext:value-type="float" table:number-columns-spanned="1" table:number-rows-spanned="3">
            <text:p><text:s/>230,000 </text:p>
          </table:table-cell>
          <table:table-cell table:style-name="ce35" table:number-columns-spanned="1" table:number-rows-spanned="3"/>
          <table:table-cell table:style-name="ce147" table:formula="of:=[.N243]+[.O243]-[.H243]" office:value-type="float" office:value="0" calcext:value-type="float" table:number-columns-spanned="1" table:number-rows-spanned="3">
            <text:p><text:s/>- <text:s text:c="2"/></text:p>
          </table:table-cell>
          <table:table-cell table:style-name="ce35" table:number-columns-spanned="1" table:number-rows-spanned="3"/>
          <table:table-cell table:style-name="ce34" office:value-type="string" office:string-value="111學年度「教育部國民及學前教育署補助高級中等學校與國外校際合作推動線上教學實施計畫」補助經費#38$120,240#39$230,000" calcext:value-type="string">
            <text:p><text:s/>111學年度「教育部國民及學前教育署補助高級中等學校與國外校際合作推動線上教學實施計畫」補助經費#38$120,240#39$230,000 </text:p>
          </table:table-cell>
          <table:table-cell table:number-columns-repeated="1006"/>
        </table:table-row>
        <table:table-row table:style-name="ro1">
          <table:covered-table-cell table:style-name="ce15"/>
          <table:table-cell table:style-name="ce37"/>
          <table:covered-table-cell table:style-name="ce47"/>
          <table:covered-table-cell table:style-name="ce66"/>
          <table:covered-table-cell table:style-name="ce78"/>
          <table:covered-table-cell table:style-name="ce89"/>
          <table:covered-table-cell table:style-name="ce108"/>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number-columns-repeated="1006"/>
        </table:table-row>
        <table:table-row table:style-name="ro1">
          <table:covered-table-cell table:style-name="ce16"/>
          <table:table-cell table:style-name="ce37"/>
          <table:covered-table-cell table:style-name="ce47"/>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1006"/>
        </table:table-row>
        <table:table-row table:style-name="ro1">
          <table:table-cell table:style-name="ce14" office:value-type="float" office:value="40" calcext:value-type="float" table:number-columns-spanned="1" table:number-rows-spanned="19">
            <text:p><text:s/>40 </text:p>
          </table:table-cell>
          <table:table-cell table:style-name="ce37"/>
          <table:table-cell table:style-name="ce47" table:number-columns-spanned="1" table:number-rows-spanned="19"/>
          <table:table-cell table:style-name="ce62" office:value-type="string" calcext:value-type="string" table:number-columns-spanned="1" table:number-rows-spanned="19">
            <text:p>教育處40:教育部110.8.10臺教會(四)字第1100106831Q號函補助「辦理國民中小學校舍耐震能力評估及補強，提升校舍耐震能力，以確保學校師生安全」</text:p>
          </table:table-cell>
          <table:table-cell table:style-name="ce36" table:number-columns-spanned="1" table:number-rows-spanned="19"/>
          <table:table-cell table:style-name="ce88" office:value-type="float" office:value="121397000" calcext:value-type="float" table:number-columns-spanned="1" table:number-rows-spanned="19">
            <text:p><text:s/>121,397,000 </text:p>
          </table:table-cell>
          <table:table-cell table:style-name="ce106" table:number-columns-spanned="1" table:number-rows-spanned="19"/>
          <table:table-cell table:style-name="ce126" table:formula="of:=[.F246]+[.G246]" office:value-type="float" office:value="121397000" calcext:value-type="float" table:number-columns-spanned="1" table:number-rows-spanned="19">
            <text:p><text:s/>121,397,000 </text:p>
          </table:table-cell>
          <table:table-cell table:style-name="ce129" office:value-type="float" office:value="310000" calcext:value-type="float">
            <text:p><text:s/>310,000 </text:p>
          </table:table-cell>
          <table:table-cell table:style-name="ce36" office:value-type="string" office:string-value="110.12.24" calcext:value-type="string">
            <text:p><text:s/>110.12.24 </text:p>
          </table:table-cell>
          <table:table-cell table:style-name="ce147" table:formula="of:=SUM([.I246:.I264])" office:value-type="float" office:value="57880096" calcext:value-type="float" table:number-columns-spanned="1" table:number-rows-spanned="19">
            <text:p><text:s/>57,880,096 </text:p>
          </table:table-cell>
          <table:table-cell table:style-name="ce152"/>
          <table:table-cell table:style-name="ce147"/>
          <table:table-cell table:style-name="ce35" table:formula="of:=[.K246]-SUM([.L246:.L264])" office:value-type="float" office:value="57880096" calcext:value-type="float" table:number-columns-spanned="1" table:number-rows-spanned="19">
            <text:p><text:s/>57,880,096 </text:p>
          </table:table-cell>
          <table:table-cell table:style-name="ce35" table:number-columns-spanned="1" table:number-rows-spanned="19"/>
          <table:table-cell table:style-name="ce147" table:formula="of:=[.N246]+[.O246]-[.H246]" office:value-type="float" office:value="-63516904" calcext:value-type="float" table:number-columns-spanned="1" table:number-rows-spanned="19">
            <text:p>-63,516,904 </text:p>
          </table:table-cell>
          <table:table-cell table:style-name="ce35" table:number-columns-spanned="1" table:number-rows-spanned="19"/>
          <table:table-cell table:style-name="ce182" office:value-type="string" office:string-value="「公立高級中等以下學校電力系統改善工程執行績效獎勵計畫」第一階段獎勵經費#7$99萬#40$31萬" calcext:value-type="string">
            <text:p><text:s/>「公立高級中等以下學校電力系統改善工程執行績效獎勵計畫」第一階段獎勵經費#7$99萬#40$31萬 </text:p>
          </table:table-cell>
          <table:table-cell table:number-columns-repeated="1006"/>
        </table:table-row>
        <table:table-row table:style-name="ro1">
          <table:covered-table-cell table:style-name="ce15"/>
          <table:table-cell table:style-name="ce37"/>
          <table:covered-table-cell table:style-name="ce47"/>
          <table:covered-table-cell table:style-name="ce66"/>
          <table:covered-table-cell table:style-name="ce78"/>
          <table:covered-table-cell table:style-name="ce89"/>
          <table:covered-table-cell table:style-name="ce108"/>
          <table:covered-table-cell table:style-name="ce127"/>
          <table:table-cell table:style-name="ce129" office:value-type="float" office:value="53998" calcext:value-type="float">
            <text:p><text:s/>53,998 </text:p>
          </table:table-cell>
          <table:table-cell table:style-name="ce36" office:value-type="string" office:string-value="111.1.14" calcext:value-type="string">
            <text:p><text:s/>111.1.14 </text:p>
          </table:table-cell>
          <table:covered-table-cell table:style-name="ce148"/>
          <table:table-cell table:style-name="ce153"/>
          <table:table-cell table:style-name="ce148"/>
          <table:covered-table-cell table:number-columns-repeated="3" table:style-name="ce148"/>
          <table:covered-table-cell table:style-name="ce178"/>
          <table:table-cell table:style-name="ce182" office:value-type="string" office:string-value="基隆考區「111年國中教育會考試務籌辦計畫」第1期補助經費(經常門)#40$53,998#67$20萬" calcext:value-type="string">
            <text:p><text:s/>基隆考區「111年國中教育會考試務籌辦計畫」第1期補助經費(經常門)#40$53,998#67$20萬 </text:p>
          </table:table-cell>
          <table:table-cell table:number-columns-repeated="1006"/>
        </table:table-row>
        <table:table-row table:style-name="ro1">
          <table:covered-table-cell table:style-name="ce15"/>
          <table:table-cell table:style-name="ce37"/>
          <table:covered-table-cell table:style-name="ce47"/>
          <table:covered-table-cell table:style-name="ce66"/>
          <table:covered-table-cell table:style-name="ce78"/>
          <table:covered-table-cell table:style-name="ce89"/>
          <table:covered-table-cell table:style-name="ce108"/>
          <table:covered-table-cell table:style-name="ce127"/>
          <table:table-cell table:style-name="ce129" office:value-type="float" office:value="630000" calcext:value-type="float">
            <text:p><text:s/>630,000 </text:p>
          </table:table-cell>
          <table:table-cell table:style-name="ce36" office:value-type="string" office:string-value="111.1.17" calcext:value-type="string">
            <text:p><text:s/>111.1.17 </text:p>
          </table:table-cell>
          <table:covered-table-cell table:style-name="ce148"/>
          <table:table-cell table:style-name="ce153"/>
          <table:table-cell table:style-name="ce148"/>
          <table:covered-table-cell table:number-columns-repeated="3" table:style-name="ce148"/>
          <table:covered-table-cell table:style-name="ce178"/>
          <table:table-cell table:style-name="ce182" office:value-type="string" office:string-value="「公立高級中等以下學校校舍耐震能力改善計畫-109至111年度專案增置人力」第3期補助經費" calcext:value-type="string">
            <text:p><text:s/>「公立高級中等以下學校校舍耐震能力改善計畫-109至111年度專案增置人力」第3期補助經費 </text:p>
          </table:table-cell>
          <table:table-cell table:number-columns-repeated="1006"/>
        </table:table-row>
        <table:table-row table:style-name="ro1">
          <table:covered-table-cell table:style-name="ce15"/>
          <table:table-cell table:style-name="ce37"/>
          <table:covered-table-cell table:style-name="ce47"/>
          <table:covered-table-cell table:style-name="ce66"/>
          <table:covered-table-cell table:style-name="ce78"/>
          <table:covered-table-cell table:style-name="ce89"/>
          <table:covered-table-cell table:style-name="ce108"/>
          <table:covered-table-cell table:style-name="ce127"/>
          <table:table-cell table:style-name="ce129" office:value-type="float" office:value="2556000" calcext:value-type="float">
            <text:p><text:s/>2,556,000 </text:p>
          </table:table-cell>
          <table:table-cell table:style-name="ce36" office:value-type="string" office:string-value="111.2.8" calcext:value-type="string">
            <text:p><text:s/>111.2.8 </text:p>
          </table:table-cell>
          <table:covered-table-cell table:style-name="ce148"/>
          <table:table-cell table:style-name="ce153"/>
          <table:table-cell table:style-name="ce148"/>
          <table:covered-table-cell table:number-columns-repeated="3" table:style-name="ce148"/>
          <table:covered-table-cell table:style-name="ce178"/>
          <table:table-cell table:style-name="ce182" office:value-type="string" calcext:value-type="string">
            <text:p>110學年度「獎勵無償提供場地、設施及設備辦理非營利幼兒園」第2期經費</text:p>
            <text:p>#40$2,556,000#69$3,195,000</text:p>
          </table:table-cell>
          <table:table-cell table:number-columns-repeated="1006"/>
        </table:table-row>
        <table:table-row table:style-name="ro1">
          <table:covered-table-cell table:style-name="ce15"/>
          <table:table-cell table:style-name="ce37"/>
          <table:covered-table-cell table:style-name="ce47"/>
          <table:covered-table-cell table:style-name="ce66"/>
          <table:covered-table-cell table:style-name="ce78"/>
          <table:covered-table-cell table:style-name="ce89"/>
          <table:covered-table-cell table:style-name="ce108"/>
          <table:covered-table-cell table:style-name="ce127"/>
          <table:table-cell table:style-name="ce129" office:value-type="float" office:value="6119530" calcext:value-type="float">
            <text:p><text:s/>6,119,530 </text:p>
          </table:table-cell>
          <table:table-cell table:style-name="ce36" office:value-type="string" office:string-value="111.2.21" calcext:value-type="string">
            <text:p><text:s/>111.2.21 </text:p>
          </table:table-cell>
          <table:covered-table-cell table:style-name="ce148"/>
          <table:table-cell table:style-name="ce153"/>
          <table:table-cell table:style-name="ce148"/>
          <table:covered-table-cell table:number-columns-repeated="3" table:style-name="ce148"/>
          <table:covered-table-cell table:style-name="ce178"/>
          <table:table-cell table:style-name="ce182" office:value-type="string" office:string-value="「準公共幼兒園私立荃勝幼兒園等31園110學年度設施設備」補助經費#40$6,119,530#69$1,674,244" calcext:value-type="string">
            <text:p><text:s/>「準公共幼兒園私立荃勝幼兒園等31園110學年度設施設備」補助經費#40$6,119,530#69$1,674,244 </text:p>
          </table:table-cell>
          <table:table-cell table:number-columns-repeated="1006"/>
        </table:table-row>
        <table:table-row table:style-name="ro1">
          <table:covered-table-cell table:style-name="ce15"/>
          <table:table-cell table:style-name="ce37"/>
          <table:covered-table-cell table:style-name="ce47"/>
          <table:covered-table-cell table:style-name="ce66"/>
          <table:covered-table-cell table:style-name="ce78"/>
          <table:covered-table-cell table:style-name="ce89"/>
          <table:covered-table-cell table:style-name="ce108"/>
          <table:covered-table-cell table:style-name="ce127"/>
          <table:table-cell table:style-name="ce129" office:value-type="float" office:value="8006185" calcext:value-type="float">
            <text:p><text:s/>8,006,185 </text:p>
          </table:table-cell>
          <table:table-cell table:style-name="ce36" office:value-type="string" office:string-value="111.3.2" calcext:value-type="string">
            <text:p><text:s/>111.3.2 </text:p>
          </table:table-cell>
          <table:covered-table-cell table:style-name="ce148"/>
          <table:table-cell table:style-name="ce153"/>
          <table:table-cell table:style-name="ce148"/>
          <table:covered-table-cell table:number-columns-repeated="3" table:style-name="ce148"/>
          <table:covered-table-cell table:style-name="ce178"/>
          <table:table-cell table:style-name="ce182" office:value-type="string" calcext:value-type="string">
            <text:p>「公立高級中等以下學校校舍耐震能力改善計畫(109-111年度)」第7期補助</text:p>
            <text:p>經費#40</text:p>
          </table:table-cell>
          <table:table-cell table:number-columns-repeated="1006"/>
        </table:table-row>
        <table:table-row table:style-name="ro1">
          <table:covered-table-cell table:style-name="ce15"/>
          <table:table-cell table:style-name="ce37"/>
          <table:covered-table-cell table:style-name="ce47"/>
          <table:covered-table-cell table:style-name="ce66"/>
          <table:covered-table-cell table:style-name="ce78"/>
          <table:covered-table-cell table:style-name="ce89"/>
          <table:covered-table-cell table:style-name="ce108"/>
          <table:covered-table-cell table:style-name="ce127"/>
          <table:table-cell table:style-name="ce129" office:value-type="float" office:value="635998" calcext:value-type="float">
            <text:p><text:s/>635,998 </text:p>
          </table:table-cell>
          <table:table-cell table:style-name="ce36" office:value-type="string" office:string-value="111.3.9" calcext:value-type="string">
            <text:p><text:s/>111.3.9 </text:p>
          </table:table-cell>
          <table:covered-table-cell table:style-name="ce148"/>
          <table:table-cell table:style-name="ce153"/>
          <table:table-cell table:style-name="ce148"/>
          <table:covered-table-cell table:number-columns-repeated="3" table:style-name="ce148"/>
          <table:covered-table-cell table:style-name="ce178"/>
          <table:table-cell table:style-name="ce182" office:value-type="string" office:string-value="110學年度「直轄市、縣(市)政府辦理偏遠地區學校及非山非市學校整合性計畫」第2期補助經費#110年保留$544,000#40$635,998#41$20萬#63$100萬" calcext:value-type="string">
            <text:p><text:s/>110學年度「直轄市、縣(市)政府辦理偏遠地區學校及非山非市學校整合性計畫」第2期補助經費#110年保留$544,000#40$635,998#41$20萬#63$100萬 </text:p>
          </table:table-cell>
          <table:table-cell table:number-columns-repeated="1006"/>
        </table:table-row>
        <table:table-row table:style-name="ro1">
          <table:covered-table-cell table:style-name="ce15"/>
          <table:table-cell table:style-name="ce37"/>
          <table:covered-table-cell table:style-name="ce47"/>
          <table:covered-table-cell table:style-name="ce66"/>
          <table:covered-table-cell table:style-name="ce78"/>
          <table:covered-table-cell table:style-name="ce89"/>
          <table:covered-table-cell table:style-name="ce108"/>
          <table:covered-table-cell table:style-name="ce127"/>
          <table:table-cell table:style-name="ce129" office:value-type="float" office:value="101000" calcext:value-type="float">
            <text:p><text:s/>101,000 </text:p>
          </table:table-cell>
          <table:table-cell table:style-name="ce36" office:value-type="string" office:string-value="111.4.18" calcext:value-type="string">
            <text:p><text:s/>111.4.18 </text:p>
          </table:table-cell>
          <table:covered-table-cell table:style-name="ce148"/>
          <table:table-cell table:style-name="ce153"/>
          <table:table-cell table:style-name="ce148"/>
          <table:covered-table-cell table:number-columns-repeated="3" table:style-name="ce148"/>
          <table:covered-table-cell table:style-name="ce178"/>
          <table:table-cell table:style-name="ce182" office:value-type="string" office:string-value="「準公共幼兒園110學年度設施設備」追加補助經費#40" calcext:value-type="string">
            <text:p><text:s/>「準公共幼兒園110學年度設施設備」追加補助經費#40 </text:p>
          </table:table-cell>
          <table:table-cell table:number-columns-repeated="1006"/>
        </table:table-row>
        <table:table-row table:style-name="ro1">
          <table:covered-table-cell table:style-name="ce15"/>
          <table:table-cell table:style-name="ce37"/>
          <table:covered-table-cell table:style-name="ce47"/>
          <table:covered-table-cell table:style-name="ce66"/>
          <table:covered-table-cell table:style-name="ce78"/>
          <table:covered-table-cell table:style-name="ce89"/>
          <table:covered-table-cell table:style-name="ce108"/>
          <table:covered-table-cell table:style-name="ce127"/>
          <table:table-cell table:style-name="ce129" office:value-type="float" office:value="549198" calcext:value-type="float">
            <text:p><text:s/>549,198 </text:p>
          </table:table-cell>
          <table:table-cell table:style-name="ce36" office:value-type="string" office:string-value="111.4.22" calcext:value-type="string">
            <text:p><text:s/>111.4.22 </text:p>
          </table:table-cell>
          <table:covered-table-cell table:style-name="ce148"/>
          <table:table-cell table:style-name="ce153"/>
          <table:table-cell table:style-name="ce148"/>
          <table:covered-table-cell table:number-columns-repeated="3" table:style-name="ce148"/>
          <table:covered-table-cell table:style-name="ce178"/>
          <table:table-cell table:style-name="ce182" office:value-type="string" office:string-value="111年度「補助公立國民中小學校舍防水隔熱工程計畫(第一次)」第2期發包後工程費" calcext:value-type="string">
            <text:p><text:s/>111年度「補助公立國民中小學校舍防水隔熱工程計畫(第一次)」第2期發包後工程費 </text:p>
          </table:table-cell>
          <table:table-cell table:number-columns-repeated="1006"/>
        </table:table-row>
        <table:table-row table:style-name="ro1">
          <table:covered-table-cell table:style-name="ce15"/>
          <table:table-cell table:style-name="ce37"/>
          <table:covered-table-cell table:style-name="ce47"/>
          <table:covered-table-cell table:style-name="ce66"/>
          <table:covered-table-cell table:style-name="ce78"/>
          <table:covered-table-cell table:style-name="ce89"/>
          <table:covered-table-cell table:style-name="ce108"/>
          <table:covered-table-cell table:style-name="ce127"/>
          <table:table-cell table:style-name="ce129" office:value-type="float" office:value="6090414" calcext:value-type="float">
            <text:p><text:s/>6,090,414 </text:p>
          </table:table-cell>
          <table:table-cell table:style-name="ce36" office:value-type="string" office:string-value="111.4.28" calcext:value-type="string">
            <text:p><text:s/>111.4.28 </text:p>
          </table:table-cell>
          <table:covered-table-cell table:style-name="ce148"/>
          <table:table-cell table:style-name="ce153"/>
          <table:table-cell table:style-name="ce148"/>
          <table:covered-table-cell table:number-columns-repeated="3" table:style-name="ce148"/>
          <table:covered-table-cell table:style-name="ce178"/>
          <table:table-cell table:style-name="ce182" office:value-type="string" office:string-value="111年度「信義國小等6校附設幼兒園增班」經常門補助經費#69$849,459#69$50,70,000#40$6,090,414" calcext:value-type="string">
            <text:p><text:s/>111年度「信義國小等6校附設幼兒園增班」經常門補助經費#69$849,459#69$50,70,000#40$6,090,414 </text:p>
          </table:table-cell>
          <table:table-cell table:number-columns-repeated="1006"/>
        </table:table-row>
        <table:table-row table:style-name="ro1">
          <table:covered-table-cell table:style-name="ce15"/>
          <table:table-cell table:style-name="ce37"/>
          <table:covered-table-cell table:style-name="ce47"/>
          <table:covered-table-cell table:style-name="ce66"/>
          <table:covered-table-cell table:style-name="ce78"/>
          <table:covered-table-cell table:style-name="ce89"/>
          <table:covered-table-cell table:style-name="ce108"/>
          <table:covered-table-cell table:style-name="ce127"/>
          <table:table-cell table:style-name="ce129" office:value-type="float" office:value="100000" calcext:value-type="float">
            <text:p><text:s/>100,000 </text:p>
          </table:table-cell>
          <table:table-cell table:style-name="ce36" office:value-type="string" office:string-value="111.5.18" calcext:value-type="string">
            <text:p><text:s/>111.5.18 </text:p>
          </table:table-cell>
          <table:covered-table-cell table:style-name="ce148"/>
          <table:table-cell table:style-name="ce153"/>
          <table:table-cell table:style-name="ce148"/>
          <table:covered-table-cell table:number-columns-repeated="3" table:style-name="ce148"/>
          <table:covered-table-cell table:style-name="ce178"/>
          <table:table-cell table:style-name="ce182" office:value-type="string" office:string-value="「準公共幼兒園私立培利安園110學年度第2學期設施設備」補助經費#40" calcext:value-type="string">
            <text:p><text:s/>「準公共幼兒園私立培利安園110學年度第2學期設施設備」補助經費#40 </text:p>
          </table:table-cell>
          <table:table-cell table:number-columns-repeated="1006"/>
        </table:table-row>
        <table:table-row table:style-name="ro1">
          <table:covered-table-cell table:style-name="ce15"/>
          <table:table-cell table:style-name="ce37"/>
          <table:covered-table-cell table:style-name="ce47"/>
          <table:covered-table-cell table:style-name="ce66"/>
          <table:covered-table-cell table:style-name="ce78"/>
          <table:covered-table-cell table:style-name="ce89"/>
          <table:covered-table-cell table:style-name="ce108"/>
          <table:covered-table-cell table:style-name="ce127"/>
          <table:table-cell table:style-name="ce129" office:value-type="float" office:value="16089729" calcext:value-type="float">
            <text:p><text:s/>16,089,729 </text:p>
          </table:table-cell>
          <table:table-cell table:style-name="ce36" office:value-type="string" office:string-value="111.5.23" calcext:value-type="string">
            <text:p><text:s/>111.5.23 </text:p>
          </table:table-cell>
          <table:covered-table-cell table:style-name="ce148"/>
          <table:table-cell table:style-name="ce153"/>
          <table:table-cell table:style-name="ce148"/>
          <table:covered-table-cell table:number-columns-repeated="3" table:style-name="ce148"/>
          <table:covered-table-cell table:style-name="ce178"/>
          <table:table-cell table:style-name="ce182" office:value-type="string" office:string-value="「公立高級中等以下學校校舍耐震能力改善計畫(109-111年度)」第8期補助" calcext:value-type="string">
            <text:p><text:s/>「公立高級中等以下學校校舍耐震能力改善計畫(109-111年度)」第8期補助 </text:p>
          </table:table-cell>
          <table:table-cell table:number-columns-repeated="1006"/>
        </table:table-row>
        <table:table-row table:style-name="ro1">
          <table:covered-table-cell table:style-name="ce15"/>
          <table:table-cell table:style-name="ce37"/>
          <table:covered-table-cell table:style-name="ce47"/>
          <table:covered-table-cell table:style-name="ce66"/>
          <table:covered-table-cell table:style-name="ce78"/>
          <table:covered-table-cell table:style-name="ce89"/>
          <table:covered-table-cell table:style-name="ce108"/>
          <table:covered-table-cell table:style-name="ce127"/>
          <table:table-cell table:style-name="ce129" office:value-type="float" office:value="3303862" calcext:value-type="float">
            <text:p><text:s/>3,303,862 </text:p>
          </table:table-cell>
          <table:table-cell table:style-name="ce36" office:value-type="string" office:string-value="111.7.20" calcext:value-type="string">
            <text:p><text:s/>111.7.20 </text:p>
          </table:table-cell>
          <table:covered-table-cell table:style-name="ce148"/>
          <table:table-cell table:style-name="ce153"/>
          <table:table-cell table:style-name="ce148"/>
          <table:covered-table-cell table:number-columns-repeated="3" table:style-name="ce148"/>
          <table:covered-table-cell table:style-name="ce178"/>
          <table:table-cell table:style-name="ce182" office:value-type="string" office:string-value="111年度「補助公立國民中小學校舍防水隔熱工程計畫(第一次)」第3期發包後工程費" calcext:value-type="string">
            <text:p><text:s/>111年度「補助公立國民中小學校舍防水隔熱工程計畫(第一次)」第3期發包後工程費 </text:p>
          </table:table-cell>
          <table:table-cell table:number-columns-repeated="1006"/>
        </table:table-row>
        <table:table-row table:style-name="ro1">
          <table:covered-table-cell table:style-name="ce15"/>
          <table:table-cell table:style-name="ce37"/>
          <table:covered-table-cell table:style-name="ce47"/>
          <table:covered-table-cell table:style-name="ce66"/>
          <table:covered-table-cell table:style-name="ce78"/>
          <table:covered-table-cell table:style-name="ce89"/>
          <table:covered-table-cell table:style-name="ce108"/>
          <table:covered-table-cell table:style-name="ce127"/>
          <table:table-cell table:style-name="ce129" office:value-type="float" office:value="88200" calcext:value-type="float">
            <text:p><text:s/>88,200 </text:p>
          </table:table-cell>
          <table:table-cell table:style-name="ce36" office:value-type="string" office:string-value="111.7.20" calcext:value-type="string">
            <text:p><text:s/>111.7.20 </text:p>
          </table:table-cell>
          <table:covered-table-cell table:style-name="ce148"/>
          <table:table-cell table:style-name="ce153"/>
          <table:table-cell table:style-name="ce148"/>
          <table:covered-table-cell table:number-columns-repeated="3" table:style-name="ce148"/>
          <table:covered-table-cell table:style-name="ce178"/>
          <table:table-cell table:style-name="ce182" office:value-type="string" office:string-value="111年度「偏遠地區學校及非山非市學校(非原住民學校)設施設備計畫」第1期補助經費" calcext:value-type="string">
            <text:p><text:s/>111年度「偏遠地區學校及非山非市學校(非原住民學校)設施設備計畫」第1期補助經費 </text:p>
          </table:table-cell>
          <table:table-cell table:number-columns-repeated="1006"/>
        </table:table-row>
        <table:table-row table:style-name="ro1">
          <table:covered-table-cell table:style-name="ce15"/>
          <table:table-cell table:style-name="ce37"/>
          <table:covered-table-cell table:style-name="ce47"/>
          <table:covered-table-cell table:style-name="ce66"/>
          <table:covered-table-cell table:style-name="ce78"/>
          <table:covered-table-cell table:style-name="ce89"/>
          <table:covered-table-cell table:style-name="ce108"/>
          <table:covered-table-cell table:style-name="ce127"/>
          <table:table-cell table:style-name="ce129" office:value-type="float" office:value="10850481" calcext:value-type="float">
            <text:p><text:s/>10,850,481 </text:p>
          </table:table-cell>
          <table:table-cell table:style-name="ce36" office:value-type="string" office:string-value="111.9.2" calcext:value-type="string">
            <text:p><text:s/>111.9.2 </text:p>
          </table:table-cell>
          <table:covered-table-cell table:style-name="ce148"/>
          <table:table-cell table:style-name="ce153"/>
          <table:table-cell table:style-name="ce148"/>
          <table:covered-table-cell table:number-columns-repeated="3" table:style-name="ce148"/>
          <table:covered-table-cell table:style-name="ce178"/>
          <table:table-cell table:style-name="ce182" office:value-type="string" calcext:value-type="string">
            <text:p>「公立高級中等以下學校校舍耐震能力改善計畫(109-111年度)」第9期補助</text:p>
            <text:p>經費</text:p>
          </table:table-cell>
          <table:table-cell table:number-columns-repeated="1006"/>
        </table:table-row>
        <table:table-row table:style-name="ro1">
          <table:covered-table-cell table:style-name="ce15"/>
          <table:table-cell table:style-name="ce37"/>
          <table:covered-table-cell table:style-name="ce47"/>
          <table:covered-table-cell table:style-name="ce66"/>
          <table:covered-table-cell table:style-name="ce78"/>
          <table:covered-table-cell table:style-name="ce89"/>
          <table:covered-table-cell table:style-name="ce108"/>
          <table:covered-table-cell table:style-name="ce127"/>
          <table:table-cell table:style-name="ce129" office:value-type="float" office:value="181800" calcext:value-type="float">
            <text:p><text:s/>181,800 </text:p>
          </table:table-cell>
          <table:table-cell table:style-name="ce36" office:value-type="string" office:string-value="111.9.21" calcext:value-type="string">
            <text:p><text:s/>111.9.21 </text:p>
          </table:table-cell>
          <table:covered-table-cell table:style-name="ce148"/>
          <table:table-cell table:style-name="ce153"/>
          <table:table-cell table:style-name="ce148"/>
          <table:covered-table-cell table:number-columns-repeated="3" table:style-name="ce148"/>
          <table:covered-table-cell table:style-name="ce178"/>
          <table:table-cell table:style-name="ce182" office:value-type="string" office:string-value="111年度「偏遠地區學校及非山非市學校(非原住民學校)設施設備計畫」第1期經費(第2次請款)" calcext:value-type="string">
            <text:p><text:s/>111年度「偏遠地區學校及非山非市學校(非原住民學校)設施設備計畫」第1期經費(第2次請款) </text:p>
          </table:table-cell>
          <table:table-cell table:number-columns-repeated="1006"/>
        </table:table-row>
        <table:table-row table:style-name="ro1">
          <table:covered-table-cell table:style-name="ce15"/>
          <table:table-cell table:style-name="ce37"/>
          <table:covered-table-cell table:style-name="ce47"/>
          <table:covered-table-cell table:style-name="ce66"/>
          <table:covered-table-cell table:style-name="ce78"/>
          <table:covered-table-cell table:style-name="ce89"/>
          <table:covered-table-cell table:style-name="ce108"/>
          <table:covered-table-cell table:style-name="ce127"/>
          <table:table-cell table:style-name="ce129" office:value-type="float" office:value="630000" calcext:value-type="float">
            <text:p><text:s/>630,000 </text:p>
          </table:table-cell>
          <table:table-cell table:style-name="ce36" office:value-type="string" office:string-value="111.12.13" calcext:value-type="string">
            <text:p><text:s/>111.12.13 </text:p>
          </table:table-cell>
          <table:covered-table-cell table:style-name="ce148"/>
          <table:table-cell table:style-name="ce153"/>
          <table:table-cell table:style-name="ce148"/>
          <table:covered-table-cell table:number-columns-repeated="3" table:style-name="ce148"/>
          <table:covered-table-cell table:style-name="ce178"/>
          <table:table-cell table:style-name="ce182" office:value-type="string" office:string-value="「111年度偏遠地區學校及非山非市學校(非原住民學校)設施設備計畫」第2期補助經費" calcext:value-type="string">
            <text:p><text:s/>「111年度偏遠地區學校及非山非市學校(非原住民學校)設施設備計畫」第2期補助經費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7"/>
          <table:covered-table-cell table:style-name="ce66"/>
          <table:covered-table-cell table:style-name="ce78"/>
          <table:covered-table-cell table:style-name="ce89"/>
          <table:covered-table-cell table:style-name="ce108"/>
          <table:covered-table-cell table:style-name="ce127"/>
          <table:table-cell table:style-name="ce129" office:value-type="float" office:value="1583701" calcext:value-type="float">
            <text:p><text:s/>1,583,701 </text:p>
          </table:table-cell>
          <table:table-cell table:style-name="ce36" office:value-type="string" office:string-value="111.12.29" calcext:value-type="string">
            <text:p><text:s/>111.12.29 </text:p>
          </table:table-cell>
          <table:covered-table-cell table:style-name="ce148"/>
          <table:table-cell table:style-name="ce153"/>
          <table:table-cell table:style-name="ce148"/>
          <table:covered-table-cell table:number-columns-repeated="3" table:style-name="ce148"/>
          <table:covered-table-cell table:style-name="ce178"/>
          <table:table-cell table:style-name="ce182" office:value-type="string" office:string-value="「公立高級中等以下學校電力系統改善暨冷氣裝設計畫(109-111年)」111年度冷氣裝設經費#40" calcext:value-type="string">
            <text:p><text:s/>「公立高級中等以下學校電力系統改善暨冷氣裝設計畫(109-111年)」111年度冷氣裝設經費#40 </text:p>
          </table:table-cell>
          <table:table-cell table:number-columns-repeated="239"/>
          <table:table-cell table:style-name="ce39" table:number-columns-repeated="767"/>
        </table:table-row>
        <table:table-row table:style-name="ro1">
          <table:covered-table-cell table:style-name="ce16"/>
          <table:table-cell table:style-name="ce37"/>
          <table:covered-table-cell table:style-name="ce47"/>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1006"/>
        </table:table-row>
        <table:table-row table:style-name="ro1">
          <table:table-cell table:style-name="ce14" office:value-type="float" office:value="41" calcext:value-type="float" table:number-columns-spanned="1" table:number-rows-spanned="3">
            <text:p><text:s/>41 </text:p>
          </table:table-cell>
          <table:table-cell table:style-name="ce37"/>
          <table:table-cell table:style-name="ce45" table:number-columns-spanned="1" table:number-rows-spanned="3"/>
          <table:table-cell table:style-name="ce62" office:value-type="string" calcext:value-type="string" table:number-columns-spanned="1" table:number-rows-spanned="3">
            <text:p>教育處41:教育部110.8.10臺教會(四)字第1100106831Q號函補助「改善國民中小學校園環境、設施及充實教學設備」</text:p>
          </table:table-cell>
          <table:table-cell table:style-name="ce36" table:number-columns-spanned="1" table:number-rows-spanned="3"/>
          <table:table-cell table:style-name="ce88" office:value-type="float" office:value="3200000" calcext:value-type="float" table:number-columns-spanned="1" table:number-rows-spanned="3">
            <text:p><text:s/>3,200,000 </text:p>
          </table:table-cell>
          <table:table-cell table:style-name="ce106" table:number-columns-spanned="1" table:number-rows-spanned="3"/>
          <table:table-cell table:style-name="ce126" table:formula="of:=[.F265]+[.G265]" office:value-type="float" office:value="3200000" calcext:value-type="float" table:number-columns-spanned="1" table:number-rows-spanned="3">
            <text:p><text:s/>3,200,000 </text:p>
          </table:table-cell>
          <table:table-cell table:style-name="ce129" office:value-type="float" office:value="200000" calcext:value-type="float">
            <text:p><text:s/>200,000 </text:p>
          </table:table-cell>
          <table:table-cell table:style-name="ce36" office:value-type="string" office:string-value="111.3.9" calcext:value-type="string">
            <text:p><text:s/>111.3.9 </text:p>
          </table:table-cell>
          <table:table-cell table:style-name="ce147" table:formula="of:=SUM([.I265:.I267])" office:value-type="float" office:value="3200000" calcext:value-type="float" table:number-columns-spanned="1" table:number-rows-spanned="3">
            <text:p><text:s/>3,200,000 </text:p>
          </table:table-cell>
          <table:table-cell table:style-name="ce152"/>
          <table:table-cell table:style-name="ce147"/>
          <table:table-cell table:style-name="ce35" table:formula="of:=[.K265]-SUM([.L265:.L267])" office:value-type="float" office:value="3200000" calcext:value-type="float" table:number-columns-spanned="1" table:number-rows-spanned="3">
            <text:p><text:s/>3,200,000 </text:p>
          </table:table-cell>
          <table:table-cell table:style-name="ce35" table:number-columns-spanned="1" table:number-rows-spanned="3"/>
          <table:table-cell table:style-name="ce147" table:formula="of:=[.N265]+[.O265]-[.H265]" office:value-type="float" office:value="0" calcext:value-type="float" table:number-columns-spanned="1" table:number-rows-spanned="3">
            <text:p><text:s/>- <text:s text:c="2"/></text:p>
          </table:table-cell>
          <table:table-cell table:style-name="ce35" table:number-columns-spanned="1" table:number-rows-spanned="3"/>
          <table:table-cell table:style-name="ce34" office:value-type="string" office:string-value="110學年度「直轄市、縣(市)政府辦理偏遠地區學校及非山非市學校整合性計畫」第2期補助經費#110年保留$544,000#40$635,998#41$20萬#63$100萬" calcext:value-type="string">
            <text:p><text:s/>110學年度「直轄市、縣(市)政府辦理偏遠地區學校及非山非市學校整合性計畫」第2期補助經費#110年保留$544,000#40$635,998#41$20萬#63$100萬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3000000" calcext:value-type="float">
            <text:p><text:s/>3,000,000 </text:p>
          </table:table-cell>
          <table:table-cell table:style-name="ce36" office:value-type="string" office:string-value="111.12.27" calcext:value-type="string">
            <text:p><text:s/>111.12.2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童軍營地修繕經費申請計畫」補助經費(部分補助)#29$268萬#41$300萬" calcext:value-type="string">
            <text:p><text:s/>「童軍營地修繕經費申請計畫」補助經費(部分補助)#29$268萬#41$300萬 </text:p>
          </table:table-cell>
          <table:table-cell table:number-columns-repeated="1006"/>
        </table:table-row>
        <table:table-row table:style-name="ro1">
          <table:covered-table-cell table:style-name="ce16"/>
          <table:table-cell table:style-name="ce37"/>
          <table:covered-table-cell table:style-name="ce46"/>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1006"/>
        </table:table-row>
        <table:table-row table:style-name="ro1">
          <table:table-cell table:style-name="ce14" office:value-type="float" office:value="42" calcext:value-type="float" table:number-columns-spanned="1" table:number-rows-spanned="3">
            <text:p><text:s/>42 </text:p>
          </table:table-cell>
          <table:table-cell table:style-name="ce37"/>
          <table:table-cell table:style-name="ce43" table:number-columns-spanned="1" table:number-rows-spanned="3"/>
          <table:table-cell table:style-name="ce62" office:value-type="string" calcext:value-type="string" table:number-columns-spanned="1" table:number-rows-spanned="3">
            <text:p>教育處42:教育部110.8.10臺教會(四)字第1100106831Q號函補助「公立國民中小學老舊廁所整修工程」</text:p>
          </table:table-cell>
          <table:table-cell table:style-name="ce36" table:number-columns-spanned="1" table:number-rows-spanned="3"/>
          <table:table-cell table:style-name="ce88" office:value-type="float" office:value="648000" calcext:value-type="float" table:number-columns-spanned="1" table:number-rows-spanned="3">
            <text:p><text:s/>648,000 </text:p>
          </table:table-cell>
          <table:table-cell table:style-name="ce106" table:number-columns-spanned="1" table:number-rows-spanned="3"/>
          <table:table-cell table:style-name="ce126" table:formula="of:=[.F268]+[.G268]" office:value-type="float" office:value="648000" calcext:value-type="float" table:number-columns-spanned="1" table:number-rows-spanned="3">
            <text:p><text:s/>648,000 </text:p>
          </table:table-cell>
          <table:table-cell table:style-name="ce129"/>
          <table:table-cell table:style-name="ce36"/>
          <table:table-cell table:style-name="ce147" table:formula="of:=SUM([.I268:.I270])" office:value-type="float" office:value="0" calcext:value-type="float" table:number-columns-spanned="1" table:number-rows-spanned="3">
            <text:p><text:s/>- <text:s text:c="2"/></text:p>
          </table:table-cell>
          <table:table-cell table:style-name="ce152"/>
          <table:table-cell table:style-name="ce147"/>
          <table:table-cell table:style-name="ce35" table:formula="of:=[.K268]-SUM([.L268:.L270])" office:value-type="float" office:value="0" calcext:value-type="float" table:number-columns-spanned="1" table:number-rows-spanned="3">
            <text:p><text:s/>- <text:s text:c="2"/></text:p>
          </table:table-cell>
          <table:table-cell table:style-name="ce35" table:number-columns-spanned="1" table:number-rows-spanned="3"/>
          <table:table-cell table:style-name="ce147" table:formula="of:=[.N268]+[.O268]-[.H268]" office:value-type="float" office:value="-648000" calcext:value-type="float" table:number-columns-spanned="1" table:number-rows-spanned="3">
            <text:p>-648,000 </text:p>
          </table:table-cell>
          <table:table-cell table:style-name="ce35" table:number-columns-spanned="1" table:number-rows-spanned="3"/>
          <table:table-cell table:style-name="ce34"/>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number-columns-repeated="1006"/>
        </table:table-row>
        <table:table-row table:style-name="ro1">
          <table:covered-table-cell table:style-name="ce16"/>
          <table:table-cell table:style-name="ce37"/>
          <table:covered-table-cell table:style-name="ce44"/>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1006"/>
        </table:table-row>
        <table:table-row table:style-name="ro1">
          <table:table-cell table:style-name="ce14" office:value-type="float" office:value="43" calcext:value-type="float" table:number-columns-spanned="1" table:number-rows-spanned="5">
            <text:p><text:s/>43 </text:p>
          </table:table-cell>
          <table:table-cell table:style-name="ce37"/>
          <table:table-cell table:style-name="ce43" table:number-columns-spanned="1" table:number-rows-spanned="5"/>
          <table:table-cell table:style-name="ce62" office:value-type="string" calcext:value-type="string" table:number-columns-spanned="1" table:number-rows-spanned="5">
            <text:p>教育處43:教育部110.8.10臺教會(四)字第1100106831Q號函補助「充實生活科技領域教學設備」</text:p>
          </table:table-cell>
          <table:table-cell table:style-name="ce36" table:number-columns-spanned="1" table:number-rows-spanned="5"/>
          <table:table-cell table:style-name="ce88" office:value-type="float" office:value="2700000" calcext:value-type="float" table:number-columns-spanned="1" table:number-rows-spanned="5">
            <text:p><text:s/>2,700,000 </text:p>
          </table:table-cell>
          <table:table-cell table:style-name="ce106" table:number-columns-spanned="1" table:number-rows-spanned="5"/>
          <table:table-cell table:style-name="ce126" table:formula="of:=[.F271]+[.G271]" office:value-type="float" office:value="2700000" calcext:value-type="float" table:number-columns-spanned="1" table:number-rows-spanned="5">
            <text:p><text:s/>2,700,000 </text:p>
          </table:table-cell>
          <table:table-cell table:style-name="ce129" office:value-type="float" office:value="430000" calcext:value-type="float">
            <text:p><text:s/>430,000 </text:p>
          </table:table-cell>
          <table:table-cell table:style-name="ce36" office:value-type="string" office:string-value="111.3.29" calcext:value-type="string">
            <text:p><text:s/>111.3.29 </text:p>
          </table:table-cell>
          <table:table-cell table:style-name="ce147" table:formula="of:=SUM([.I271:.I275])" office:value-type="float" office:value="1950000" calcext:value-type="float" table:number-columns-spanned="1" table:number-rows-spanned="5">
            <text:p><text:s/>1,950,000 </text:p>
          </table:table-cell>
          <table:table-cell table:style-name="ce152"/>
          <table:table-cell table:style-name="ce147"/>
          <table:table-cell table:style-name="ce35" table:formula="of:=[.K271]-SUM([.L271:.L275])" office:value-type="float" office:value="1950000" calcext:value-type="float" table:number-columns-spanned="1" table:number-rows-spanned="5">
            <text:p><text:s/>1,950,000 </text:p>
          </table:table-cell>
          <table:table-cell table:style-name="ce35" table:number-columns-spanned="1" table:number-rows-spanned="5"/>
          <table:table-cell table:style-name="ce147" table:formula="of:=[.N271]+[.O271]-[.H271]" office:value-type="float" office:value="-750000" calcext:value-type="float" table:number-columns-spanned="1" table:number-rows-spanned="5">
            <text:p>-750,000 </text:p>
          </table:table-cell>
          <table:table-cell table:style-name="ce35" table:number-columns-spanned="1" table:number-rows-spanned="5"/>
          <table:table-cell table:style-name="ce34" office:value-type="string" office:string-value="111年「數位學習推動計畫(第二梯次)5G智慧學習學校」第1期經常門補助經費#1$45萬#43$43萬" calcext:value-type="string">
            <text:p><text:s/>111年「數位學習推動計畫(第二梯次)5G智慧學習學校」第1期經常門補助經費#1$45萬#43$43萬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770000" calcext:value-type="float">
            <text:p><text:s/>770,000 </text:p>
          </table:table-cell>
          <table:table-cell table:style-name="ce36" office:value-type="string" office:string-value="111.8.4" calcext:value-type="string">
            <text:p><text:s/>111.8.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科技教育推動總體計畫」第1期補助經費(經常門)#63$560,142#43$77萬#71$850,358" calcext:value-type="string">
            <text:p><text:s/>111學年度「科技教育推動總體計畫」第1期補助經費(經常門)#63$560,142#43$77萬#71$850,358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500000" calcext:value-type="float">
            <text:p><text:s/>500,000 </text:p>
          </table:table-cell>
          <table:table-cell table:style-name="ce36" office:value-type="string" office:string-value="111.10.5" calcext:value-type="string">
            <text:p><text:s/>111.10.5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充實原住民一般教學設備」補助經費#25$20,000#51$5,000#52$90,000#43$500,000#49$98,120#26$100,000" calcext:value-type="string">
            <text:p><text:s/>「111年度充實原住民一般教學設備」補助經費#25$20,000#51$5,000#52$90,000#43$500,000#49$98,120#26$100,000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250000" calcext:value-type="float">
            <text:p><text:s/>250,000 </text:p>
          </table:table-cell>
          <table:table-cell table:style-name="ce36" office:value-type="string" office:string-value="111.12.27" calcext:value-type="string">
            <text:p><text:s/>111.12.2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教育網路中心基礎維運計畫」補助經費#2$454,000#43$25萬" calcext:value-type="string">
            <text:p><text:s/>「111年度教育網路中心基礎維運計畫」補助經費#2$454,000#43$25萬 </text:p>
          </table:table-cell>
          <table:table-cell table:number-columns-repeated="239"/>
          <table:table-cell table:style-name="ce39" table:number-columns-repeated="767"/>
        </table:table-row>
        <table:table-row table:style-name="ro1">
          <table:covered-table-cell table:style-name="ce16"/>
          <table:table-cell table:style-name="ce37"/>
          <table:covered-table-cell table:style-name="ce44"/>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1006"/>
        </table:table-row>
        <table:table-row table:style-name="ro1">
          <table:table-cell table:style-name="ce14" office:value-type="float" office:value="44" calcext:value-type="float" table:number-columns-spanned="1" table:number-rows-spanned="11">
            <text:p><text:s/>44 </text:p>
          </table:table-cell>
          <table:table-cell table:style-name="ce37"/>
          <table:table-cell table:style-name="ce43" table:number-columns-spanned="1" table:number-rows-spanned="11"/>
          <table:table-cell table:style-name="ce62" office:value-type="string" calcext:value-type="string" table:number-columns-spanned="1" table:number-rows-spanned="11">
            <text:p>教育處44:教育部110.8.10臺教會(四)字第1100106831Q號函補助「發展偏鄉教育相關計畫(含教學換宿計畫、教學訪問教師計畫)及教育優先區計畫」</text:p>
          </table:table-cell>
          <table:table-cell table:style-name="ce36" table:number-columns-spanned="1" table:number-rows-spanned="11"/>
          <table:table-cell table:style-name="ce88" office:value-type="float" office:value="13000000" calcext:value-type="float" table:number-columns-spanned="1" table:number-rows-spanned="11">
            <text:p><text:s/>13,000,000 </text:p>
          </table:table-cell>
          <table:table-cell table:style-name="ce106" table:number-columns-spanned="1" table:number-rows-spanned="11"/>
          <table:table-cell table:style-name="ce126" table:formula="of:=[.F276]+[.G276]" office:value-type="float" office:value="13000000" calcext:value-type="float" table:number-columns-spanned="1" table:number-rows-spanned="11">
            <text:p><text:s/>13,000,000 </text:p>
          </table:table-cell>
          <table:table-cell table:style-name="ce129" office:value-type="float" office:value="605074" calcext:value-type="float">
            <text:p><text:s/>605,074 </text:p>
          </table:table-cell>
          <table:table-cell table:style-name="ce36" office:value-type="string" office:string-value="111.1.6" calcext:value-type="string">
            <text:p><text:s/>111.1.6 </text:p>
          </table:table-cell>
          <table:table-cell table:style-name="ce147" table:formula="of:=SUM([.I276:.I286])" office:value-type="float" office:value="10123548" calcext:value-type="float" table:number-columns-spanned="1" table:number-rows-spanned="11">
            <text:p><text:s/>10,123,548 </text:p>
          </table:table-cell>
          <table:table-cell table:style-name="ce152"/>
          <table:table-cell table:style-name="ce147"/>
          <table:table-cell table:style-name="ce35" table:formula="of:=[.K276]-SUM([.L276:.L286])" office:value-type="float" office:value="9866786" calcext:value-type="float" table:number-columns-spanned="1" table:number-rows-spanned="11">
            <text:p><text:s/>9,866,786 </text:p>
          </table:table-cell>
          <table:table-cell table:style-name="ce35" table:number-columns-spanned="1" table:number-rows-spanned="11"/>
          <table:table-cell table:style-name="ce147" table:formula="of:=[.N276]+[.O276]-[.H276]" office:value-type="float" office:value="-3133214" calcext:value-type="float" table:number-columns-spanned="1" table:number-rows-spanned="11">
            <text:p>-3,133,214 </text:p>
          </table:table-cell>
          <table:table-cell table:style-name="ce35" table:number-columns-spanned="1" table:number-rows-spanned="11"/>
          <table:table-cell table:style-name="ce34" office:value-type="string" office:string-value="110學年度教育優先區計畫補助項目四「發展原住民教育文化特色及充實設備器材」第2期補助經費#44" calcext:value-type="string">
            <text:p><text:s/>110學年度教育優先區計畫補助項目四「發展原住民教育文化特色及充實設備器材」第2期補助經費#44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2361864" calcext:value-type="float">
            <text:p><text:s/>2,361,864 </text:p>
          </table:table-cell>
          <table:table-cell table:style-name="ce36" office:value-type="string" office:string-value="111.1.17" calcext:value-type="string">
            <text:p><text:s/>111.1.17 </text:p>
          </table:table-cell>
          <table:covered-table-cell table:style-name="ce148"/>
          <table:table-cell table:style-name="ce155" office:value-type="float" office:value="256762" calcext:value-type="float">
            <text:p>256,762 </text:p>
          </table:table-cell>
          <table:table-cell table:style-name="ce148" office:value-type="string" office:string-value="111.10.17" calcext:value-type="string">
            <text:p><text:s/>111.10.17 </text:p>
          </table:table-cell>
          <table:covered-table-cell table:number-columns-repeated="3" table:style-name="ce148"/>
          <table:covered-table-cell table:style-name="ce178"/>
          <table:table-cell table:style-name="ce34" office:value-type="string" office:string-value="110學年度「教育優先區計畫(除補助項目四「發展原住民教育文化特色及充實設備器材」外)」第2期補助經費#44" calcext:value-type="string">
            <text:p><text:s/>110學年度「教育優先區計畫(除補助項目四「發展原住民教育文化特色及充實設備器材」外)」第2期補助經費#44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1011000" calcext:value-type="float">
            <text:p><text:s/>1,011,000 </text:p>
          </table:table-cell>
          <table:table-cell table:style-name="ce36" office:value-type="string" office:string-value="111.2.10" calcext:value-type="string">
            <text:p><text:s/>111.2.10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校園網路電路費」補助經費#23$3,843,000#44$1,011,000" calcext:value-type="string">
            <text:p><text:s/>111年度「校園網路電路費」補助經費#23$3,843,000#44$1,011,000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2597157" calcext:value-type="float">
            <text:p><text:s/>2,597,157 </text:p>
          </table:table-cell>
          <table:table-cell table:style-name="ce36" office:value-type="string" office:string-value="111.3.4" calcext:value-type="string">
            <text:p><text:s/>111.3.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科技教育推動總體計畫」第2期經常門補助經費#63$1,452,343#44$2,597,157" calcext:value-type="string">
            <text:p><text:s/>110學年度「科技教育推動總體計畫」第2期經常門補助經費#63$1,452,343#44$2,597,157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29726" calcext:value-type="float">
            <text:p><text:s/>29,726 </text:p>
          </table:table-cell>
          <table:table-cell table:style-name="ce36" office:value-type="string" office:string-value="111.3.21" calcext:value-type="string">
            <text:p><text:s/>111.3.21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中小學數位學習深耕計畫」補助經費#63$120,274#26$50萬#44$29,726" calcext:value-type="string">
            <text:p><text:s/>111年「中小學數位學習深耕計畫」補助經費#63$120,274#26$50萬#44$29,726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175732" calcext:value-type="float">
            <text:p><text:s/>175,732 </text:p>
          </table:table-cell>
          <table:table-cell table:style-name="ce36" office:value-type="string" office:string-value="111.9.5" calcext:value-type="string">
            <text:p><text:s/>111.9.5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公立國民中小學校與國外姊妹校互惠機制實施計畫」補助經費#8$583,200#44$175,732" calcext:value-type="string">
            <text:p><text:s/>「111學年度公立國民中小學校與國外姊妹校互惠機制實施計畫」補助經費#8$583,200#44$175,732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274447" calcext:value-type="float">
            <text:p><text:s/>274,447 </text:p>
          </table:table-cell>
          <table:table-cell table:style-name="ce36" office:value-type="string" office:string-value="111.9.7" calcext:value-type="string">
            <text:p><text:s/>111.9.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教育優先區計畫」第1期補助經費#44$274447#44$2185138#38$16336" calcext:value-type="string">
            <text:p><text:s/>「111學年度教育優先區計畫」第1期補助經費#44$274447#44$2185138#38$16336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2185138" calcext:value-type="float">
            <text:p><text:s/>2,185,138 </text:p>
          </table:table-cell>
          <table:table-cell table:style-name="ce36" office:value-type="string" office:string-value="111.9.7" calcext:value-type="string">
            <text:p><text:s/>111.9.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教育優先區計畫」第1期補助經費#44$274447#44$2185138#38$16336" calcext:value-type="string">
            <text:p><text:s/>「111學年度教育優先區計畫」第1期補助經費#44$274447#44$2185138#38$16336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411628" calcext:value-type="float">
            <text:p><text:s/>411,628 </text:p>
          </table:table-cell>
          <table:table-cell table:style-name="ce139" office:value-type="string" office:string-value="111.11.18" calcext:value-type="string">
            <text:p><text:s/>111.11.18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第1學期補助公立國民小學及國民中學學校用書」經費#44" calcext:value-type="string">
            <text:p><text:s/>「111學年度第1學期補助公立國民小學及國民中學學校用書」經費#44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471782" calcext:value-type="float">
            <text:p><text:s/>471,782 </text:p>
          </table:table-cell>
          <table:table-cell table:style-name="ce36" office:value-type="string" office:string-value="111.12.6" calcext:value-type="string">
            <text:p><text:s/>111.12.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擴增高級中等學校雙語實驗班計畫」第2期經常門(#37$4,049,670#32$200萬#80$307,947)補助經費，資本門(#32$699,000#15$600,000#44$471,782#71$355,000#46$100,000#34$12,000)" calcext:value-type="string">
            <text:p><text:s/>111學年度「擴增高級中等學校雙語實驗班計畫」第2期經常門(#37$4,049,670#32$200萬#80$307,947)補助經費，資本門(#32$699,000#15$600,000#44$471,782#71$355,000#46$100,000#34$12,000) </text:p>
          </table:table-cell>
          <table:table-cell table:number-columns-repeated="239"/>
          <table:table-cell table:style-name="ce39" table:number-columns-repeated="767"/>
        </table:table-row>
        <table:table-row table:style-name="ro1">
          <table:covered-table-cell table:style-name="ce16"/>
          <table:table-cell table:style-name="ce37"/>
          <table:covered-table-cell table:style-name="ce44"/>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1006"/>
        </table:table-row>
        <table:table-row table:style-name="ro1">
          <table:table-cell table:style-name="ce14" office:value-type="float" office:value="45" calcext:value-type="float" table:number-columns-spanned="1" table:number-rows-spanned="13">
            <text:p><text:s/>45 </text:p>
          </table:table-cell>
          <table:table-cell table:style-name="ce37"/>
          <table:table-cell table:style-name="ce43" table:number-columns-spanned="1" table:number-rows-spanned="13"/>
          <table:table-cell table:style-name="ce62" office:value-type="string" calcext:value-type="string" table:number-columns-spanned="1" table:number-rows-spanned="13">
            <text:p>教育處45:教育部110.8.10臺教會(四)字第1100106831Q號函補助「補助國民小學弱勢學生兒童課後照顧(含夜光天使及課後身心障礙專班)服務費用」</text:p>
          </table:table-cell>
          <table:table-cell table:style-name="ce36" table:number-columns-spanned="1" table:number-rows-spanned="13"/>
          <table:table-cell table:style-name="ce88" office:value-type="float" office:value="12978000" calcext:value-type="float" table:number-columns-spanned="1" table:number-rows-spanned="13">
            <text:p><text:s/>12,978,000 </text:p>
          </table:table-cell>
          <table:table-cell table:style-name="ce106" table:number-columns-spanned="1" table:number-rows-spanned="13"/>
          <table:table-cell table:style-name="ce126" table:formula="of:=[.F287]+[.G287]" office:value-type="float" office:value="12978000" calcext:value-type="float" table:number-columns-spanned="1" table:number-rows-spanned="13">
            <text:p><text:s/>12,978,000 </text:p>
          </table:table-cell>
          <table:table-cell table:style-name="ce129" office:value-type="float" office:value="111400" calcext:value-type="float">
            <text:p><text:s/>111,400 </text:p>
          </table:table-cell>
          <table:table-cell table:style-name="ce36" office:value-type="string" office:string-value="111.2.22" calcext:value-type="string">
            <text:p><text:s/>111.2.22 </text:p>
          </table:table-cell>
          <table:table-cell table:style-name="ce147" table:formula="of:=SUM([.I287:.I299])" office:value-type="float" office:value="13382798" calcext:value-type="float" table:number-columns-spanned="1" table:number-rows-spanned="13">
            <text:p><text:s/>13,382,798 </text:p>
          </table:table-cell>
          <table:table-cell table:style-name="ce152"/>
          <table:table-cell table:style-name="ce147"/>
          <table:table-cell table:style-name="ce35" table:formula="of:=[.K287]-SUM([.L287:.L299])" office:value-type="float" office:value="12671090" calcext:value-type="float" table:number-columns-spanned="1" table:number-rows-spanned="13">
            <text:p><text:s/>12,671,090 </text:p>
          </table:table-cell>
          <table:table-cell table:style-name="ce35" table:number-columns-spanned="1" table:number-rows-spanned="13"/>
          <table:table-cell table:style-name="ce147" table:formula="of:=[.N287]+[.O287]-[.H287]" office:value-type="float" office:value="-306910" calcext:value-type="float" table:number-columns-spanned="1" table:number-rows-spanned="13">
            <text:p>-306,910 </text:p>
          </table:table-cell>
          <table:table-cell table:style-name="ce35" table:number-columns-spanned="1" table:number-rows-spanned="13"/>
          <table:table-cell table:style-name="ce34" office:value-type="string" office:string-value="110學年度下學期中央課程與教學輔導諮詢教師團隊代理代課費暨課程與教學補助經費" calcext:value-type="string">
            <text:p><text:s/>110學年度下學期中央課程與教學輔導諮詢教師團隊代理代課費暨課程與教學補助經費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1160431" calcext:value-type="float">
            <text:p><text:s/>1,160,431 </text:p>
          </table:table-cell>
          <table:table-cell table:style-name="ce36" office:value-type="string" office:string-value="111.5.20" calcext:value-type="string">
            <text:p><text:s/>111.5.20 </text:p>
          </table:table-cell>
          <table:covered-table-cell table:style-name="ce148"/>
          <table:table-cell table:style-name="ce153" office:value-type="float" office:value="709137" calcext:value-type="float">
            <text:p>709,137 </text:p>
          </table:table-cell>
          <table:table-cell table:style-name="ce148" office:value-type="string" office:string-value="111.9.8" calcext:value-type="string">
            <text:p><text:s/>111.9.8 </text:p>
          </table:table-cell>
          <table:covered-table-cell table:number-columns-repeated="3" table:style-name="ce148"/>
          <table:covered-table-cell table:style-name="ce178"/>
          <table:table-cell table:style-name="ce34" office:value-type="string" office:string-value="110學年度「國民小學夜光天使點燈專案計畫」第2期補助經費#45" calcext:value-type="string">
            <text:p><text:s/>110學年度「國民小學夜光天使點燈專案計畫」第2期補助經費#45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3954633" calcext:value-type="float">
            <text:p><text:s/>3,954,633 </text:p>
          </table:table-cell>
          <table:table-cell table:style-name="ce36" office:value-type="string" office:string-value="111.6.8" calcext:value-type="string">
            <text:p><text:s/>111.6.8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國民小學辦理兒童課後照顧服務低收入戶、身心障礙及原住民學生參加費用及調整服務人員上班時間鐘點費所增差額」第2期補助經費" calcext:value-type="string">
            <text:p><text:s/>110學年度「國民小學辦理兒童課後照顧服務低收入戶、身心障礙及原住民學生參加費用及調整服務人員上班時間鐘點費所增差額」第2期補助經費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9226" calcext:value-type="float">
            <text:p><text:s/>9,226 </text:p>
          </table:table-cell>
          <table:table-cell table:style-name="ce36" office:value-type="string" office:string-value="111.7.8" calcext:value-type="string">
            <text:p><text:s/>111.7.8 </text:p>
          </table:table-cell>
          <table:covered-table-cell table:style-name="ce148"/>
          <table:table-cell table:style-name="ce153" office:value-type="float" office:value="2571" calcext:value-type="float">
            <text:p>2,571 </text:p>
          </table:table-cell>
          <table:table-cell table:style-name="ce148" office:value-type="string" office:string-value="111.9.20" calcext:value-type="string">
            <text:p><text:s/>111.9.20 </text:p>
          </table:table-cell>
          <table:covered-table-cell table:number-columns-repeated="3" table:style-name="ce148"/>
          <table:covered-table-cell table:style-name="ce178"/>
          <table:table-cell table:style-name="ce34" office:value-type="string" office:string-value="110學年度第2學期「國小辦理課後照顧服務班之低收入戶、身心障礙及原住民等三類學生(含身心障礙專班)及夜光天使點燈專案計畫冷氣使用電費」補助經費#45$9,226#89$2,698" calcext:value-type="string">
            <text:p><text:s/>110學年度第2學期「國小辦理課後照顧服務班之低收入戶、身心障礙及原住民等三類學生(含身心障礙專班)及夜光天使點燈專案計畫冷氣使用電費」補助經費#45$9,226#89$2,698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790067" calcext:value-type="float">
            <text:p><text:s/>790,067 </text:p>
          </table:table-cell>
          <table:table-cell table:style-name="ce36" office:value-type="string" office:string-value="111.7.11" calcext:value-type="string">
            <text:p><text:s/>111.7.11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國民小學兒童課後照顧服務身心障礙專班」第2期補助經費#45$790,067#92$42,000" calcext:value-type="string">
            <text:p><text:s/>110學年度「國民小學兒童課後照顧服務身心障礙專班」第2期補助經費#45$790,067#92$42,000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3289802" calcext:value-type="float">
            <text:p><text:s/>3,289,802 </text:p>
          </table:table-cell>
          <table:table-cell table:style-name="ce36" office:value-type="string" office:string-value="111.9.7" calcext:value-type="string">
            <text:p><text:s/>111.9.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國民小學辦理兒童課後照顧服務班低收入戶、身心障礙及原住民學生參加費用(含冷氣使用電費)及調整服務人員上班時間鐘點費所增差額」第1期補助經費#45" calcext:value-type="string">
            <text:p><text:s/>111學年度「國民小學辦理兒童課後照顧服務班低收入戶、身心障礙及原住民學生參加費用(含冷氣使用電費)及調整服務人員上班時間鐘點費所增差額」第1期補助經費#45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1266590" calcext:value-type="float">
            <text:p><text:s/>1,266,590 </text:p>
          </table:table-cell>
          <table:table-cell table:style-name="ce36" office:value-type="string" office:string-value="111.9.7" calcext:value-type="string">
            <text:p><text:s/>111.9.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國民小學夜光天使點燈專案計畫」第1期補助經費#45" calcext:value-type="string">
            <text:p><text:s/>111學年度「國民小學夜光天使點燈專案計畫」第1期補助經費#45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209933" calcext:value-type="float">
            <text:p><text:s/>209,933 </text:p>
          </table:table-cell>
          <table:table-cell table:style-name="ce36" office:value-type="string" office:string-value="111.9.14" calcext:value-type="string">
            <text:p><text:s/>111.9.1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國民小學兒童課後照顧服務身心障礙專班」第1期補助經費#45$209,933#92$136,235#74$113,334" calcext:value-type="string">
            <text:p><text:s/>「111學年度國民小學兒童課後照顧服務身心障礙專班」第1期補助經費#45$209,933#92$136,235#74$113,334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91082" calcext:value-type="float">
            <text:p><text:s/>91,082 </text:p>
          </table:table-cell>
          <table:table-cell table:style-name="ce141" office:value-type="string" office:string-value="111.10.18" calcext:value-type="string">
            <text:p><text:s/>111.10.18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國中原住民族語協同人員經費」第1期補助經費#45" calcext:value-type="string">
            <text:p><text:s/>「111學年度國中原住民族語協同人員經費」第1期補助經費#45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215720" calcext:value-type="float">
            <text:p><text:s/>215,720 </text:p>
          </table:table-cell>
          <table:table-cell table:style-name="ce139" office:value-type="string" office:string-value="111.10.21" calcext:value-type="string">
            <text:p><text:s/>111.10.21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第1學期中央課程與教學輔導諮詢教師團隊代理代課費暨課程與教學補助費" calcext:value-type="string">
            <text:p><text:s/>111學年度第1學期中央課程與教學輔導諮詢教師團隊代理代課費暨課程與教學補助費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2269164" calcext:value-type="float">
            <text:p><text:s/>2,269,164 </text:p>
          </table:table-cell>
          <table:table-cell table:style-name="ce36" office:value-type="string" office:string-value="111.12.7" calcext:value-type="string">
            <text:p><text:s/>111.12.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直轄市、縣市政府所屬公立國民小學兼任及代課教師(編制內)鐘點費調增差額」第2期補助經費#45" calcext:value-type="string">
            <text:p><text:s/>「110學年度直轄市、縣市政府所屬公立國民小學兼任及代課教師(編制內)鐘點費調增差額」第2期補助經費#45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14750" calcext:value-type="float">
            <text:p><text:s/>14,750 </text:p>
          </table:table-cell>
          <table:table-cell table:style-name="ce36" office:value-type="string" office:string-value="111.12.2" calcext:value-type="string">
            <text:p><text:s/>111.12.2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第2學期科技教育推動總體計畫-鐘點費差額」補助經費#45" calcext:value-type="string">
            <text:p><text:s/>「110學年度第2學期科技教育推動總體計畫-鐘點費差額」補助經費#45 </text:p>
          </table:table-cell>
          <table:table-cell table:number-columns-repeated="239"/>
          <table:table-cell table:style-name="ce39" table:number-columns-repeated="767"/>
        </table:table-row>
        <table:table-row table:style-name="ro1">
          <table:covered-table-cell table:style-name="ce16"/>
          <table:table-cell table:style-name="ce37"/>
          <table:covered-table-cell table:style-name="ce44"/>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1006"/>
        </table:table-row>
        <table:table-row table:style-name="ro1">
          <table:table-cell table:style-name="ce14" office:value-type="float" office:value="46" calcext:value-type="float" table:number-columns-spanned="1" table:number-rows-spanned="3">
            <text:p><text:s/>46 </text:p>
          </table:table-cell>
          <table:table-cell table:style-name="ce37"/>
          <table:table-cell table:style-name="ce43" table:number-columns-spanned="1" table:number-rows-spanned="3"/>
          <table:table-cell table:style-name="ce62" office:value-type="string" calcext:value-type="string" table:number-columns-spanned="1" table:number-rows-spanned="3">
            <text:p>教育處46:教育部110.8.10臺教會(四)字第1100106831Q號函補助「補助推動實驗教育計畫」</text:p>
          </table:table-cell>
          <table:table-cell table:style-name="ce36" table:number-columns-spanned="1" table:number-rows-spanned="3"/>
          <table:table-cell table:style-name="ce88" office:value-type="float" office:value="300000" calcext:value-type="float" table:number-columns-spanned="1" table:number-rows-spanned="3">
            <text:p><text:s/>300,000 </text:p>
          </table:table-cell>
          <table:table-cell table:style-name="ce106" table:number-columns-spanned="1" table:number-rows-spanned="3"/>
          <table:table-cell table:style-name="ce126" table:formula="of:=[.F300]+[.G300]" office:value-type="float" office:value="300000" calcext:value-type="float" table:number-columns-spanned="1" table:number-rows-spanned="3">
            <text:p><text:s/>300,000 </text:p>
          </table:table-cell>
          <table:table-cell table:style-name="ce129" office:value-type="float" office:value="164662" calcext:value-type="float">
            <text:p><text:s/>164,662 </text:p>
          </table:table-cell>
          <table:table-cell table:style-name="ce36" office:value-type="string" office:string-value="111.9.27" calcext:value-type="string">
            <text:p><text:s/>111.9.27 </text:p>
          </table:table-cell>
          <table:table-cell table:style-name="ce147" table:formula="of:=SUM([.I300:.I302])" office:value-type="float" office:value="264662" calcext:value-type="float" table:number-columns-spanned="1" table:number-rows-spanned="3">
            <text:p><text:s/>264,662 </text:p>
          </table:table-cell>
          <table:table-cell table:style-name="ce152"/>
          <table:table-cell table:style-name="ce147"/>
          <table:table-cell table:style-name="ce35" table:formula="of:=[.K300]-SUM([.L300:.L302])" office:value-type="float" office:value="264662" calcext:value-type="float" table:number-columns-spanned="1" table:number-rows-spanned="3">
            <text:p><text:s/>264,662 </text:p>
          </table:table-cell>
          <table:table-cell table:style-name="ce35" table:number-columns-spanned="1" table:number-rows-spanned="3"/>
          <table:table-cell table:style-name="ce147" table:formula="of:=[.N300]+[.O300]-[.H300]" office:value-type="float" office:value="-35338" calcext:value-type="float" table:number-columns-spanned="1" table:number-rows-spanned="3">
            <text:p>-35,338 </text:p>
          </table:table-cell>
          <table:table-cell table:style-name="ce35" table:number-columns-spanned="1" table:number-rows-spanned="3"/>
          <table:table-cell table:style-name="ce34" office:value-type="string" office:string-value="「111學年度推動實驗教育計畫」補助經費#46$164,662#71$585,213#31$257,964" calcext:value-type="string">
            <text:p><text:s/>「111學年度推動實驗教育計畫」補助經費#46$164,662#71$585,213#31$257,964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100000" calcext:value-type="float">
            <text:p><text:s/>100,000 </text:p>
          </table:table-cell>
          <table:table-cell table:style-name="ce36" office:value-type="string" office:string-value="111.12.6" calcext:value-type="string">
            <text:p><text:s/>111.12.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擴增高級中等學校雙語實驗班計畫」第2期經常門(#37$4,049,670#32$200萬#80$307,947)補助經費，資本門(#32$699,000#15$600,000#44$471,782#71$355,000#46$100,000#34$12,000)" calcext:value-type="string">
            <text:p><text:s/>111學年度「擴增高級中等學校雙語實驗班計畫」第2期經常門(#37$4,049,670#32$200萬#80$307,947)補助經費，資本門(#32$699,000#15$600,000#44$471,782#71$355,000#46$100,000#34$12,000) </text:p>
          </table:table-cell>
          <table:table-cell table:number-columns-repeated="1006"/>
        </table:table-row>
        <table:table-row table:style-name="ro1">
          <table:covered-table-cell table:style-name="ce16"/>
          <table:table-cell table:style-name="ce37"/>
          <table:covered-table-cell table:style-name="ce44"/>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1006"/>
        </table:table-row>
        <table:table-row table:style-name="ro1">
          <table:table-cell table:style-name="ce14" office:value-type="float" office:value="47" calcext:value-type="float" table:number-columns-spanned="1" table:number-rows-spanned="3">
            <text:p><text:s/>47 </text:p>
          </table:table-cell>
          <table:table-cell table:style-name="ce37"/>
          <table:table-cell table:style-name="ce45" table:number-columns-spanned="1" table:number-rows-spanned="3"/>
          <table:table-cell table:style-name="ce62" office:value-type="string" calcext:value-type="string" table:number-columns-spanned="1" table:number-rows-spanned="3">
            <text:p>教育處47:教育部110.8.10臺教會(四)字第1100106831Q號函補助「補助國民中小學弱勢學生代收代辦費」</text:p>
          </table:table-cell>
          <table:table-cell table:style-name="ce36" table:number-columns-spanned="1" table:number-rows-spanned="3"/>
          <table:table-cell table:style-name="ce88" office:value-type="float" office:value="135000" calcext:value-type="float" table:number-columns-spanned="1" table:number-rows-spanned="3">
            <text:p><text:s/>135,000 </text:p>
          </table:table-cell>
          <table:table-cell table:style-name="ce106" table:number-columns-spanned="1" table:number-rows-spanned="3"/>
          <table:table-cell table:style-name="ce126" table:formula="of:=[.F303]+[.G303]" office:value-type="float" office:value="135000" calcext:value-type="float" table:number-columns-spanned="1" table:number-rows-spanned="3">
            <text:p><text:s/>135,000 </text:p>
          </table:table-cell>
          <table:table-cell table:style-name="ce129" office:value-type="float" office:value="41838" calcext:value-type="float">
            <text:p><text:s/>41,838 </text:p>
          </table:table-cell>
          <table:table-cell table:style-name="ce36" office:value-type="string" office:string-value="111.6.8" calcext:value-type="string">
            <text:p><text:s/>111.6.8 </text:p>
          </table:table-cell>
          <table:table-cell table:style-name="ce147" table:formula="of:=SUM([.I303:.I305])" office:value-type="float" office:value="86279" calcext:value-type="float" table:number-columns-spanned="1" table:number-rows-spanned="3">
            <text:p><text:s/>86,279 </text:p>
          </table:table-cell>
          <table:table-cell table:style-name="ce152"/>
          <table:table-cell table:style-name="ce147"/>
          <table:table-cell table:style-name="ce35" table:formula="of:=[.K303]-SUM([.L303:.L305])" office:value-type="float" office:value="86279" calcext:value-type="float" table:number-columns-spanned="1" table:number-rows-spanned="3">
            <text:p><text:s/>86,279 </text:p>
          </table:table-cell>
          <table:table-cell table:style-name="ce35" table:number-columns-spanned="1" table:number-rows-spanned="3"/>
          <table:table-cell table:style-name="ce147" table:formula="of:=[.N303]+[.O303]-[.H303]" office:value-type="float" office:value="-48721" calcext:value-type="float" table:number-columns-spanned="1" table:number-rows-spanned="3">
            <text:p>-48,721 </text:p>
          </table:table-cell>
          <table:table-cell table:style-name="ce35" table:number-columns-spanned="1" table:number-rows-spanned="3"/>
          <table:table-cell table:style-name="ce34" office:value-type="string" office:string-value="110學年度「國民中小學學生無力繳交代收代辦費經費」第2期補助經費" calcext:value-type="string">
            <text:p><text:s/>110學年度「國民中小學學生無力繳交代收代辦費經費」第2期補助經費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44441" calcext:value-type="float">
            <text:p><text:s/>44,441 </text:p>
          </table:table-cell>
          <table:table-cell table:style-name="ce36" office:value-type="string" office:string-value="111.8.9" calcext:value-type="string">
            <text:p><text:s/>111.8.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國民中小學學生無力繳交代收代辦費經費」第1期補助經費#47" calcext:value-type="string">
            <text:p><text:s/>111學年度「國民中小學學生無力繳交代收代辦費經費」第1期補助經費#47 </text:p>
          </table:table-cell>
          <table:table-cell table:number-columns-repeated="1006"/>
        </table:table-row>
        <table:table-row table:style-name="ro1">
          <table:covered-table-cell table:style-name="ce16"/>
          <table:table-cell table:style-name="ce37"/>
          <table:covered-table-cell table:style-name="ce46"/>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1006"/>
        </table:table-row>
        <table:table-row table:style-name="ro1">
          <table:table-cell table:style-name="ce14" office:value-type="float" office:value="48" calcext:value-type="float" table:number-columns-spanned="1" table:number-rows-spanned="12">
            <text:p><text:s/>48 </text:p>
          </table:table-cell>
          <table:table-cell table:style-name="ce37"/>
          <table:table-cell table:style-name="ce45" table:number-columns-spanned="1" table:number-rows-spanned="12"/>
          <table:table-cell table:style-name="ce62" office:value-type="string" calcext:value-type="string" table:number-columns-spanned="1" table:number-rows-spanned="12">
            <text:p>教育處48:教育部110.8.10臺教會(四)字第1100106831Q號函補助「補助辦理國中小學生學習扶助整體行政推動計畫、學校開班計畫、課中學習扶助增置代理教師計畫等學習扶助計畫所需經費」</text:p>
          </table:table-cell>
          <table:table-cell table:style-name="ce36" table:number-columns-spanned="1" table:number-rows-spanned="12"/>
          <table:table-cell table:style-name="ce88" office:value-type="float" office:value="29836000" calcext:value-type="float" table:number-columns-spanned="1" table:number-rows-spanned="12">
            <text:p><text:s/>29,836,000 </text:p>
          </table:table-cell>
          <table:table-cell table:style-name="ce106" table:number-columns-spanned="1" table:number-rows-spanned="12"/>
          <table:table-cell table:style-name="ce126" table:formula="of:=[.F306]+[.G306]" office:value-type="float" office:value="29836000" calcext:value-type="float" table:number-columns-spanned="1" table:number-rows-spanned="12">
            <text:p><text:s/>29,836,000 </text:p>
          </table:table-cell>
          <table:table-cell table:style-name="ce129" office:value-type="float" office:value="7058981" calcext:value-type="float">
            <text:p><text:s/>7,058,981 </text:p>
          </table:table-cell>
          <table:table-cell table:style-name="ce36" office:value-type="string" office:string-value="111.1.21" calcext:value-type="string">
            <text:p><text:s/>111.1.21 </text:p>
          </table:table-cell>
          <table:table-cell table:style-name="ce147" table:formula="of:=SUM([.I306:.I317])" office:value-type="float" office:value="22966388" calcext:value-type="float" table:number-columns-spanned="1" table:number-rows-spanned="12">
            <text:p><text:s/>22,966,388 </text:p>
          </table:table-cell>
          <table:table-cell table:style-name="ce152"/>
          <table:table-cell table:style-name="ce147"/>
          <table:table-cell table:style-name="ce35" table:formula="of:=[.K306]-SUM([.L306:.L317])" office:value-type="float" office:value="21134617" calcext:value-type="float" table:number-columns-spanned="1" table:number-rows-spanned="12">
            <text:p><text:s/>21,134,617 </text:p>
          </table:table-cell>
          <table:table-cell table:style-name="ce35" table:number-columns-spanned="1" table:number-rows-spanned="12"/>
          <table:table-cell table:style-name="ce147" table:formula="of:=[.N306]+[.O306]-[.H306]" office:value-type="float" office:value="-8701383" calcext:value-type="float" table:number-columns-spanned="1" table:number-rows-spanned="12">
            <text:p>-8,701,383 </text:p>
          </table:table-cell>
          <table:table-cell table:style-name="ce35" table:number-columns-spanned="1" table:number-rows-spanned="12"/>
          <table:table-cell table:style-name="ce34" office:value-type="string" office:string-value="110學年度「國民中小學學生學習扶助計畫」第2期補助經費#63$1566690#48$7058981" calcext:value-type="string">
            <text:p><text:s/>110學年度「國民中小學學生學習扶助計畫」第2期補助經費#63$1566690#48$7058981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48950" calcext:value-type="float">
            <text:p><text:s/>48,950 </text:p>
          </table:table-cell>
          <table:table-cell table:style-name="ce36" office:value-type="string" office:string-value="111.3.21" calcext:value-type="string">
            <text:p><text:s/>111.3.21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十二年國教課綱國民中小學標準本位評量推廣學校計畫」補助經費" calcext:value-type="string">
            <text:p><text:s/>110學年度「十二年國教課綱國民中小學標準本位評量推廣學校計畫」補助經費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1831771" calcext:value-type="float">
            <text:p><text:s/>1,831,771 </text:p>
          </table:table-cell>
          <table:table-cell table:style-name="ce36" office:value-type="string" office:string-value="111.5.30" calcext:value-type="string">
            <text:p><text:s/>111.5.30 </text:p>
          </table:table-cell>
          <table:covered-table-cell table:style-name="ce148"/>
          <table:table-cell table:style-name="ce153" office:value-type="float" office:value="1831771" calcext:value-type="float">
            <text:p>1,831,771 </text:p>
          </table:table-cell>
          <table:table-cell table:style-name="ce148" office:value-type="string" office:string-value="111.10.4" calcext:value-type="string">
            <text:p><text:s/>111.10.4 </text:p>
          </table:table-cell>
          <table:covered-table-cell table:number-columns-repeated="3" table:style-name="ce148"/>
          <table:covered-table-cell table:style-name="ce178"/>
          <table:table-cell table:style-name="ce34" office:value-type="string" office:string-value="110學年度「國民中小學學生學習扶助計畫」第3期補助經費#63$522,230#48$1,831,771" calcext:value-type="string">
            <text:p><text:s/>110學年度「國民中小學學生學習扶助計畫」第3期補助經費#63$522,230#48$1,831,771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9208010" calcext:value-type="float">
            <text:p><text:s/>9,208,010 </text:p>
          </table:table-cell>
          <table:table-cell table:style-name="ce36" office:value-type="string" office:string-value="111.7.25" calcext:value-type="string">
            <text:p><text:s/>111.7.25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國民中小學學生學習扶助計畫」第1期補助經費#63$1,664,721#48$9,208,010" calcext:value-type="string">
            <text:p><text:s/>111學年度「國民中小學學生學習扶助計畫」第1期補助經費#63$1,664,721#48$9,208,010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813367" calcext:value-type="float">
            <text:p><text:s/>813,367 </text:p>
          </table:table-cell>
          <table:table-cell table:style-name="ce36" office:value-type="string" office:string-value="111.9.21" calcext:value-type="string">
            <text:p><text:s/>111.9.21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國民中小學本土教育整體推動方案」第1期補助經費#48" calcext:value-type="string">
            <text:p><text:s/>111學年度「國民中小學本土教育整體推動方案」第1期補助經費#48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1258901" calcext:value-type="float">
            <text:p><text:s/>1,258,901 </text:p>
          </table:table-cell>
          <table:table-cell table:style-name="ce36" office:value-type="string" office:string-value="111.9.28" calcext:value-type="string">
            <text:p><text:s/>111.9.28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學習區完全免試國中提升學習品質計畫」經常門補助經費#48$1258901#5$487177" calcext:value-type="string">
            <text:p><text:s/>111學年度「學習區完全免試國中提升學習品質計畫」經常門補助經費#48$1258901#5$487177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224700" calcext:value-type="float">
            <text:p><text:s/>224,700 </text:p>
          </table:table-cell>
          <table:table-cell table:style-name="ce36" office:value-type="string" office:string-value="111.10.7" calcext:value-type="string">
            <text:p><text:s/>111.10.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十二年國教課綱國民中小學標準本位評量『推廣學校計畫』暨『領航學校計畫』」第1期補助經費" calcext:value-type="string">
            <text:p><text:s/>111學年度「十二年國教課綱國民中小學標準本位評量『推廣學校計畫』暨『領航學校計畫』」第1期補助經費 </text:p>
          </table:table-cell>
          <table:table-cell table:number-columns-repeated="1006"/>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97705" calcext:value-type="float">
            <text:p><text:s/>97,705 </text:p>
          </table:table-cell>
          <table:table-cell table:style-name="ce139" office:value-type="string" office:string-value="111.11.14" calcext:value-type="string">
            <text:p><text:s/>111.11.1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國民中小學學生學習扶助計畫」第1期追加補助經費#48" calcext:value-type="string">
            <text:p><text:s/>111學年度「國民中小學學生學習扶助計畫」第1期追加補助經費#48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278974" calcext:value-type="float">
            <text:p><text:s/>278,974 </text:p>
          </table:table-cell>
          <table:table-cell table:style-name="ce36" office:value-type="string" office:string-value="111.12.5" calcext:value-type="string">
            <text:p><text:s/>111.12.5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國民小學辦理兒童課後照顧服務班低收入戶、身心障礙及原住民學生參加費用(含冷氣使用電費)及調整服務人員上班時間鐘點費所增差額(含110學年度第2學期調增鐘點費差額)」第2期補助經費#48" calcext:value-type="string">
            <text:p><text:s/>「111學年度國民小學辦理兒童課後照顧服務班低收入戶、身心障礙及原住民學生參加費用(含冷氣使用電費)及調整服務人員上班時間鐘點費所增差額(含110學年度第2學期調增鐘點費差額)」第2期補助經費#48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1912000" calcext:value-type="float">
            <text:p><text:s/>1,912,000 </text:p>
          </table:table-cell>
          <table:table-cell table:style-name="ce36" office:value-type="string" office:string-value="111.12.20" calcext:value-type="string">
            <text:p><text:s/>111.12.20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2030雙語政策-提升國中小師生口說英語展能樂學計畫」補助經費#48$1,912,000#53$100萬" calcext:value-type="string">
            <text:p><text:s/>「111學年度2030雙語政策-提升國中小師生口說英語展能樂學計畫」補助經費#48$1,912,000#53$100萬 </text:p>
          </table:table-cell>
          <table:table-cell table:number-columns-repeated="239"/>
          <table:table-cell table:style-name="ce39" table:number-columns-repeated="767"/>
        </table:table-row>
        <table:table-row table:style-name="ro1">
          <table:covered-table-cell table:style-name="ce15"/>
          <table:table-cell table:style-name="ce37"/>
          <table:covered-table-cell table:style-name="ce44"/>
          <table:covered-table-cell table:style-name="ce66"/>
          <table:covered-table-cell table:style-name="ce78"/>
          <table:covered-table-cell table:style-name="ce89"/>
          <table:covered-table-cell table:style-name="ce108"/>
          <table:covered-table-cell table:style-name="ce127"/>
          <table:table-cell table:style-name="ce129" office:value-type="float" office:value="233029" calcext:value-type="float">
            <text:p><text:s/>233,029 </text:p>
          </table:table-cell>
          <table:table-cell table:style-name="ce36" office:value-type="string" office:string-value="111.12.27" calcext:value-type="string">
            <text:p><text:s/>111.12.2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直轄市、縣市政府所屬公立國民小學兼任及代課教師(編制內)鐘點費調增差額」第1期補助經費#48" calcext:value-type="string">
            <text:p><text:s/>「111學年度直轄市、縣市政府所屬公立國民小學兼任及代課教師(編制內)鐘點費調增差額」第1期補助經費#48 </text:p>
          </table:table-cell>
          <table:table-cell table:number-columns-repeated="239"/>
          <table:table-cell table:style-name="ce39" table:number-columns-repeated="767"/>
        </table:table-row>
        <table:table-row table:style-name="ro1">
          <table:covered-table-cell table:style-name="ce16"/>
          <table:table-cell table:style-name="ce37"/>
          <table:covered-table-cell table:style-name="ce48"/>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number-columns-repeated="1006"/>
        </table:table-row>
        <table:table-row table:style-name="ro1">
          <table:table-cell table:style-name="ce14" office:value-type="float" office:value="49" calcext:value-type="float" table:number-columns-spanned="1" table:number-rows-spanned="7">
            <text:p><text:s/>49 </text:p>
          </table:table-cell>
          <table:table-cell table:style-name="ce37"/>
          <table:table-cell table:style-name="ce54" table:number-columns-spanned="1" table:number-rows-spanned="7"/>
          <table:table-cell table:style-name="ce62" office:value-type="string" calcext:value-type="string" table:number-columns-spanned="1" table:number-rows-spanned="7">
            <text:p>教育處49:教育部110.8.10臺教會(四)字第1100106831Q號函補助「補助縣市政府引進部分工時外籍英語教學助理所需經費」</text:p>
          </table:table-cell>
          <table:table-cell table:style-name="ce36" table:number-columns-spanned="1" table:number-rows-spanned="7"/>
          <table:table-cell table:style-name="ce88" office:value-type="float" office:value="6894000" calcext:value-type="float" table:number-columns-spanned="1" table:number-rows-spanned="7">
            <text:p><text:s/>6,894,000 </text:p>
          </table:table-cell>
          <table:table-cell table:style-name="ce106" table:number-columns-spanned="1" table:number-rows-spanned="7"/>
          <table:table-cell table:style-name="ce126" table:formula="of:=[.F318]+[.G318]" office:value-type="float" office:value="6894000" calcext:value-type="float" table:number-columns-spanned="1" table:number-rows-spanned="7">
            <text:p><text:s/>6,894,000 </text:p>
          </table:table-cell>
          <table:table-cell table:style-name="ce129" office:value-type="float" office:value="1061174" calcext:value-type="float">
            <text:p><text:s/>1,061,174 </text:p>
          </table:table-cell>
          <table:table-cell table:style-name="ce36" office:value-type="string" office:string-value="111.4.13" calcext:value-type="string">
            <text:p><text:s/>111.4.13 </text:p>
          </table:table-cell>
          <table:table-cell table:style-name="ce147" table:formula="of:=SUM([.I318:.I324])" office:value-type="float" office:value="4591579" calcext:value-type="float" table:number-columns-spanned="1" table:number-rows-spanned="7">
            <text:p><text:s/>4,591,579 </text:p>
          </table:table-cell>
          <table:table-cell table:style-name="ce152" office:value-type="float" office:value="737148" calcext:value-type="float">
            <text:p>737,148 </text:p>
          </table:table-cell>
          <table:table-cell table:style-name="ce172" office:value-type="string" office:string-value="111.10.28" calcext:value-type="string">
            <text:p><text:s/>111.10.28 </text:p>
          </table:table-cell>
          <table:table-cell table:style-name="ce35" table:formula="of:=[.K318]-SUM([.L318:.L324])" office:value-type="float" office:value="3854431" calcext:value-type="float" table:number-columns-spanned="1" table:number-rows-spanned="7">
            <text:p><text:s/>3,854,431 </text:p>
          </table:table-cell>
          <table:table-cell table:style-name="ce35" table:number-columns-spanned="1" table:number-rows-spanned="7"/>
          <table:table-cell table:style-name="ce147" table:formula="of:=[.N318]+[.O318]-[.H318]" office:value-type="float" office:value="-3039569" calcext:value-type="float" table:number-columns-spanned="1" table:number-rows-spanned="7">
            <text:p>-3,039,569 </text:p>
          </table:table-cell>
          <table:table-cell table:style-name="ce35" table:number-columns-spanned="1" table:number-rows-spanned="7"/>
          <table:table-cell table:style-name="ce34" office:value-type="string" calcext:value-type="string">
            <text:p>110學年度「擴大引進外籍英語教學人員計畫-其他類外師及外籍教學助理」</text:p>
            <text:p>第2期補助經費#49$1061174#8$220707</text:p>
          </table:table-cell>
          <table:table-cell table:style-name="ce188" table:number-columns-repeated="1006"/>
        </table:table-row>
        <table:table-row table:style-name="ro1">
          <table:covered-table-cell table:style-name="ce15"/>
          <table:table-cell table:style-name="ce37"/>
          <table:covered-table-cell table:style-name="ce51"/>
          <table:covered-table-cell table:style-name="ce66"/>
          <table:covered-table-cell table:style-name="ce78"/>
          <table:covered-table-cell table:style-name="ce89"/>
          <table:covered-table-cell table:style-name="ce108"/>
          <table:covered-table-cell table:style-name="ce127"/>
          <table:table-cell table:style-name="ce129" office:value-type="float" office:value="706765" calcext:value-type="float">
            <text:p><text:s/>706,765 </text:p>
          </table:table-cell>
          <table:table-cell table:style-name="ce36" office:value-type="string" office:string-value="111.8.19" calcext:value-type="string">
            <text:p><text:s/>111.8.1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協助公立國民中小學引進部分工時外籍英語教學助理計畫-英資中心人力」第1期補助經費#49" calcext:value-type="string">
            <text:p><text:s/>111學年度「協助公立國民中小學引進部分工時外籍英語教學助理計畫-英資中心人力」第1期補助經費#49 </text:p>
          </table:table-cell>
          <table:table-cell table:style-name="ce188" table:number-columns-repeated="1006"/>
        </table:table-row>
        <table:table-row table:style-name="ro1">
          <table:covered-table-cell table:style-name="ce15"/>
          <table:table-cell table:style-name="ce37"/>
          <table:covered-table-cell table:style-name="ce51"/>
          <table:covered-table-cell table:style-name="ce66"/>
          <table:covered-table-cell table:style-name="ce78"/>
          <table:covered-table-cell table:style-name="ce89"/>
          <table:covered-table-cell table:style-name="ce108"/>
          <table:covered-table-cell table:style-name="ce127"/>
          <table:table-cell table:style-name="ce129" office:value-type="float" office:value="162000" calcext:value-type="float">
            <text:p><text:s/>162,000 </text:p>
          </table:table-cell>
          <table:table-cell table:style-name="ce36" office:value-type="string" office:string-value="111.8.23" calcext:value-type="string">
            <text:p><text:s/>111.8.2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專職原住民族語老師經費」第1期款#73$1,980,000#49$162,000" calcext:value-type="string">
            <text:p><text:s/>「111學年度專職原住民族語老師經費」第1期款#73$1,980,000#49$162,000 </text:p>
          </table:table-cell>
          <table:table-cell table:style-name="ce188" table:number-columns-repeated="1006"/>
        </table:table-row>
        <table:table-row table:style-name="ro1">
          <table:covered-table-cell table:style-name="ce15"/>
          <table:table-cell table:style-name="ce37"/>
          <table:covered-table-cell table:style-name="ce51"/>
          <table:covered-table-cell table:style-name="ce66"/>
          <table:covered-table-cell table:style-name="ce78"/>
          <table:covered-table-cell table:style-name="ce89"/>
          <table:covered-table-cell table:style-name="ce108"/>
          <table:covered-table-cell table:style-name="ce127"/>
          <table:table-cell table:style-name="ce129" office:value-type="float" office:value="914400" calcext:value-type="float">
            <text:p><text:s/>914,400 </text:p>
          </table:table-cell>
          <table:table-cell table:style-name="ce36" office:value-type="string" office:string-value="111.9.19" calcext:value-type="string">
            <text:p><text:s/>111.9.1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第1學期「擴大引進外籍英語教學人員計畫-前瞻外師」補助經費#49$914,400#8$106,355" calcext:value-type="string">
            <text:p><text:s/>111學年度第1學期「擴大引進外籍英語教學人員計畫-前瞻外師」補助經費#49$914,400#8$106,355 </text:p>
          </table:table-cell>
          <table:table-cell table:style-name="ce188" table:number-columns-repeated="1006"/>
        </table:table-row>
        <table:table-row table:style-name="ro1">
          <table:covered-table-cell table:style-name="ce15"/>
          <table:table-cell table:style-name="ce37"/>
          <table:covered-table-cell table:style-name="ce51"/>
          <table:covered-table-cell table:style-name="ce66"/>
          <table:covered-table-cell table:style-name="ce78"/>
          <table:covered-table-cell table:style-name="ce89"/>
          <table:covered-table-cell table:style-name="ce108"/>
          <table:covered-table-cell table:style-name="ce127"/>
          <table:table-cell table:style-name="ce129" office:value-type="float" office:value="98120" calcext:value-type="float">
            <text:p><text:s/>98,120 </text:p>
          </table:table-cell>
          <table:table-cell table:style-name="ce36" office:value-type="string" office:string-value="111.10.5" calcext:value-type="string">
            <text:p><text:s/>111.10.5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充實原住民一般教學設備」補助經費#25$20,000#51$5,000#52$90,000#43$500,000#49$98,120#26$100,000" calcext:value-type="string">
            <text:p><text:s/>「111年度充實原住民一般教學設備」補助經費#25$20,000#51$5,000#52$90,000#43$500,000#49$98,120#26$100,000 </text:p>
          </table:table-cell>
          <table:table-cell table:style-name="ce188" table:number-columns-repeated="1006"/>
        </table:table-row>
        <table:table-row table:style-name="ro1">
          <table:covered-table-cell table:style-name="ce15"/>
          <table:table-cell table:style-name="ce37"/>
          <table:covered-table-cell table:style-name="ce51"/>
          <table:covered-table-cell table:style-name="ce66"/>
          <table:covered-table-cell table:style-name="ce78"/>
          <table:covered-table-cell table:style-name="ce89"/>
          <table:covered-table-cell table:style-name="ce108"/>
          <table:covered-table-cell table:style-name="ce127"/>
          <table:table-cell table:style-name="ce129" office:value-type="float" office:value="1649120" calcext:value-type="float">
            <text:p><text:s/>1,649,120 </text:p>
          </table:table-cell>
          <table:table-cell table:style-name="ce139" office:value-type="string" office:string-value="111.11.24" calcext:value-type="string">
            <text:p><text:s/>111.11.2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協助公立國民中小學引進部分工時外籍英語教學助理計畫-英資中心人力」第2期補助經費#49" calcext:value-type="string">
            <text:p><text:s/>111學年度「協助公立國民中小學引進部分工時外籍英語教學助理計畫-英資中心人力」第2期補助經費#49 </text:p>
          </table:table-cell>
          <table:table-cell table:style-name="ce188" table:number-columns-repeated="1006"/>
        </table:table-row>
        <table:table-row table:style-name="ro1">
          <table:covered-table-cell table:style-name="ce16"/>
          <table:table-cell table:style-name="ce37"/>
          <table:covered-table-cell table:style-name="ce51"/>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88" table:number-columns-repeated="1006"/>
        </table:table-row>
        <table:table-row table:style-name="ro1">
          <table:table-cell table:style-name="ce14" office:value-type="float" office:value="50" calcext:value-type="float" table:number-columns-spanned="1" table:number-rows-spanned="3">
            <text:p><text:s/>50 </text:p>
          </table:table-cell>
          <table:table-cell table:style-name="ce37"/>
          <table:table-cell table:style-name="ce50" table:number-columns-spanned="1" table:number-rows-spanned="3"/>
          <table:table-cell table:style-name="ce62" office:value-type="string" calcext:value-type="string" table:number-columns-spanned="1" table:number-rows-spanned="3">
            <text:p>教育處50:教育部110.8.10臺教會(四)字第1100106831Q號函補助「落實國中教學正常化及推動活化教學相關事項所需經費」</text:p>
          </table:table-cell>
          <table:table-cell table:style-name="ce36" table:number-columns-spanned="1" table:number-rows-spanned="3"/>
          <table:table-cell table:style-name="ce88" office:value-type="float" office:value="734000" calcext:value-type="float" table:number-columns-spanned="1" table:number-rows-spanned="3">
            <text:p><text:s/>734,000 </text:p>
          </table:table-cell>
          <table:table-cell table:style-name="ce106" table:number-columns-spanned="1" table:number-rows-spanned="3"/>
          <table:table-cell table:style-name="ce126" table:formula="of:=[.F325]+[.G325]" office:value-type="float" office:value="734000" calcext:value-type="float" table:number-columns-spanned="1" table:number-rows-spanned="3">
            <text:p><text:s/>734,000 </text:p>
          </table:table-cell>
          <table:table-cell table:style-name="ce129" office:value-type="float" office:value="492683" calcext:value-type="float">
            <text:p><text:s/>492,683 </text:p>
          </table:table-cell>
          <table:table-cell table:style-name="ce36" office:value-type="string" office:string-value="111.9.13" calcext:value-type="string">
            <text:p><text:s/>111.9.13 </text:p>
          </table:table-cell>
          <table:table-cell table:style-name="ce147" table:formula="of:=SUM([.I325:.I327])" office:value-type="float" office:value="492683" calcext:value-type="float" table:number-columns-spanned="1" table:number-rows-spanned="3">
            <text:p><text:s/>492,683 </text:p>
          </table:table-cell>
          <table:table-cell table:style-name="ce152"/>
          <table:table-cell table:style-name="ce147"/>
          <table:table-cell table:style-name="ce35" table:formula="of:=[.K325]-SUM([.L325:.L327])" office:value-type="float" office:value="492683" calcext:value-type="float" table:number-columns-spanned="1" table:number-rows-spanned="3">
            <text:p><text:s/>492,683 </text:p>
          </table:table-cell>
          <table:table-cell table:style-name="ce35" table:number-columns-spanned="1" table:number-rows-spanned="3"/>
          <table:table-cell table:style-name="ce147" table:formula="of:=[.N325]+[.O325]-[.H325]" office:value-type="float" office:value="-241317" calcext:value-type="float" table:number-columns-spanned="1" table:number-rows-spanned="3">
            <text:p>-241,317 </text:p>
          </table:table-cell>
          <table:table-cell table:style-name="ce35" table:number-columns-spanned="1" table:number-rows-spanned="3"/>
          <table:table-cell table:style-name="ce34" office:value-type="string" office:string-value="「111學年度國民小學及國民中學活化教學與多元學習計畫」第1期補助經費#50" calcext:value-type="string">
            <text:p><text:s/>「111學年度國民小學及國民中學活化教學與多元學習計畫」第1期補助經費#50 </text:p>
          </table:table-cell>
          <table:table-cell table:style-name="ce188" table:number-columns-repeated="1006"/>
        </table:table-row>
        <table:table-row table:style-name="ro1">
          <table:covered-table-cell table:style-name="ce15"/>
          <table:table-cell table:style-name="ce37"/>
          <table:covered-table-cell table:style-name="ce51"/>
          <table:covered-table-cell table:style-name="ce66"/>
          <table:covered-table-cell table:style-name="ce78"/>
          <table:covered-table-cell table:style-name="ce89"/>
          <table:covered-table-cell table:style-name="ce108"/>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style-name="ce188" table:number-columns-repeated="1006"/>
        </table:table-row>
        <table:table-row table:style-name="ro1">
          <table:covered-table-cell table:style-name="ce16"/>
          <table:table-cell table:style-name="ce37"/>
          <table:covered-table-cell table:style-name="ce52"/>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88" table:number-columns-repeated="1006"/>
        </table:table-row>
        <table:table-row table:style-name="ro1">
          <table:table-cell table:style-name="ce14" office:value-type="float" office:value="51" calcext:value-type="float" table:number-columns-spanned="1" table:number-rows-spanned="3">
            <text:p><text:s/>51 </text:p>
          </table:table-cell>
          <table:table-cell table:style-name="ce37"/>
          <table:table-cell table:style-name="ce50" table:number-columns-spanned="1" table:number-rows-spanned="3"/>
          <table:table-cell table:style-name="ce62" office:value-type="string" calcext:value-type="string" table:number-columns-spanned="1" table:number-rows-spanned="3">
            <text:p>教育處51:教育部110.8.10臺教會(四)字第1100106831Q號函補助「建置中央課程與教學輔導諮詢教師團隊及輔導網絡所需經費」</text:p>
          </table:table-cell>
          <table:table-cell table:style-name="ce36" table:number-columns-spanned="1" table:number-rows-spanned="3"/>
          <table:table-cell table:style-name="ce88" office:value-type="float" office:value="106000" calcext:value-type="float" table:number-columns-spanned="1" table:number-rows-spanned="3">
            <text:p><text:s/>106,000 </text:p>
          </table:table-cell>
          <table:table-cell table:style-name="ce106" table:number-columns-spanned="1" table:number-rows-spanned="3"/>
          <table:table-cell table:style-name="ce126" table:formula="of:=[.F328]+[.G328]" office:value-type="float" office:value="106000" calcext:value-type="float" table:number-columns-spanned="1" table:number-rows-spanned="3">
            <text:p><text:s/>106,000 </text:p>
          </table:table-cell>
          <table:table-cell table:style-name="ce129" office:value-type="float" office:value="40673" calcext:value-type="float">
            <text:p><text:s/>40,673 </text:p>
          </table:table-cell>
          <table:table-cell table:style-name="ce36" office:value-type="string" office:string-value="111.8.12" calcext:value-type="string">
            <text:p><text:s/>111.8.12 </text:p>
          </table:table-cell>
          <table:table-cell table:style-name="ce147" table:formula="of:=SUM([.I328:.I330])" office:value-type="float" office:value="45673" calcext:value-type="float" table:number-columns-spanned="1" table:number-rows-spanned="3">
            <text:p><text:s/>45,673 </text:p>
          </table:table-cell>
          <table:table-cell table:style-name="ce152"/>
          <table:table-cell table:style-name="ce147"/>
          <table:table-cell table:style-name="ce35" table:formula="of:=[.K328]-SUM([.L328:.L330])" office:value-type="float" office:value="45673" calcext:value-type="float" table:number-columns-spanned="1" table:number-rows-spanned="3">
            <text:p><text:s/>45,673 </text:p>
          </table:table-cell>
          <table:table-cell table:style-name="ce35" table:number-columns-spanned="1" table:number-rows-spanned="3"/>
          <table:table-cell table:style-name="ce147" table:formula="of:=[.N328]+[.O328]-[.H328]" office:value-type="float" office:value="-60327" calcext:value-type="float" table:number-columns-spanned="1" table:number-rows-spanned="3">
            <text:p>-60,327 </text:p>
          </table:table-cell>
          <table:table-cell table:style-name="ce35" table:number-columns-spanned="1" table:number-rows-spanned="3"/>
          <table:table-cell table:style-name="ce34" office:value-type="string" office:string-value="111學年度「教保輔導團」補助經費" calcext:value-type="string">
            <text:p><text:s/>111學年度「教保輔導團」補助經費 </text:p>
          </table:table-cell>
          <table:table-cell table:style-name="ce188" table:number-columns-repeated="1006"/>
        </table:table-row>
        <table:table-row table:style-name="ro1">
          <table:covered-table-cell table:style-name="ce15"/>
          <table:table-cell table:style-name="ce37"/>
          <table:covered-table-cell table:style-name="ce51"/>
          <table:covered-table-cell table:style-name="ce66"/>
          <table:covered-table-cell table:style-name="ce78"/>
          <table:covered-table-cell table:style-name="ce89"/>
          <table:covered-table-cell table:style-name="ce108"/>
          <table:covered-table-cell table:style-name="ce127"/>
          <table:table-cell table:style-name="ce129" office:value-type="float" office:value="5000" calcext:value-type="float">
            <text:p><text:s/>5,000 </text:p>
          </table:table-cell>
          <table:table-cell table:style-name="ce36" office:value-type="string" office:string-value="111.10.5" calcext:value-type="string">
            <text:p><text:s/>111.10.5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充實原住民一般教學設備」補助經費#25$20,000#51$5,000#52$90,000#43$500,000#49$98,120#26$100,000" calcext:value-type="string">
            <text:p><text:s/>「111年度充實原住民一般教學設備」補助經費#25$20,000#51$5,000#52$90,000#43$500,000#49$98,120#26$100,000 </text:p>
          </table:table-cell>
          <table:table-cell table:style-name="ce188" table:number-columns-repeated="1006"/>
        </table:table-row>
        <table:table-row table:style-name="ro1">
          <table:covered-table-cell table:style-name="ce16"/>
          <table:table-cell table:style-name="ce37"/>
          <table:covered-table-cell table:style-name="ce52"/>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88" table:number-columns-repeated="1006"/>
        </table:table-row>
        <table:table-row table:style-name="ro1">
          <table:table-cell table:style-name="ce14" office:value-type="float" office:value="52" calcext:value-type="float" table:number-columns-spanned="1" table:number-rows-spanned="5">
            <text:p><text:s/>52 </text:p>
          </table:table-cell>
          <table:table-cell table:style-name="ce37"/>
          <table:table-cell table:style-name="ce50" table:number-columns-spanned="1" table:number-rows-spanned="5"/>
          <table:table-cell table:style-name="ce62" office:value-type="string" calcext:value-type="string" table:number-columns-spanned="1" table:number-rows-spanned="5">
            <text:p>教育處52:教育部110.8.10臺教會(四)字第1100106831Q號函補助「辦理國民中小學戶外教育所需經費」</text:p>
          </table:table-cell>
          <table:table-cell table:style-name="ce36" table:number-columns-spanned="1" table:number-rows-spanned="5"/>
          <table:table-cell table:style-name="ce88" office:value-type="float" office:value="1420000" calcext:value-type="float" table:number-columns-spanned="1" table:number-rows-spanned="5">
            <text:p><text:s/>1,420,000 </text:p>
          </table:table-cell>
          <table:table-cell table:style-name="ce106" table:number-columns-spanned="1" table:number-rows-spanned="5"/>
          <table:table-cell table:style-name="ce126" table:formula="of:=[.F331]+[.G331]" office:value-type="float" office:value="1420000" calcext:value-type="float" table:number-columns-spanned="1" table:number-rows-spanned="5">
            <text:p><text:s/>1,420,000 </text:p>
          </table:table-cell>
          <table:table-cell table:style-name="ce129" office:value-type="float" office:value="320369" calcext:value-type="float">
            <text:p><text:s/>320,369 </text:p>
          </table:table-cell>
          <table:table-cell table:style-name="ce36" office:value-type="string" office:string-value="111.3.16" calcext:value-type="string">
            <text:p><text:s/>111.3.16 </text:p>
          </table:table-cell>
          <table:table-cell table:style-name="ce147" table:formula="of:=SUM([.I331:.I335])" office:value-type="float" office:value="1151115" calcext:value-type="float" table:number-columns-spanned="1" table:number-rows-spanned="5">
            <text:p><text:s/>1,151,115 </text:p>
          </table:table-cell>
          <table:table-cell table:style-name="ce152"/>
          <table:table-cell table:style-name="ce147"/>
          <table:table-cell table:style-name="ce35" table:formula="of:=[.K331]-SUM([.L331:.L335])" office:value-type="float" office:value="1148141" calcext:value-type="float" table:number-columns-spanned="1" table:number-rows-spanned="5">
            <text:p><text:s/>1,148,141 </text:p>
          </table:table-cell>
          <table:table-cell table:style-name="ce35" table:number-columns-spanned="1" table:number-rows-spanned="5"/>
          <table:table-cell table:style-name="ce147" table:formula="of:=[.N331]+[.O331]-[.H331]" office:value-type="float" office:value="-271859" calcext:value-type="float" table:number-columns-spanned="1" table:number-rows-spanned="5">
            <text:p>-271,859 </text:p>
          </table:table-cell>
          <table:table-cell table:style-name="ce35" table:number-columns-spanned="1" table:number-rows-spanned="5"/>
          <table:table-cell table:style-name="ce34" office:value-type="string" office:string-value="110學年度「教育部國民及學前教育署補助實施戶外教育與海洋教育計畫」子計畫一「設置戶外教育及海洋教育中心」第2期補助經費#63$562,832#52$320,369" calcext:value-type="string">
            <text:p><text:s/>110學年度「教育部國民及學前教育署補助實施戶外教育與海洋教育計畫」子計畫一「設置戶外教育及海洋教育中心」第2期補助經費#63$562,832#52$320,369 </text:p>
          </table:table-cell>
          <table:table-cell table:style-name="ce188" table:number-columns-repeated="1006"/>
        </table:table-row>
        <table:table-row table:style-name="ro1">
          <table:covered-table-cell table:style-name="ce15"/>
          <table:table-cell table:style-name="ce37"/>
          <table:covered-table-cell table:style-name="ce51"/>
          <table:covered-table-cell table:style-name="ce66"/>
          <table:covered-table-cell table:style-name="ce78"/>
          <table:covered-table-cell table:style-name="ce89"/>
          <table:covered-table-cell table:style-name="ce108"/>
          <table:covered-table-cell table:style-name="ce127"/>
          <table:table-cell table:style-name="ce129" office:value-type="float" office:value="6863" calcext:value-type="float">
            <text:p><text:s/>6,863 </text:p>
          </table:table-cell>
          <table:table-cell table:style-name="ce142" office:value-type="string" office:string-value="111.4.7" calcext:value-type="string">
            <text:p><text:s/>111.4.7 </text:p>
          </table:table-cell>
          <table:covered-table-cell table:style-name="ce148"/>
          <table:table-cell table:style-name="ce153" office:value-type="float" office:value="2974" calcext:value-type="float">
            <text:p>2,974 </text:p>
          </table:table-cell>
          <table:table-cell table:style-name="ce148" office:value-type="string" office:string-value="111.9.14" calcext:value-type="string">
            <text:p><text:s/>111.9.14 </text:p>
          </table:table-cell>
          <table:covered-table-cell table:number-columns-repeated="3" table:style-name="ce148"/>
          <table:covered-table-cell table:style-name="ce178"/>
          <table:table-cell table:style-name="ce34" office:value-type="string" office:string-value="「2022戶外教育年會」補助經費#52" calcext:value-type="string">
            <text:p><text:s/>「2022戶外教育年會」補助經費#52 </text:p>
          </table:table-cell>
          <table:table-cell table:style-name="ce188" table:number-columns-repeated="1006"/>
        </table:table-row>
        <table:table-row table:style-name="ro1">
          <table:covered-table-cell table:style-name="ce15"/>
          <table:table-cell table:style-name="ce37"/>
          <table:covered-table-cell table:style-name="ce51"/>
          <table:covered-table-cell table:style-name="ce66"/>
          <table:covered-table-cell table:style-name="ce78"/>
          <table:covered-table-cell table:style-name="ce89"/>
          <table:covered-table-cell table:style-name="ce108"/>
          <table:covered-table-cell table:style-name="ce127"/>
          <table:table-cell table:style-name="ce129" office:value-type="float" office:value="733883" calcext:value-type="float">
            <text:p><text:s/>733,883 </text:p>
          </table:table-cell>
          <table:table-cell table:style-name="ce36" office:value-type="string" office:string-value="111.9.21" calcext:value-type="string">
            <text:p><text:s/>111.9.21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教育部國民及學前教育署補助實施戶外教育與海洋教育計畫」第1期補助經費#63$787,408#52$733,883#53$95,158" calcext:value-type="string">
            <text:p><text:s/>111學年度「教育部國民及學前教育署補助實施戶外教育與海洋教育計畫」第1期補助經費#63$787,408#52$733,883#53$95,158 </text:p>
          </table:table-cell>
          <table:table-cell table:style-name="ce188" table:number-columns-repeated="1006"/>
        </table:table-row>
        <table:table-row table:style-name="ro1">
          <table:covered-table-cell table:style-name="ce15"/>
          <table:table-cell table:style-name="ce37"/>
          <table:covered-table-cell table:style-name="ce51"/>
          <table:covered-table-cell table:style-name="ce66"/>
          <table:covered-table-cell table:style-name="ce78"/>
          <table:covered-table-cell table:style-name="ce89"/>
          <table:covered-table-cell table:style-name="ce108"/>
          <table:covered-table-cell table:style-name="ce127"/>
          <table:table-cell table:style-name="ce129" office:value-type="float" office:value="90000" calcext:value-type="float">
            <text:p><text:s/>90,000 </text:p>
          </table:table-cell>
          <table:table-cell table:style-name="ce36" office:value-type="string" office:string-value="111.10.5" calcext:value-type="string">
            <text:p><text:s/>111.10.5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充實原住民一般教學設備」補助經費#25$20,000#51$5,000#52$90,000#43$500,000#49$98,120#26$100,000" calcext:value-type="string">
            <text:p><text:s/>「111年度充實原住民一般教學設備」補助經費#25$20,000#51$5,000#52$90,000#43$500,000#49$98,120#26$100,000 </text:p>
          </table:table-cell>
          <table:table-cell table:style-name="ce188" table:number-columns-repeated="1006"/>
        </table:table-row>
        <table:table-row table:style-name="ro1">
          <table:covered-table-cell table:style-name="ce16"/>
          <table:table-cell table:style-name="ce37"/>
          <table:covered-table-cell table:style-name="ce52"/>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88" table:number-columns-repeated="1006"/>
        </table:table-row>
        <table:table-row table:style-name="ro1">
          <table:table-cell table:style-name="ce14" office:value-type="float" office:value="53" calcext:value-type="float" table:number-columns-spanned="1" table:number-rows-spanned="6">
            <text:p><text:s/>53 </text:p>
          </table:table-cell>
          <table:table-cell table:style-name="ce37"/>
          <table:table-cell table:style-name="ce50" table:number-columns-spanned="1" table:number-rows-spanned="6"/>
          <table:table-cell table:style-name="ce62" office:value-type="string" calcext:value-type="string" table:number-columns-spanned="1" table:number-rows-spanned="6">
            <text:p>教育處53:教育部110.8.10臺教會(四)字第1100106831Q號函補助「辦理海洋教育課程與教學事項所需經費」</text:p>
          </table:table-cell>
          <table:table-cell table:style-name="ce36" table:number-columns-spanned="1" table:number-rows-spanned="6"/>
          <table:table-cell table:style-name="ce88" office:value-type="float" office:value="1434000" calcext:value-type="float" table:number-columns-spanned="1" table:number-rows-spanned="6">
            <text:p><text:s/>1,434,000 </text:p>
          </table:table-cell>
          <table:table-cell table:style-name="ce106" table:number-columns-spanned="1" table:number-rows-spanned="6"/>
          <table:table-cell table:style-name="ce126" table:formula="of:=[.F336]+[.G336]" office:value-type="float" office:value="1434000" calcext:value-type="float" table:number-columns-spanned="1" table:number-rows-spanned="6">
            <text:p><text:s/>1,434,000 </text:p>
          </table:table-cell>
          <table:table-cell table:style-name="ce129" office:value-type="float" office:value="95158" calcext:value-type="float">
            <text:p><text:s/>95,158 </text:p>
          </table:table-cell>
          <table:table-cell table:style-name="ce36" office:value-type="string" office:string-value="111.9.21" calcext:value-type="string">
            <text:p><text:s/>111.9.21 </text:p>
          </table:table-cell>
          <table:table-cell table:style-name="ce147" table:formula="of:=SUM([.I336:.I341])" office:value-type="float" office:value="1391335" calcext:value-type="float" table:number-columns-spanned="1" table:number-rows-spanned="6">
            <text:p><text:s/>1,391,335 </text:p>
          </table:table-cell>
          <table:table-cell table:style-name="ce152"/>
          <table:table-cell table:style-name="ce147"/>
          <table:table-cell table:style-name="ce35" table:formula="of:=[.K336]-SUM([.L336:.L341])" office:value-type="float" office:value="1391335" calcext:value-type="float" table:number-columns-spanned="1" table:number-rows-spanned="6">
            <text:p><text:s/>1,391,335 </text:p>
          </table:table-cell>
          <table:table-cell table:style-name="ce35" table:number-columns-spanned="1" table:number-rows-spanned="6"/>
          <table:table-cell table:style-name="ce147" table:formula="of:=[.N336]+[.O336]-[.H336]" office:value-type="float" office:value="-42665" calcext:value-type="float" table:number-columns-spanned="1" table:number-rows-spanned="6">
            <text:p>-42,665 </text:p>
          </table:table-cell>
          <table:table-cell table:style-name="ce35" table:number-columns-spanned="1" table:number-rows-spanned="6"/>
          <table:table-cell table:style-name="ce34" office:value-type="string" office:string-value="111學年度「教育部國民及學前教育署補助實施戶外教育與海洋教育計畫」第1期補助經費#63$787,408#52$733,883#53$95,158" calcext:value-type="string">
            <text:p><text:s/>111學年度「教育部國民及學前教育署補助實施戶外教育與海洋教育計畫」第1期補助經費#63$787,408#52$733,883#53$95,158 </text:p>
          </table:table-cell>
          <table:table-cell table:style-name="ce188" table:number-columns-repeated="1006"/>
        </table:table-row>
        <table:table-row table:style-name="ro1">
          <table:covered-table-cell table:style-name="ce15"/>
          <table:table-cell table:style-name="ce37"/>
          <table:covered-table-cell table:style-name="ce51"/>
          <table:covered-table-cell table:style-name="ce66"/>
          <table:covered-table-cell table:style-name="ce78"/>
          <table:covered-table-cell table:style-name="ce89"/>
          <table:covered-table-cell table:style-name="ce108"/>
          <table:covered-table-cell table:style-name="ce127"/>
          <table:table-cell table:style-name="ce129" office:value-type="float" office:value="150577" calcext:value-type="float">
            <text:p><text:s/>150,577 </text:p>
          </table:table-cell>
          <table:table-cell table:style-name="ce36" office:value-type="string" office:string-value="111.10.6" calcext:value-type="string">
            <text:p><text:s/>111.10.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中小學校人工智慧教育計畫」補助經費#53$150,577#25$184,328" calcext:value-type="string">
            <text:p><text:s/>111年度「中小學校人工智慧教育計畫」補助經費#53$150,577#25$184,328 </text:p>
          </table:table-cell>
          <table:table-cell table:style-name="ce188" table:number-columns-repeated="1006"/>
        </table:table-row>
        <table:table-row table:style-name="ro1">
          <table:covered-table-cell table:style-name="ce15"/>
          <table:table-cell table:style-name="ce37"/>
          <table:covered-table-cell table:style-name="ce51"/>
          <table:covered-table-cell table:style-name="ce66"/>
          <table:covered-table-cell table:style-name="ce78"/>
          <table:covered-table-cell table:style-name="ce89"/>
          <table:covered-table-cell table:style-name="ce108"/>
          <table:covered-table-cell table:style-name="ce127"/>
          <table:table-cell table:style-name="ce129" office:value-type="float" office:value="94600" calcext:value-type="float">
            <text:p><text:s/>94,600 </text:p>
          </table:table-cell>
          <table:table-cell table:style-name="ce36" office:value-type="string" office:string-value="111.10.7" calcext:value-type="string">
            <text:p><text:s/>111.10.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推動書法教育整體計畫」補助經費#53$94,600#15$103,200" calcext:value-type="string">
            <text:p><text:s/>「111學年度推動書法教育整體計畫」補助經費#53$94,600#15$103,200 </text:p>
          </table:table-cell>
          <table:table-cell table:style-name="ce188" table:number-columns-repeated="1006"/>
        </table:table-row>
        <table:table-row table:style-name="ro1">
          <table:covered-table-cell table:style-name="ce15"/>
          <table:table-cell table:style-name="ce37"/>
          <table:covered-table-cell table:style-name="ce51"/>
          <table:covered-table-cell table:style-name="ce66"/>
          <table:covered-table-cell table:style-name="ce78"/>
          <table:covered-table-cell table:style-name="ce89"/>
          <table:covered-table-cell table:style-name="ce108"/>
          <table:covered-table-cell table:style-name="ce127"/>
          <table:table-cell table:style-name="ce129" office:value-type="float" office:value="51000" calcext:value-type="float">
            <text:p><text:s/>51,000 </text:p>
          </table:table-cell>
          <table:table-cell table:style-name="ce139" office:value-type="string" office:string-value="111.11.4" calcext:value-type="string">
            <text:p><text:s/>111.11.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教育部國民及學前教育署補助高級中等以下學校成立本土文化社團實施計畫」補助經費" calcext:value-type="string">
            <text:p><text:s/>「111學年度教育部國民及學前教育署補助高級中等以下學校成立本土文化社團實施計畫」補助經費 </text:p>
          </table:table-cell>
          <table:table-cell table:style-name="ce188" table:number-columns-repeated="1006"/>
        </table:table-row>
        <table:table-row table:style-name="ro1">
          <table:covered-table-cell table:style-name="ce15"/>
          <table:table-cell table:style-name="ce37"/>
          <table:covered-table-cell table:style-name="ce51"/>
          <table:covered-table-cell table:style-name="ce66"/>
          <table:covered-table-cell table:style-name="ce78"/>
          <table:covered-table-cell table:style-name="ce89"/>
          <table:covered-table-cell table:style-name="ce108"/>
          <table:covered-table-cell table:style-name="ce127"/>
          <table:table-cell table:style-name="ce129" office:value-type="float" office:value="1000000" calcext:value-type="float">
            <text:p><text:s/>1,000,000 </text:p>
          </table:table-cell>
          <table:table-cell table:style-name="ce36" office:value-type="string" office:string-value="111.12.20" calcext:value-type="string">
            <text:p><text:s/>111.12.20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2030雙語政策-提升國中小師生口說英語展能樂學計畫」補助經費#48$1,912,000#53$100萬" calcext:value-type="string">
            <text:p><text:s/>「111學年度2030雙語政策-提升國中小師生口說英語展能樂學計畫」補助經費#48$1,912,000#53$100萬 </text:p>
          </table:table-cell>
          <table:table-cell table:style-name="ce188" table:number-columns-repeated="1006"/>
        </table:table-row>
        <table:table-row table:style-name="ro1">
          <table:covered-table-cell table:style-name="ce16"/>
          <table:table-cell table:style-name="ce37"/>
          <table:covered-table-cell table:style-name="ce52"/>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88" table:number-columns-repeated="1006"/>
        </table:table-row>
        <table:table-row table:style-name="ro1">
          <table:table-cell table:style-name="ce14" office:value-type="float" office:value="54" calcext:value-type="float" table:number-columns-spanned="1" table:number-rows-spanned="4">
            <text:p><text:s/>54 </text:p>
          </table:table-cell>
          <table:table-cell table:style-name="ce37"/>
          <table:table-cell table:style-name="ce54" table:number-columns-spanned="1" table:number-rows-spanned="4"/>
          <table:table-cell table:style-name="ce62" office:value-type="string" calcext:value-type="string" table:number-columns-spanned="1" table:number-rows-spanned="4">
            <text:p>教育處54:教育部110.8.10臺教會(四)字第1100106831Q號函補助「辦理國民中小學本土教育所需經費」</text:p>
          </table:table-cell>
          <table:table-cell table:style-name="ce36" table:number-columns-spanned="1" table:number-rows-spanned="4"/>
          <table:table-cell table:style-name="ce88" office:value-type="float" office:value="1654000" calcext:value-type="float" table:number-columns-spanned="1" table:number-rows-spanned="4">
            <text:p><text:s/>1,654,000 </text:p>
          </table:table-cell>
          <table:table-cell table:style-name="ce106" table:number-columns-spanned="1" table:number-rows-spanned="4"/>
          <table:table-cell table:style-name="ce126" table:formula="of:=[.F342]+[.G342]" office:value-type="float" office:value="1654000" calcext:value-type="float" table:number-columns-spanned="1" table:number-rows-spanned="4">
            <text:p><text:s/>1,654,000 </text:p>
          </table:table-cell>
          <table:table-cell table:style-name="ce129" office:value-type="float" office:value="311500" calcext:value-type="float">
            <text:p><text:s/>311,500 </text:p>
          </table:table-cell>
          <table:table-cell table:style-name="ce36" office:value-type="string" office:string-value="111.2.9" calcext:value-type="string">
            <text:p><text:s/>111.2.9 </text:p>
          </table:table-cell>
          <table:table-cell table:style-name="ce147" table:formula="of:=SUM([.I342:.I345])" office:value-type="float" office:value="795003" calcext:value-type="float" table:number-columns-spanned="1" table:number-rows-spanned="4">
            <text:p><text:s/>795,003 </text:p>
          </table:table-cell>
          <table:table-cell table:style-name="ce152"/>
          <table:table-cell table:style-name="ce147"/>
          <table:table-cell table:style-name="ce35" table:formula="of:=[.K342]-SUM([.L342:.L345])" office:value-type="float" office:value="773775" calcext:value-type="float" table:number-columns-spanned="1" table:number-rows-spanned="4">
            <text:p><text:s/>773,775 </text:p>
          </table:table-cell>
          <table:table-cell table:style-name="ce35" table:number-columns-spanned="1" table:number-rows-spanned="4"/>
          <table:table-cell table:style-name="ce147" table:formula="of:=[.N342]+[.O342]-[.H342]" office:value-type="float" office:value="-880225" calcext:value-type="float" table:number-columns-spanned="1" table:number-rows-spanned="4">
            <text:p>-880,225 </text:p>
          </table:table-cell>
          <table:table-cell table:style-name="ce35" table:number-columns-spanned="1" table:number-rows-spanned="4"/>
          <table:table-cell table:style-name="ce34" office:value-type="string" office:string-value="110學年度「本土語文指導員」第2期補助經費" calcext:value-type="string">
            <text:p><text:s/>110學年度「本土語文指導員」第2期補助經費 </text:p>
          </table:table-cell>
          <table:table-cell table:style-name="ce188" table:number-columns-repeated="1006"/>
        </table:table-row>
        <table:table-row table:style-name="ro1">
          <table:covered-table-cell table:style-name="ce15"/>
          <table:table-cell table:style-name="ce37"/>
          <table:covered-table-cell table:style-name="ce51"/>
          <table:covered-table-cell table:style-name="ce66"/>
          <table:covered-table-cell table:style-name="ce78"/>
          <table:covered-table-cell table:style-name="ce89"/>
          <table:covered-table-cell table:style-name="ce108"/>
          <table:covered-table-cell table:style-name="ce127"/>
          <table:table-cell table:style-name="ce129" office:value-type="float" office:value="172003" calcext:value-type="float">
            <text:p><text:s/>172,003 </text:p>
          </table:table-cell>
          <table:table-cell table:style-name="ce36" office:value-type="string" office:string-value="111.2.9" calcext:value-type="string">
            <text:p><text:s/>111.2.9 </text:p>
          </table:table-cell>
          <table:covered-table-cell table:style-name="ce148"/>
          <table:table-cell table:style-name="ce153" office:value-type="float" office:value="21228" calcext:value-type="float">
            <text:p>21,228 </text:p>
          </table:table-cell>
          <table:table-cell table:style-name="ce148" office:value-type="string" office:string-value="111.12.30" calcext:value-type="string">
            <text:p><text:s/>111.12.30 </text:p>
          </table:table-cell>
          <table:covered-table-cell table:number-columns-repeated="3" table:style-name="ce148"/>
          <table:covered-table-cell table:style-name="ce178"/>
          <table:table-cell table:style-name="ce34" office:value-type="string" office:string-value="110學年度「本土語文(閩南語及客家語)國中開課經費及國中小教學支援工作人員交通費」第2期補助經費" calcext:value-type="string">
            <text:p><text:s/>110學年度「本土語文(閩南語及客家語)國中開課經費及國中小教學支援工作人員交通費」第2期補助經費 </text:p>
          </table:table-cell>
          <table:table-cell table:style-name="ce188" table:number-columns-repeated="1006"/>
        </table:table-row>
        <table:table-row table:style-name="ro1">
          <table:covered-table-cell table:style-name="ce15"/>
          <table:table-cell table:style-name="ce37"/>
          <table:covered-table-cell table:style-name="ce51"/>
          <table:covered-table-cell table:style-name="ce66"/>
          <table:covered-table-cell table:style-name="ce78"/>
          <table:covered-table-cell table:style-name="ce89"/>
          <table:covered-table-cell table:style-name="ce108"/>
          <table:covered-table-cell table:style-name="ce127"/>
          <table:table-cell table:style-name="ce129" office:value-type="float" office:value="311500" calcext:value-type="float">
            <text:p><text:s/>311,500 </text:p>
          </table:table-cell>
          <table:table-cell table:style-name="ce36" office:value-type="string" office:string-value="111.9.13" calcext:value-type="string">
            <text:p><text:s/>111.9.1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本土語文指導員」第1期補助經費#62$186,900#54$311,500" calcext:value-type="string">
            <text:p><text:s/>111學年度「本土語文指導員」第1期補助經費#62$186,900#54$311,500 </text:p>
          </table:table-cell>
          <table:table-cell table:style-name="ce188" table:number-columns-repeated="1006"/>
        </table:table-row>
        <table:table-row table:style-name="ro1">
          <table:covered-table-cell table:style-name="ce16"/>
          <table:table-cell table:style-name="ce37"/>
          <table:covered-table-cell table:style-name="ce51"/>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88" table:number-columns-repeated="1006"/>
        </table:table-row>
        <table:table-row table:style-name="ro1">
          <table:table-cell table:style-name="ce14" office:value-type="float" office:value="55" calcext:value-type="float" table:number-columns-spanned="1" table:number-rows-spanned="3">
            <text:p><text:s/>55 </text:p>
          </table:table-cell>
          <table:table-cell table:style-name="ce37"/>
          <table:table-cell table:style-name="ce54" table:number-columns-spanned="1" table:number-rows-spanned="3"/>
          <table:table-cell table:style-name="ce62" office:value-type="string" calcext:value-type="string" table:number-columns-spanned="1" table:number-rows-spanned="3">
            <text:p>教育處55:教育部110.8.10臺教會(四)字第1100106831Q號函補助「辦理夏日樂學計畫所需經費」</text:p>
          </table:table-cell>
          <table:table-cell table:style-name="ce36" table:number-columns-spanned="1" table:number-rows-spanned="3"/>
          <table:table-cell table:style-name="ce88" office:value-type="float" office:value="589000" calcext:value-type="float" table:number-columns-spanned="1" table:number-rows-spanned="3">
            <text:p><text:s/>589,000 </text:p>
          </table:table-cell>
          <table:table-cell table:style-name="ce106" table:number-columns-spanned="1" table:number-rows-spanned="3"/>
          <table:table-cell table:style-name="ce126" table:formula="of:=[.F346]+[.G346]" office:value-type="float" office:value="589000" calcext:value-type="float" table:number-columns-spanned="1" table:number-rows-spanned="3">
            <text:p><text:s/>589,000 </text:p>
          </table:table-cell>
          <table:table-cell table:style-name="ce129" office:value-type="float" office:value="316800" calcext:value-type="float">
            <text:p><text:s/>316,800 </text:p>
          </table:table-cell>
          <table:table-cell table:style-name="ce36" office:value-type="string" office:string-value="111.7.4" calcext:value-type="string">
            <text:p><text:s/>111.7.4 </text:p>
          </table:table-cell>
          <table:table-cell table:style-name="ce147" table:formula="of:=SUM([.I346:.I348])" office:value-type="float" office:value="589000" calcext:value-type="float" table:number-columns-spanned="1" table:number-rows-spanned="3">
            <text:p><text:s/>589,000 </text:p>
          </table:table-cell>
          <table:table-cell table:style-name="ce152"/>
          <table:table-cell table:style-name="ce147"/>
          <table:table-cell table:style-name="ce35" table:formula="of:=[.K346]-SUM([.L346:.L348])" office:value-type="float" office:value="560840" calcext:value-type="float" table:number-columns-spanned="1" table:number-rows-spanned="3">
            <text:p><text:s/>560,840 </text:p>
          </table:table-cell>
          <table:table-cell table:style-name="ce35" table:number-columns-spanned="1" table:number-rows-spanned="3"/>
          <table:table-cell table:style-name="ce147" table:formula="of:=[.N346]+[.O346]-[.H346]" office:value-type="float" office:value="-28160" calcext:value-type="float" table:number-columns-spanned="1" table:number-rows-spanned="3">
            <text:p>-28,160 </text:p>
          </table:table-cell>
          <table:table-cell table:style-name="ce35" table:number-columns-spanned="1" table:number-rows-spanned="3"/>
          <table:table-cell table:style-name="ce34" office:value-type="string" office:string-value="111年「補助各直轄市縣(市)政府推動夏日樂學計畫方案一本土語文活動課程」補助經費#55" calcext:value-type="string">
            <text:p><text:s/>111年「補助各直轄市縣(市)政府推動夏日樂學計畫方案一本土語文活動課程」補助經費#55 </text:p>
          </table:table-cell>
          <table:table-cell table:style-name="ce188" table:number-columns-repeated="1006"/>
        </table:table-row>
        <table:table-row table:style-name="ro1">
          <table:covered-table-cell table:style-name="ce15"/>
          <table:table-cell table:style-name="ce37"/>
          <table:covered-table-cell table:style-name="ce51"/>
          <table:covered-table-cell table:style-name="ce66"/>
          <table:covered-table-cell table:style-name="ce78"/>
          <table:covered-table-cell table:style-name="ce89"/>
          <table:covered-table-cell table:style-name="ce108"/>
          <table:covered-table-cell table:style-name="ce127"/>
          <table:table-cell table:style-name="ce129" office:value-type="float" office:value="272200" calcext:value-type="float">
            <text:p><text:s/>272,200 </text:p>
          </table:table-cell>
          <table:table-cell table:style-name="ce36" office:value-type="string" office:string-value="111.7.4" calcext:value-type="string">
            <text:p><text:s/>111.7.4 </text:p>
          </table:table-cell>
          <table:covered-table-cell table:style-name="ce148"/>
          <table:table-cell table:style-name="ce153" office:value-type="float" office:value="28160" calcext:value-type="float">
            <text:p>28,160 </text:p>
          </table:table-cell>
          <table:table-cell table:style-name="ce171" office:value-type="string" office:string-value="111.11.9" calcext:value-type="string">
            <text:p><text:s/>111.11.9 </text:p>
          </table:table-cell>
          <table:covered-table-cell table:number-columns-repeated="3" table:style-name="ce148"/>
          <table:covered-table-cell table:style-name="ce178"/>
          <table:table-cell table:style-name="ce34" office:value-type="string" calcext:value-type="string">
            <text:p>111年「補助各直轄市縣(市)政府推動夏日樂學計畫方案二整合式學習方案」</text:p>
            <text:p>補助經費#55$272,200#78$41,080</text:p>
          </table:table-cell>
          <table:table-cell table:style-name="ce188" table:number-columns-repeated="1006"/>
        </table:table-row>
        <table:table-row table:style-name="ro1">
          <table:covered-table-cell table:style-name="ce16"/>
          <table:table-cell table:style-name="ce37"/>
          <table:covered-table-cell table:style-name="ce51"/>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88" table:number-columns-repeated="1006"/>
        </table:table-row>
        <table:table-row table:style-name="ro1">
          <table:table-cell table:style-name="ce14" office:value-type="float" office:value="56" calcext:value-type="float" table:number-columns-spanned="1" table:number-rows-spanned="7">
            <text:p><text:s/>56 </text:p>
          </table:table-cell>
          <table:table-cell table:style-name="ce37"/>
          <table:table-cell table:style-name="ce54" table:number-columns-spanned="1" table:number-rows-spanned="7"/>
          <table:table-cell table:style-name="ce62" office:value-type="string" calcext:value-type="string" table:number-columns-spanned="1" table:number-rows-spanned="7">
            <text:p>教育處56:教育部110.8.10臺教會(四)字第1100106831Q號函補助「推動數學、自然科學（含實驗設備）、自造教育、參加國際競賽及國際評比所需經費」</text:p>
          </table:table-cell>
          <table:table-cell table:style-name="ce36" table:number-columns-spanned="1" table:number-rows-spanned="7"/>
          <table:table-cell table:style-name="ce88" office:value-type="float" office:value="1075000" calcext:value-type="float" table:number-columns-spanned="1" table:number-rows-spanned="7">
            <text:p><text:s/>1,075,000 </text:p>
          </table:table-cell>
          <table:table-cell table:style-name="ce106" table:number-columns-spanned="1" table:number-rows-spanned="7"/>
          <table:table-cell table:style-name="ce126" table:formula="of:=[.F349]+[.G349]" office:value-type="float" office:value="1075000" calcext:value-type="float" table:number-columns-spanned="1" table:number-rows-spanned="7">
            <text:p><text:s/>1,075,000 </text:p>
          </table:table-cell>
          <table:table-cell table:style-name="ce129" office:value-type="float" office:value="197519" calcext:value-type="float">
            <text:p><text:s/>197,519 </text:p>
          </table:table-cell>
          <table:table-cell table:style-name="ce36" office:value-type="string" office:string-value="111.1.21" calcext:value-type="string">
            <text:p><text:s/>111.1.21 </text:p>
          </table:table-cell>
          <table:table-cell table:style-name="ce147" table:formula="of:=SUM([.I349:.I355])" office:value-type="float" office:value="872600" calcext:value-type="float" table:number-columns-spanned="1" table:number-rows-spanned="7">
            <text:p><text:s/>872,600 </text:p>
          </table:table-cell>
          <table:table-cell table:style-name="ce152"/>
          <table:table-cell table:style-name="ce147"/>
          <table:table-cell table:style-name="ce35" table:formula="of:=[.K349]-SUM([.L349:.L355])" office:value-type="float" office:value="872600" calcext:value-type="float" table:number-columns-spanned="1" table:number-rows-spanned="7">
            <text:p><text:s/>872,600 </text:p>
          </table:table-cell>
          <table:table-cell table:style-name="ce35" table:number-columns-spanned="1" table:number-rows-spanned="7"/>
          <table:table-cell table:style-name="ce147" table:formula="of:=[.N349]+[.O349]-[.H349]" office:value-type="float" office:value="-202400" calcext:value-type="float" table:number-columns-spanned="1" table:number-rows-spanned="7">
            <text:p>-202,400 </text:p>
          </table:table-cell>
          <table:table-cell table:style-name="ce35" table:number-columns-spanned="1" table:number-rows-spanned="7"/>
          <table:table-cell table:style-name="ce34" office:value-type="string" office:string-value="基隆市立安樂高級中學辦理「111年度Fab Lab自造實驗室營運推廣計畫」第1期補助經費#63$162481#56$197519" calcext:value-type="string">
            <text:p><text:s/>基隆市立安樂高級中學辦理「111年度Fab Lab自造實驗室營運推廣計畫」第1期補助經費#63$162481#56$197519 </text:p>
          </table:table-cell>
          <table:table-cell table:style-name="ce188" table:number-columns-repeated="1006"/>
        </table:table-row>
        <table:table-row table:style-name="ro1">
          <table:covered-table-cell table:style-name="ce15"/>
          <table:table-cell table:style-name="ce37"/>
          <table:covered-table-cell table:style-name="ce51"/>
          <table:covered-table-cell table:style-name="ce66"/>
          <table:covered-table-cell table:style-name="ce78"/>
          <table:covered-table-cell table:style-name="ce89"/>
          <table:covered-table-cell table:style-name="ce108"/>
          <table:covered-table-cell table:style-name="ce127"/>
          <table:table-cell table:style-name="ce129" office:value-type="float" office:value="11125" calcext:value-type="float">
            <text:p><text:s/>11,125 </text:p>
          </table:table-cell>
          <table:table-cell table:style-name="ce36" office:value-type="string" office:string-value="111.4.18" calcext:value-type="string">
            <text:p><text:s/>111.4.18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推動國中小學生數學奠基活動-好好玩數學營計畫」第二次申請補助經費" calcext:value-type="string">
            <text:p><text:s/>110學年度「推動國中小學生數學奠基活動-好好玩數學營計畫」第二次申請補助經費 </text:p>
          </table:table-cell>
          <table:table-cell table:style-name="ce188" table:number-columns-repeated="1006"/>
        </table:table-row>
        <table:table-row table:style-name="ro1">
          <table:covered-table-cell table:style-name="ce15"/>
          <table:table-cell table:style-name="ce37"/>
          <table:covered-table-cell table:style-name="ce51"/>
          <table:covered-table-cell table:style-name="ce66"/>
          <table:covered-table-cell table:style-name="ce78"/>
          <table:covered-table-cell table:style-name="ce89"/>
          <table:covered-table-cell table:style-name="ce108"/>
          <table:covered-table-cell table:style-name="ce127"/>
          <table:table-cell table:style-name="ce129" office:value-type="float" office:value="178000" calcext:value-type="float">
            <text:p><text:s/>178,000 </text:p>
          </table:table-cell>
          <table:table-cell table:style-name="ce36" office:value-type="string" office:string-value="111.7.14" calcext:value-type="string">
            <text:p><text:s/>111.7.1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高級中等以下學校金融基礎教育融入教學精進推廣計畫」補助經費#56" calcext:value-type="string">
            <text:p><text:s/>111年度「高級中等以下學校金融基礎教育融入教學精進推廣計畫」補助經費#56 </text:p>
          </table:table-cell>
          <table:table-cell table:style-name="ce188" table:number-columns-repeated="1006"/>
        </table:table-row>
        <table:table-row table:style-name="ro1">
          <table:covered-table-cell table:style-name="ce15"/>
          <table:table-cell table:style-name="ce37"/>
          <table:covered-table-cell table:style-name="ce51"/>
          <table:covered-table-cell table:style-name="ce66"/>
          <table:covered-table-cell table:style-name="ce78"/>
          <table:covered-table-cell table:style-name="ce89"/>
          <table:covered-table-cell table:style-name="ce108"/>
          <table:covered-table-cell table:style-name="ce127"/>
          <table:table-cell table:style-name="ce129" office:value-type="float" office:value="381678" calcext:value-type="float">
            <text:p><text:s/>381,678 </text:p>
          </table:table-cell>
          <table:table-cell table:style-name="ce36" office:value-type="string" office:string-value="111.7.27" calcext:value-type="string">
            <text:p><text:s/>111.7.2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基隆市立安樂高級中學辦理「111年度Fab Lab自造實驗室營運推廣計畫」第2期補助經費#24$79,200#63$379,122#56$381,678" calcext:value-type="string">
            <text:p><text:s/>基隆市立安樂高級中學辦理「111年度Fab Lab自造實驗室營運推廣計畫」第2期補助經費#24$79,200#63$379,122#56$381,678 </text:p>
          </table:table-cell>
          <table:table-cell table:style-name="ce188" table:number-columns-repeated="1006"/>
        </table:table-row>
        <table:table-row table:style-name="ro1">
          <table:covered-table-cell table:style-name="ce15"/>
          <table:table-cell table:style-name="ce37"/>
          <table:covered-table-cell table:style-name="ce51"/>
          <table:covered-table-cell table:style-name="ce66"/>
          <table:covered-table-cell table:style-name="ce78"/>
          <table:covered-table-cell table:style-name="ce89"/>
          <table:covered-table-cell table:style-name="ce108"/>
          <table:covered-table-cell table:style-name="ce127"/>
          <table:table-cell table:style-name="ce129" office:value-type="float" office:value="10000" calcext:value-type="float">
            <text:p><text:s/>10,000 </text:p>
          </table:table-cell>
          <table:table-cell table:style-name="ce36" office:value-type="string" office:string-value="111.9.6" calcext:value-type="string">
            <text:p><text:s/>111.9.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中華民國第62屆中小學科學展覽會」資訊輔導人員經費#56" calcext:value-type="string">
            <text:p><text:s/>「中華民國第62屆中小學科學展覽會」資訊輔導人員經費#56 </text:p>
          </table:table-cell>
          <table:table-cell table:style-name="ce188" table:number-columns-repeated="1006"/>
        </table:table-row>
        <table:table-row table:style-name="ro1">
          <table:covered-table-cell table:style-name="ce15"/>
          <table:table-cell table:style-name="ce37"/>
          <table:covered-table-cell table:style-name="ce51"/>
          <table:covered-table-cell table:style-name="ce66"/>
          <table:covered-table-cell table:style-name="ce78"/>
          <table:covered-table-cell table:style-name="ce89"/>
          <table:covered-table-cell table:style-name="ce108"/>
          <table:covered-table-cell table:style-name="ce127"/>
          <table:table-cell table:style-name="ce129" office:value-type="float" office:value="94278" calcext:value-type="float">
            <text:p><text:s/>94,278 </text:p>
          </table:table-cell>
          <table:table-cell table:style-name="ce36" office:value-type="string" office:string-value="111.9.29" calcext:value-type="string">
            <text:p><text:s/>111.9.2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教育部國民及學前教育署專案補助中小學科學教育計畫」經費#56$94278#71$70722" calcext:value-type="string">
            <text:p><text:s/>「111學年度教育部國民及學前教育署專案補助中小學科學教育計畫」經費#56$94278#71$70722 </text:p>
          </table:table-cell>
          <table:table-cell table:style-name="ce188" table:number-columns-repeated="1006"/>
        </table:table-row>
        <table:table-row table:style-name="ro1">
          <table:covered-table-cell table:style-name="ce16"/>
          <table:table-cell table:style-name="ce37"/>
          <table:covered-table-cell table:style-name="ce51"/>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88" table:number-columns-repeated="1006"/>
        </table:table-row>
        <table:table-row table:style-name="ro1">
          <table:table-cell table:style-name="ce14" office:value-type="float" office:value="57" calcext:value-type="float" table:number-columns-spanned="1" table:number-rows-spanned="7">
            <text:p><text:s/>57 </text:p>
          </table:table-cell>
          <table:table-cell table:style-name="ce37"/>
          <table:table-cell table:style-name="ce54" table:number-columns-spanned="1" table:number-rows-spanned="7"/>
          <table:table-cell table:style-name="ce62" office:value-type="string" calcext:value-type="string" table:number-columns-spanned="1" table:number-rows-spanned="7">
            <text:p>教育處57:教育部110.8.10臺教會(四)字第1100106831Q號函補助「推動國中小閱讀計畫(含閱讀磐石學校獎勵金、增置閱讀推動教師)」</text:p>
          </table:table-cell>
          <table:table-cell table:style-name="ce36" table:number-columns-spanned="1" table:number-rows-spanned="7"/>
          <table:table-cell table:style-name="ce88" office:value-type="float" office:value="1993000" calcext:value-type="float" table:number-columns-spanned="1" table:number-rows-spanned="7">
            <text:p><text:s/>1,993,000 </text:p>
          </table:table-cell>
          <table:table-cell table:style-name="ce106" table:number-columns-spanned="1" table:number-rows-spanned="7"/>
          <table:table-cell table:style-name="ce126" table:formula="of:=[.F356]+[.G356]" office:value-type="float" office:value="1993000" calcext:value-type="float" table:number-columns-spanned="1" table:number-rows-spanned="7">
            <text:p><text:s/>1,993,000 </text:p>
          </table:table-cell>
          <table:table-cell table:style-name="ce129" office:value-type="float" office:value="808607" calcext:value-type="float">
            <text:p><text:s/>808,607 </text:p>
          </table:table-cell>
          <table:table-cell table:style-name="ce36" office:value-type="string" office:string-value="111.1.22" calcext:value-type="string">
            <text:p><text:s/>111.1.22 </text:p>
          </table:table-cell>
          <table:table-cell table:style-name="ce147" table:formula="of:=SUM([.I356:.I362])" office:value-type="float" office:value="2139600" calcext:value-type="float" table:number-columns-spanned="1" table:number-rows-spanned="7">
            <text:p><text:s/>2,139,600 </text:p>
          </table:table-cell>
          <table:table-cell table:style-name="ce152"/>
          <table:table-cell table:style-name="ce147"/>
          <table:table-cell table:style-name="ce35" table:formula="of:=[.K356]-SUM([.L356:.L362])" office:value-type="float" office:value="2139600" calcext:value-type="float" table:number-columns-spanned="1" table:number-rows-spanned="7">
            <text:p><text:s/>2,139,600 </text:p>
          </table:table-cell>
          <table:table-cell table:style-name="ce35" table:number-columns-spanned="1" table:number-rows-spanned="7"/>
          <table:table-cell table:style-name="ce147" table:formula="of:=[.N356]+[.O356]-[.H356]" office:value-type="float" office:value="146600" calcext:value-type="float" table:number-columns-spanned="1" table:number-rows-spanned="7">
            <text:p><text:s/>146,600 </text:p>
          </table:table-cell>
          <table:table-cell table:style-name="ce35" table:number-columns-spanned="1" table:number-rows-spanned="7"/>
          <table:table-cell table:style-name="ce34" office:value-type="string" office:string-value="110學年度「教育部國民及學前教育署增置國民中小學閱讀推動教師計畫」第2期補助經費#57" calcext:value-type="string">
            <text:p><text:s/>110學年度「教育部國民及學前教育署增置國民中小學閱讀推動教師計畫」第2期補助經費#57 </text:p>
          </table:table-cell>
          <table:table-cell table:style-name="ce188" table:number-columns-repeated="1006"/>
        </table:table-row>
        <table:table-row table:style-name="ro1">
          <table:covered-table-cell table:style-name="ce15"/>
          <table:table-cell table:style-name="ce37"/>
          <table:covered-table-cell table:style-name="ce51"/>
          <table:covered-table-cell table:style-name="ce66"/>
          <table:covered-table-cell table:style-name="ce78"/>
          <table:covered-table-cell table:style-name="ce89"/>
          <table:covered-table-cell table:style-name="ce108"/>
          <table:covered-table-cell table:style-name="ce127"/>
          <table:table-cell table:style-name="ce129" office:value-type="float" office:value="283730" calcext:value-type="float">
            <text:p><text:s/>283,730 </text:p>
          </table:table-cell>
          <table:table-cell table:style-name="ce36" office:value-type="string" office:string-value="111.3.29" calcext:value-type="string">
            <text:p><text:s/>111.3.2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國民中小學閱讀推動計畫」補助經費" calcext:value-type="string">
            <text:p><text:s/>111年度「國民中小學閱讀推動計畫」補助經費 </text:p>
          </table:table-cell>
          <table:table-cell table:style-name="ce188" table:number-columns-repeated="1006"/>
        </table:table-row>
        <table:table-row table:style-name="ro1">
          <table:covered-table-cell table:style-name="ce15"/>
          <table:table-cell table:style-name="ce37"/>
          <table:covered-table-cell table:style-name="ce51"/>
          <table:covered-table-cell table:style-name="ce66"/>
          <table:covered-table-cell table:style-name="ce78"/>
          <table:covered-table-cell table:style-name="ce89"/>
          <table:covered-table-cell table:style-name="ce108"/>
          <table:covered-table-cell table:style-name="ce127"/>
          <table:table-cell table:style-name="ce129" office:value-type="float" office:value="700663" calcext:value-type="float">
            <text:p><text:s/>700,663 </text:p>
          </table:table-cell>
          <table:table-cell table:style-name="ce36" office:value-type="string" office:string-value="111.7.13" calcext:value-type="string">
            <text:p><text:s/>111.7.1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calcext:value-type="string">
            <text:p>111學年度「教育部國民及學前教育署增置國民中小學圖書館閱讀推動教師計</text:p>
            <text:p>畫」第1期補助經費#4$112,625#20$357,000#57$700,663</text:p>
          </table:table-cell>
          <table:table-cell table:style-name="ce188" table:number-columns-repeated="1006"/>
        </table:table-row>
        <table:table-row table:style-name="ro1">
          <table:covered-table-cell table:style-name="ce15"/>
          <table:table-cell table:style-name="ce37"/>
          <table:covered-table-cell table:style-name="ce51"/>
          <table:covered-table-cell table:style-name="ce66"/>
          <table:covered-table-cell table:style-name="ce78"/>
          <table:covered-table-cell table:style-name="ce89"/>
          <table:covered-table-cell table:style-name="ce108"/>
          <table:covered-table-cell table:style-name="ce127"/>
          <table:table-cell table:style-name="ce129" office:value-type="float" office:value="200000" calcext:value-type="float">
            <text:p><text:s/>200,000 </text:p>
          </table:table-cell>
          <table:table-cell table:style-name="ce36" office:value-type="string" office:string-value="111.7.25" calcext:value-type="string">
            <text:p><text:s/>111.7.25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教育部獎勵國民中小學推動閱讀績優學校團體及個人評選」閱讀磐石學校獎勵金" calcext:value-type="string">
            <text:p><text:s/>111年度「教育部獎勵國民中小學推動閱讀績優學校團體及個人評選」閱讀磐石學校獎勵金 </text:p>
          </table:table-cell>
          <table:table-cell table:style-name="ce188" table:number-columns-repeated="1006"/>
        </table:table-row>
        <table:table-row table:style-name="ro1">
          <table:covered-table-cell table:style-name="ce15"/>
          <table:table-cell table:style-name="ce37"/>
          <table:covered-table-cell table:style-name="ce51"/>
          <table:covered-table-cell table:style-name="ce66"/>
          <table:covered-table-cell table:style-name="ce78"/>
          <table:covered-table-cell table:style-name="ce89"/>
          <table:covered-table-cell table:style-name="ce108"/>
          <table:covered-table-cell table:style-name="ce127"/>
          <table:table-cell table:style-name="ce129" office:value-type="float" office:value="110000" calcext:value-type="float">
            <text:p><text:s/>110,000 </text:p>
          </table:table-cell>
          <table:table-cell table:style-name="ce36" office:value-type="string" office:string-value="111.10.6" calcext:value-type="string">
            <text:p><text:s/>111.10.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補助地方政府辦理原住民族部落大學實施計畫」第2期補助經費#116$261,048#18$146,000#57$110,000" calcext:value-type="string">
            <text:p><text:s/>「111年度補助地方政府辦理原住民族部落大學實施計畫」第2期補助經費#116$261,048#18$146,000#57$110,000 </text:p>
          </table:table-cell>
          <table:table-cell table:style-name="ce188" table:number-columns-repeated="1006"/>
        </table:table-row>
        <table:table-row table:style-name="ro1">
          <table:covered-table-cell table:style-name="ce15"/>
          <table:table-cell table:style-name="ce37"/>
          <table:covered-table-cell table:style-name="ce51"/>
          <table:covered-table-cell table:style-name="ce66"/>
          <table:covered-table-cell table:style-name="ce78"/>
          <table:covered-table-cell table:style-name="ce89"/>
          <table:covered-table-cell table:style-name="ce108"/>
          <table:covered-table-cell table:style-name="ce127"/>
          <table:table-cell table:style-name="ce129" office:value-type="float" office:value="36600" calcext:value-type="float">
            <text:p><text:s/>36,600 </text:p>
          </table:table-cell>
          <table:table-cell table:style-name="ce139" office:value-type="string" office:string-value="111.11.24" calcext:value-type="string">
            <text:p><text:s/>111.11.2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藝術才能專長領域輔導群輔導員」補助經費#106$50,000#57$36,600#16$6,400#113$80,512" calcext:value-type="string">
            <text:p><text:s/>「111學年度藝術才能專長領域輔導群輔導員」補助經費#106$50,000#57$36,600#16$6,400#113$80,512 </text:p>
          </table:table-cell>
          <table:table-cell table:style-name="ce188" table:number-columns-repeated="1006"/>
        </table:table-row>
        <table:table-row table:style-name="ro1">
          <table:covered-table-cell table:style-name="ce16"/>
          <table:table-cell table:style-name="ce37"/>
          <table:covered-table-cell table:style-name="ce51"/>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88" table:number-columns-repeated="1006"/>
        </table:table-row>
        <table:table-row table:style-name="ro1">
          <table:table-cell table:style-name="ce14" office:value-type="float" office:value="58" calcext:value-type="float" table:number-columns-spanned="1" table:number-rows-spanned="4">
            <text:p><text:s/>58 </text:p>
          </table:table-cell>
          <table:table-cell table:style-name="ce37"/>
          <table:table-cell table:style-name="ce50" table:number-columns-spanned="1" table:number-rows-spanned="4"/>
          <table:table-cell table:style-name="ce62" office:value-type="string" calcext:value-type="string" table:number-columns-spanned="1" table:number-rows-spanned="4">
            <text:p>教育處58:教育部110.8.10臺教會(四)字第1100106831Q號函補助「辦理十二年國民基本教育相關課程及精進國民中小學教學品質計畫事項所需經費」</text:p>
          </table:table-cell>
          <table:table-cell table:style-name="ce36" table:number-columns-spanned="1" table:number-rows-spanned="4"/>
          <table:table-cell table:style-name="ce88" office:value-type="float" office:value="3621000" calcext:value-type="float" table:number-columns-spanned="1" table:number-rows-spanned="4">
            <text:p><text:s/>3,621,000 </text:p>
          </table:table-cell>
          <table:table-cell table:style-name="ce106" table:number-columns-spanned="1" table:number-rows-spanned="4"/>
          <table:table-cell table:style-name="ce126" table:formula="of:=[.F363]+[.G363]" office:value-type="float" office:value="3621000" calcext:value-type="float" table:number-columns-spanned="1" table:number-rows-spanned="4">
            <text:p><text:s/>3,621,000 </text:p>
          </table:table-cell>
          <table:table-cell table:style-name="ce129" office:value-type="float" office:value="3431000" calcext:value-type="float">
            <text:p><text:s/>3,431,000 </text:p>
          </table:table-cell>
          <table:table-cell table:style-name="ce36" office:value-type="string" office:string-value="111.2.8" calcext:value-type="string">
            <text:p><text:s/>111.2.8 </text:p>
          </table:table-cell>
          <table:table-cell table:style-name="ce147" table:formula="of:=SUM([.I363:.I366])" office:value-type="float" office:value="3608000" calcext:value-type="float" table:number-columns-spanned="1" table:number-rows-spanned="4">
            <text:p><text:s/>3,608,000 </text:p>
          </table:table-cell>
          <table:table-cell table:style-name="ce152" office:value-type="float" office:value="251348" calcext:value-type="float">
            <text:p>251,348 </text:p>
          </table:table-cell>
          <table:table-cell table:style-name="ce147" office:value-type="string" office:string-value="111.12.28" calcext:value-type="string">
            <text:p><text:s/>111.12.28 </text:p>
          </table:table-cell>
          <table:table-cell table:style-name="ce35" table:formula="of:=[.K363]-SUM([.L363:.L366])" office:value-type="float" office:value="3356652" calcext:value-type="float" table:number-columns-spanned="1" table:number-rows-spanned="4">
            <text:p><text:s/>3,356,652 </text:p>
          </table:table-cell>
          <table:table-cell table:style-name="ce35" table:number-columns-spanned="1" table:number-rows-spanned="4"/>
          <table:table-cell table:style-name="ce147" table:formula="of:=[.N363]+[.O363]-[.H363]" office:value-type="float" office:value="-264348" calcext:value-type="float" table:number-columns-spanned="1" table:number-rows-spanned="4">
            <text:p>-264,348 </text:p>
          </table:table-cell>
          <table:table-cell table:style-name="ce35" table:number-columns-spanned="1" table:number-rows-spanned="4"/>
          <table:table-cell table:style-name="ce34" office:value-type="string" office:string-value="110學年度「直轄市縣(市)政府精進國民中學及國民小學教師教學專業與課程品質計畫」第2期補助經費#15$647,880，#24$4,549,000，#58$3,431,000" calcext:value-type="string">
            <text:p><text:s/>110學年度「直轄市縣(市)政府精進國民中學及國民小學教師教學專業與課程品質計畫」第2期補助經費#15$647,880，#24$4,549,000，#58$3,431,000 </text:p>
          </table:table-cell>
          <table:table-cell table:style-name="ce188" table:number-columns-repeated="1006"/>
        </table:table-row>
        <table:table-row table:style-name="ro1">
          <table:covered-table-cell table:style-name="ce15"/>
          <table:table-cell table:style-name="ce37"/>
          <table:covered-table-cell table:style-name="ce51"/>
          <table:covered-table-cell table:style-name="ce66"/>
          <table:covered-table-cell table:style-name="ce78"/>
          <table:covered-table-cell table:style-name="ce89"/>
          <table:covered-table-cell table:style-name="ce108"/>
          <table:covered-table-cell table:style-name="ce127"/>
          <table:table-cell table:style-name="ce129" office:value-type="float" office:value="89000" calcext:value-type="float">
            <text:p><text:s/>89,000 </text:p>
          </table:table-cell>
          <table:table-cell table:style-name="ce36" office:value-type="string" office:string-value="111.9.8" calcext:value-type="string">
            <text:p><text:s/>111.9.8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教育部國民及學前教育署補助地方政府精進高級中等學校課程與教學計畫」第1期補助經費#36$845,713#58$89,000" calcext:value-type="string">
            <text:p><text:s/>111學年度「教育部國民及學前教育署補助地方政府精進高級中等學校課程與教學計畫」第1期補助經費#36$845,713#58$89,000 </text:p>
          </table:table-cell>
          <table:table-cell table:style-name="ce188" table:number-columns-repeated="1006"/>
        </table:table-row>
        <table:table-row table:style-name="ro1">
          <table:covered-table-cell table:style-name="ce15"/>
          <table:table-cell table:style-name="ce37"/>
          <table:covered-table-cell table:style-name="ce51"/>
          <table:covered-table-cell table:style-name="ce66"/>
          <table:covered-table-cell table:style-name="ce78"/>
          <table:covered-table-cell table:style-name="ce89"/>
          <table:covered-table-cell table:style-name="ce108"/>
          <table:covered-table-cell table:style-name="ce127"/>
          <table:table-cell table:style-name="ce129" office:value-type="float" office:value="88000" calcext:value-type="float">
            <text:p><text:s/>88,000 </text:p>
          </table:table-cell>
          <table:table-cell table:style-name="ce36" office:value-type="string" office:string-value="111.12.22" calcext:value-type="string">
            <text:p><text:s/>111.12.22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充實111學年度專職原住民族語老師教學設施設備經費#58" calcext:value-type="string">
            <text:p><text:s/>充實111學年度專職原住民族語老師教學設施設備經費#58 </text:p>
          </table:table-cell>
          <table:table-cell table:style-name="ce188" table:number-columns-repeated="1006"/>
        </table:table-row>
        <table:table-row table:style-name="ro1">
          <table:covered-table-cell table:style-name="ce16"/>
          <table:table-cell table:style-name="ce37"/>
          <table:covered-table-cell table:style-name="ce52"/>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88" table:number-columns-repeated="1006"/>
        </table:table-row>
        <table:table-row table:style-name="ro1">
          <table:table-cell table:style-name="ce14" office:value-type="float" office:value="59" calcext:value-type="float" table:number-columns-spanned="1" table:number-rows-spanned="3">
            <text:p><text:s/>59 </text:p>
          </table:table-cell>
          <table:table-cell table:style-name="ce37"/>
          <table:table-cell table:style-name="ce54" table:number-columns-spanned="1" table:number-rows-spanned="3"/>
          <table:table-cell table:style-name="ce62" office:value-type="string" calcext:value-type="string" table:number-columns-spanned="1" table:number-rows-spanned="3">
            <text:p>教育處59:教育部110.8.10臺教會(四)字第1100106831Q號函補助「補助各地方政府強化英語教學與設備、推動多元英語師資與教師增能活動及提升學生學習與推動各項教學創新計畫所需經費」</text:p>
          </table:table-cell>
          <table:table-cell table:style-name="ce36" table:number-columns-spanned="1" table:number-rows-spanned="3"/>
          <table:table-cell table:style-name="ce88" office:value-type="float" office:value="164000" calcext:value-type="float" table:number-columns-spanned="1" table:number-rows-spanned="3">
            <text:p><text:s/>164,000 </text:p>
          </table:table-cell>
          <table:table-cell table:style-name="ce106" table:number-columns-spanned="1" table:number-rows-spanned="3"/>
          <table:table-cell table:style-name="ce126" table:formula="of:=[.F367]+[.G367]" office:value-type="float" office:value="164000" calcext:value-type="float" table:number-columns-spanned="1" table:number-rows-spanned="3">
            <text:p><text:s/>164,000 </text:p>
          </table:table-cell>
          <table:table-cell table:style-name="ce129" office:value-type="float" office:value="144000" calcext:value-type="float">
            <text:p><text:s/>144,000 </text:p>
          </table:table-cell>
          <table:table-cell table:style-name="ce36" office:value-type="string" office:string-value="111.2.9" calcext:value-type="string">
            <text:p><text:s/>111.2.9 </text:p>
          </table:table-cell>
          <table:table-cell table:style-name="ce147" table:formula="of:=SUM([.I367:.I369])" office:value-type="float" office:value="164000" calcext:value-type="float" table:number-columns-spanned="1" table:number-rows-spanned="3">
            <text:p><text:s/>164,000 </text:p>
          </table:table-cell>
          <table:table-cell table:style-name="ce152"/>
          <table:table-cell table:style-name="ce147"/>
          <table:table-cell table:style-name="ce35" table:formula="of:=[.K367]-SUM([.L367:.L369])" office:value-type="float" office:value="164000" calcext:value-type="float" table:number-columns-spanned="1" table:number-rows-spanned="3">
            <text:p><text:s/>164,000 </text:p>
          </table:table-cell>
          <table:table-cell table:style-name="ce35" table:number-columns-spanned="1" table:number-rows-spanned="3"/>
          <table:table-cell table:style-name="ce147" table:formula="of:=[.N367]+[.O367]-[.H367]" office:value-type="float" office:value="0" calcext:value-type="float" table:number-columns-spanned="1" table:number-rows-spanned="3">
            <text:p><text:s/>- <text:s text:c="2"/></text:p>
          </table:table-cell>
          <table:table-cell table:style-name="ce35" table:number-columns-spanned="1" table:number-rows-spanned="3"/>
          <table:table-cell table:style-name="ce34" office:value-type="string" office:string-value="111年度「國際教育資源中心(IERC)計畫」補助經費#8$32000#59$144000" calcext:value-type="string">
            <text:p><text:s/>111年度「國際教育資源中心(IERC)計畫」補助經費#8$32000#59$144000 </text:p>
          </table:table-cell>
          <table:table-cell table:style-name="ce188" table:number-columns-repeated="1006"/>
        </table:table-row>
        <table:table-row table:style-name="ro1">
          <table:covered-table-cell table:style-name="ce15"/>
          <table:table-cell table:style-name="ce37"/>
          <table:covered-table-cell table:style-name="ce51"/>
          <table:covered-table-cell table:style-name="ce66"/>
          <table:covered-table-cell table:style-name="ce78"/>
          <table:covered-table-cell table:style-name="ce89"/>
          <table:covered-table-cell table:style-name="ce108"/>
          <table:covered-table-cell table:style-name="ce127"/>
          <table:table-cell table:style-name="ce129" office:value-type="float" office:value="20000" calcext:value-type="float">
            <text:p><text:s/>20,000 </text:p>
          </table:table-cell>
          <table:table-cell table:style-name="ce36" office:value-type="string" office:string-value="111.2.22" calcext:value-type="string">
            <text:p><text:s/>111.2.22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公立國民中小學校與國外姊妹校互惠機制實施計畫」三校所需資本門補助經費#23$889,500#59$2萬" calcext:value-type="string">
            <text:p><text:s/>「110學年度公立國民中小學校與國外姊妹校互惠機制實施計畫」三校所需資本門補助經費#23$889,500#59$2萬 </text:p>
          </table:table-cell>
          <table:table-cell table:style-name="ce188" table:number-columns-repeated="1006"/>
        </table:table-row>
        <table:table-row table:style-name="ro1">
          <table:covered-table-cell table:style-name="ce16"/>
          <table:table-cell table:style-name="ce37"/>
          <table:covered-table-cell table:style-name="ce51"/>
          <table:covered-table-cell table:style-name="ce67"/>
          <table:covered-table-cell table:style-name="ce79"/>
          <table:covered-table-cell table:style-name="ce89"/>
          <table:covered-table-cell table:style-name="ce108"/>
          <table:covered-table-cell table:style-name="ce127"/>
          <table:table-cell table:style-name="ce134"/>
          <table:table-cell table:style-name="ce140"/>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77"/>
          <table:table-cell table:style-name="ce188" table:number-columns-repeated="1006"/>
        </table:table-row>
        <table:table-row table:style-name="ro1">
          <table:table-cell table:style-name="ce14" office:value-type="float" office:value="60" calcext:value-type="float" table:number-columns-spanned="1" table:number-rows-spanned="4">
            <text:p><text:s/>60 </text:p>
          </table:table-cell>
          <table:table-cell table:style-name="ce37"/>
          <table:table-cell table:style-name="ce50" table:number-columns-spanned="1" table:number-rows-spanned="4"/>
          <table:table-cell table:style-name="ce62" office:value-type="string" calcext:value-type="string" table:number-columns-spanned="1" table:number-rows-spanned="4">
            <text:p>教育處60:教育部110.8.10臺教會(四)字第1100106831Q號函補助「補助縣市政府依據「國民小學與國民中學班級編制及教職員員額編制準則」提高國小教師員額編制至每班1.65師（含學生編班人數相關事項）所需經費」</text:p>
          </table:table-cell>
          <table:table-cell table:style-name="ce36" table:number-columns-spanned="1" table:number-rows-spanned="4"/>
          <table:table-cell table:style-name="ce88" office:value-type="float" office:value="71004000" calcext:value-type="float" table:number-columns-spanned="1" table:number-rows-spanned="4">
            <text:p><text:s/>71,004,000 </text:p>
          </table:table-cell>
          <table:table-cell table:style-name="ce106" table:number-columns-spanned="1" table:number-rows-spanned="4"/>
          <table:table-cell table:style-name="ce126" table:formula="of:=[.F370]+[.G370]" office:value-type="float" office:value="71004000" calcext:value-type="float" table:number-columns-spanned="1" table:number-rows-spanned="4">
            <text:p><text:s/>71,004,000 </text:p>
          </table:table-cell>
          <table:table-cell table:style-name="ce129" office:value-type="float" office:value="17622000" calcext:value-type="float">
            <text:p><text:s/>17,622,000 </text:p>
          </table:table-cell>
          <table:table-cell table:style-name="ce36" office:value-type="string" office:string-value="111.3.31" calcext:value-type="string">
            <text:p><text:s/>111.3.31 </text:p>
          </table:table-cell>
          <table:table-cell table:style-name="ce147" table:formula="of:=SUM([.I370:.I373])" office:value-type="float" office:value="32926561" calcext:value-type="float" table:number-columns-spanned="1" table:number-rows-spanned="4">
            <text:p><text:s/>32,926,561 </text:p>
          </table:table-cell>
          <table:table-cell table:style-name="ce152"/>
          <table:table-cell table:style-name="ce147"/>
          <table:table-cell table:style-name="ce35" table:formula="of:=[.K370]-SUM([.L370:.L373])" office:value-type="float" office:value="32926561" calcext:value-type="float" table:number-columns-spanned="1" table:number-rows-spanned="4">
            <text:p><text:s/>32,926,561 </text:p>
          </table:table-cell>
          <table:table-cell table:style-name="ce35" table:number-columns-spanned="1" table:number-rows-spanned="4"/>
          <table:table-cell table:style-name="ce147" table:formula="of:=[.N370]+[.O370]-[.H370]" office:value-type="float" office:value="-38077439" calcext:value-type="float" table:number-columns-spanned="1" table:number-rows-spanned="4">
            <text:p>-38,077,439 </text:p>
          </table:table-cell>
          <table:table-cell table:style-name="ce35" table:number-columns-spanned="1" table:number-rows-spanned="4"/>
          <table:table-cell table:style-name="ce34" office:value-type="string" office:string-value="110學年度「提高國小教師員額編制至每班1.65名」第2期補助經費#60" calcext:value-type="string">
            <text:p><text:s/>110學年度「提高國小教師員額編制至每班1.65名」第2期補助經費#60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4959921" calcext:value-type="float">
            <text:p><text:s/>14,959,921 </text:p>
          </table:table-cell>
          <table:table-cell table:style-name="ce36" office:value-type="string" office:string-value="111.10.12" calcext:value-type="string">
            <text:p><text:s/>111.10.12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一般地區學校」111學年度「採外加代理教師方式」推動國小合理教師員額事項第1期補助經費#60$14,959,921#61$6,346,664" calcext:value-type="string">
            <text:p><text:s/>「一般地區學校」111學年度「採外加代理教師方式」推動國小合理教師員額事項第1期補助經費#60$14,959,921#61$6,346,664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344640" calcext:value-type="float">
            <text:p><text:s/>344,640 </text:p>
          </table:table-cell>
          <table:table-cell table:style-name="ce36" office:value-type="string" office:string-value="111.12.26" calcext:value-type="string">
            <text:p><text:s/>111.12.2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一般地區學校推動國小合理教師員額所需回兼節數(超鐘點)」差額經費#60" calcext:value-type="string">
            <text:p><text:s/>110學年度「一般地區學校推動國小合理教師員額所需回兼節數(超鐘點)」差額經費#60 </text:p>
          </table:table-cell>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61" calcext:value-type="float" table:number-columns-spanned="1" table:number-rows-spanned="3">
            <text:p><text:s/>61 </text:p>
          </table:table-cell>
          <table:table-cell table:style-name="ce37"/>
          <table:table-cell table:style-name="ce50" table:number-columns-spanned="1" table:number-rows-spanned="3"/>
          <table:table-cell table:style-name="ce62" office:value-type="string" calcext:value-type="string" table:number-columns-spanned="1" table:number-rows-spanned="3">
            <text:p>教育處61:教育部110.8.10臺教會(四)字第1100106831Q號函補助「補助縣市政府由國小每班1.65師至達成合理教師員額編制所需經費」</text:p>
          </table:table-cell>
          <table:table-cell table:style-name="ce36" table:number-columns-spanned="1" table:number-rows-spanned="3"/>
          <table:table-cell table:style-name="ce88" office:value-type="float" office:value="46305000" calcext:value-type="float" table:number-columns-spanned="1" table:number-rows-spanned="3">
            <text:p><text:s/>46,305,000 </text:p>
          </table:table-cell>
          <table:table-cell table:style-name="ce106" table:number-columns-spanned="1" table:number-rows-spanned="3"/>
          <table:table-cell table:style-name="ce126" table:formula="of:=[.F374]+[.G374]" office:value-type="float" office:value="46305000" calcext:value-type="float" table:number-columns-spanned="1" table:number-rows-spanned="3">
            <text:p><text:s/>46,305,000 </text:p>
          </table:table-cell>
          <table:table-cell table:style-name="ce129" office:value-type="float" office:value="39958336" calcext:value-type="float">
            <text:p><text:s/>39,958,336 </text:p>
          </table:table-cell>
          <table:table-cell table:style-name="ce36" office:value-type="string" office:string-value="111.5.4" calcext:value-type="string">
            <text:p><text:s/>111.5.4 </text:p>
          </table:table-cell>
          <table:table-cell table:style-name="ce147" table:formula="of:=SUM([.I374:.I376])" office:value-type="float" office:value="46305000" calcext:value-type="float" table:number-columns-spanned="1" table:number-rows-spanned="3">
            <text:p><text:s/>46,305,000 </text:p>
          </table:table-cell>
          <table:table-cell table:style-name="ce152"/>
          <table:table-cell table:style-name="ce147"/>
          <table:table-cell table:style-name="ce35" table:formula="of:=[.K374]-SUM([.L374:.L376])" office:value-type="float" office:value="46305000" calcext:value-type="float" table:number-columns-spanned="1" table:number-rows-spanned="3">
            <text:p><text:s/>46,305,000 </text:p>
          </table:table-cell>
          <table:table-cell table:style-name="ce35" table:number-columns-spanned="1" table:number-rows-spanned="3"/>
          <table:table-cell table:style-name="ce147" table:formula="of:=[.N374]+[.O374]-[.H374]" office:value-type="float" office:value="0" calcext:value-type="float" table:number-columns-spanned="1" table:number-rows-spanned="3">
            <text:p><text:s/>- <text:s text:c="2"/></text:p>
          </table:table-cell>
          <table:table-cell table:style-name="ce35" table:number-columns-spanned="1" table:number-rows-spanned="3"/>
          <table:table-cell table:style-name="ce34" office:value-type="string" office:string-value="110學年度「一般地區學校採外加代理教師方式推動國小合理教師員額事項」#61" calcext:value-type="string">
            <text:p><text:s/>110學年度「一般地區學校採外加代理教師方式推動國小合理教師員額事項」#61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6346664" calcext:value-type="float">
            <text:p><text:s/>6,346,664 </text:p>
          </table:table-cell>
          <table:table-cell table:style-name="ce36" office:value-type="string" office:string-value="111.10.12" calcext:value-type="string">
            <text:p><text:s/>111.10.12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一般地區學校」111學年度「採外加代理教師方式」推動國小合理教師員額事項第1期補助經費#60$14,959,921#61$6,346,664" calcext:value-type="string">
            <text:p><text:s/>「一般地區學校」111學年度「採外加代理教師方式」推動國小合理教師員額事項第1期補助經費#60$14,959,921#61$6,346,664 </text:p>
          </table:table-cell>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62" calcext:value-type="float" table:number-columns-spanned="1" table:number-rows-spanned="7">
            <text:p><text:s/>62 </text:p>
          </table:table-cell>
          <table:table-cell table:style-name="ce37"/>
          <table:table-cell table:style-name="ce50" table:number-columns-spanned="1" table:number-rows-spanned="7"/>
          <table:table-cell table:style-name="ce62" office:value-type="string" calcext:value-type="string" table:number-columns-spanned="1" table:number-rows-spanned="7">
            <text:p>教育處62:教育部110.8.10臺教會(四)字第1100106831Q號函補助「補助增置公立國民中學教學人力」</text:p>
          </table:table-cell>
          <table:table-cell table:style-name="ce36" table:number-columns-spanned="1" table:number-rows-spanned="7"/>
          <table:table-cell table:style-name="ce88" office:value-type="float" office:value="23186000" calcext:value-type="float" table:number-columns-spanned="1" table:number-rows-spanned="7">
            <text:p><text:s/>23,186,000 </text:p>
          </table:table-cell>
          <table:table-cell table:style-name="ce106" table:number-columns-spanned="1" table:number-rows-spanned="7"/>
          <table:table-cell table:style-name="ce126" table:formula="of:=[.F377]+[.G377]" office:value-type="float" office:value="23186000" calcext:value-type="float" table:number-columns-spanned="1" table:number-rows-spanned="7">
            <text:p><text:s/>23,186,000 </text:p>
          </table:table-cell>
          <table:table-cell table:style-name="ce129" office:value-type="float" office:value="2435040" calcext:value-type="float">
            <text:p><text:s/>2,435,040 </text:p>
          </table:table-cell>
          <table:table-cell table:style-name="ce36" office:value-type="string" office:string-value="111.4.22" calcext:value-type="string">
            <text:p><text:s/>111.4.22 </text:p>
          </table:table-cell>
          <table:table-cell table:style-name="ce147" table:formula="of:=SUM([.I377:.I383])" office:value-type="float" office:value="8766844" calcext:value-type="float" table:number-columns-spanned="1" table:number-rows-spanned="7">
            <text:p><text:s/>8,766,844 </text:p>
          </table:table-cell>
          <table:table-cell table:style-name="ce152"/>
          <table:table-cell table:style-name="ce147"/>
          <table:table-cell table:style-name="ce35" table:formula="of:=[.K377]-SUM([.L377:.L383])" office:value-type="float" office:value="8766844" calcext:value-type="float" table:number-columns-spanned="1" table:number-rows-spanned="7">
            <text:p><text:s/>8,766,844 </text:p>
          </table:table-cell>
          <table:table-cell table:style-name="ce35" table:number-columns-spanned="1" table:number-rows-spanned="7"/>
          <table:table-cell table:style-name="ce147" table:formula="of:=[.N377]+[.O377]-[.H377]" office:value-type="float" office:value="-14419156" calcext:value-type="float" table:number-columns-spanned="1" table:number-rows-spanned="7">
            <text:p>-14,419,156 </text:p>
          </table:table-cell>
          <table:table-cell table:style-name="ce35" table:number-columns-spanned="1" table:number-rows-spanned="7"/>
          <table:table-cell table:style-name="ce34" office:value-type="string" calcext:value-type="string">
            <text:p>110學年度「一般地區學校『公立國民中學增置專長教師員額實施計畫(國中</text:p>
            <text:p>1000專案)』」第3期補助經費</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86900" calcext:value-type="float">
            <text:p><text:s/>186,900 </text:p>
          </table:table-cell>
          <table:table-cell table:style-name="ce36" office:value-type="string" office:string-value="111.9.13" calcext:value-type="string">
            <text:p><text:s/>111.9.1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本土語文指導員」第1期補助經費#62$186,900#54$311,500" calcext:value-type="string">
            <text:p><text:s/>111學年度「本土語文指導員」第1期補助經費#62$186,900#54$311,500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2435040" calcext:value-type="float">
            <text:p><text:s/>2,435,040 </text:p>
          </table:table-cell>
          <table:table-cell table:style-name="ce36" office:value-type="string" office:string-value="111.9.21" calcext:value-type="string">
            <text:p><text:s/>111.9.21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一般地區學校公立國民中學增置專長教師員額實施計畫(國中1000專案)」第1期補助經費#62" calcext:value-type="string">
            <text:p><text:s/>111學年度「一般地區學校公立國民中學增置專長教師員額實施計畫(國中1000專案)」第1期補助經費#62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037559" calcext:value-type="float">
            <text:p><text:s/>1,037,559 </text:p>
          </table:table-cell>
          <table:table-cell table:style-name="ce139" office:value-type="string" office:string-value="111.11.22" calcext:value-type="string">
            <text:p><text:s/>111.11.22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輔導教師人力運用計畫」第1期款差額#62$1,037,559#101$47,86,249#100$828,992" calcext:value-type="string">
            <text:p><text:s/>111學年度「輔導教師人力運用計畫」第1期款差額#62$1,037,559#101$47,86,249#100$828,992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556250" calcext:value-type="float">
            <text:p><text:s/>556,250 </text:p>
          </table:table-cell>
          <table:table-cell table:style-name="ce36" office:value-type="string" office:string-value="111.12.5" calcext:value-type="string">
            <text:p><text:s/>111.12.5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第1學期「擴大引進外籍英語教學人員計畫-前瞻外師」第1次追加補助經費#62" calcext:value-type="string">
            <text:p><text:s/>111學年度第1學期「擴大引進外籍英語教學人員計畫-前瞻外師」第1次追加補助經費#62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2116055" calcext:value-type="float">
            <text:p><text:s/>2,116,055 </text:p>
          </table:table-cell>
          <table:table-cell table:style-name="ce36" office:value-type="string" office:string-value="111.12.26" calcext:value-type="string">
            <text:p><text:s/>111.12.2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辦理中輟生預防追蹤及復學輔導工作計畫」第2期補助經費" calcext:value-type="string">
            <text:p><text:s/>「111學年度辦理中輟生預防追蹤及復學輔導工作計畫」第2期補助經費 </text:p>
          </table:table-cell>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63" calcext:value-type="float" table:number-columns-spanned="1" table:number-rows-spanned="33">
            <text:p><text:s/>63 </text:p>
          </table:table-cell>
          <table:table-cell table:style-name="ce37"/>
          <table:table-cell table:style-name="ce50" table:number-columns-spanned="1" table:number-rows-spanned="33"/>
          <table:table-cell table:style-name="ce62" office:value-type="string" calcext:value-type="string" table:number-columns-spanned="1" table:number-rows-spanned="33">
            <text:p>教育處63:教育部110.8.10臺教會(四)字第1100106831Q號函補助「教師課稅相關配套所需費用(含幼兒園)」</text:p>
          </table:table-cell>
          <table:table-cell table:style-name="ce36" table:number-columns-spanned="1" table:number-rows-spanned="33"/>
          <table:table-cell table:style-name="ce88" office:value-type="float" office:value="85615000" calcext:value-type="float" table:number-columns-spanned="1" table:number-rows-spanned="33">
            <text:p><text:s/>85,615,000 </text:p>
          </table:table-cell>
          <table:table-cell table:style-name="ce106" table:number-columns-spanned="1" table:number-rows-spanned="33"/>
          <table:table-cell table:style-name="ce126" table:formula="of:=[.F384]+[.G384]" office:value-type="float" office:value="85615000" calcext:value-type="float" table:number-columns-spanned="1" table:number-rows-spanned="33">
            <text:p><text:s/>85,615,000 </text:p>
          </table:table-cell>
          <table:table-cell table:style-name="ce129" office:value-type="float" office:value="1566690" calcext:value-type="float">
            <text:p><text:s/>1,566,690 </text:p>
          </table:table-cell>
          <table:table-cell table:style-name="ce36" office:value-type="string" office:string-value="111.1.21" calcext:value-type="string">
            <text:p><text:s/>111.1.21 </text:p>
          </table:table-cell>
          <table:table-cell table:style-name="ce147" table:formula="of:=SUM([.I384:.I416])" office:value-type="float" office:value="77143093" calcext:value-type="float" table:number-columns-spanned="1" table:number-rows-spanned="33">
            <text:p><text:s/>77,143,093 </text:p>
          </table:table-cell>
          <table:table-cell table:style-name="ce152"/>
          <table:table-cell table:style-name="ce147"/>
          <table:table-cell table:style-name="ce35" table:formula="of:=[.K384]-SUM([.L384:.L416])" office:value-type="float" office:value="74421427" calcext:value-type="float" table:number-columns-spanned="1" table:number-rows-spanned="33">
            <text:p><text:s/>74,421,427 </text:p>
          </table:table-cell>
          <table:table-cell table:style-name="ce35" table:number-columns-spanned="1" table:number-rows-spanned="33"/>
          <table:table-cell table:style-name="ce147" table:formula="of:=[.N384]+[.O384]-[.H384]" office:value-type="float" office:value="-11193573" calcext:value-type="float" table:number-columns-spanned="1" table:number-rows-spanned="33">
            <text:p>-11,193,573 </text:p>
          </table:table-cell>
          <table:table-cell table:style-name="ce35" table:number-columns-spanned="1" table:number-rows-spanned="33"/>
          <table:table-cell table:style-name="ce34" office:value-type="string" office:string-value="110學年度「國民中小學學生學習扶助計畫」第2期補助經費#63$1566690#48$7058981" calcext:value-type="string">
            <text:p><text:s/>110學年度「國民中小學學生學習扶助計畫」第2期補助經費#63$1566690#48$7058981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62481" calcext:value-type="float">
            <text:p><text:s/>162,481 </text:p>
          </table:table-cell>
          <table:table-cell table:style-name="ce36" office:value-type="string" office:string-value="111.1.21" calcext:value-type="string">
            <text:p><text:s/>111.1.21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基隆市立安樂高級中學辦理「111年度Fab Lab自造實驗室營運推廣計畫」第1期補助經費#63$162481#56$197519" calcext:value-type="string">
            <text:p><text:s/>基隆市立安樂高級中學辦理「111年度Fab Lab自造實驗室營運推廣計畫」第1期補助經費#63$162481#56$197519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60512" calcext:value-type="float">
            <text:p><text:s/>60,512 </text:p>
          </table:table-cell>
          <table:table-cell table:style-name="ce36" office:value-type="string" office:string-value="111.2.14" calcext:value-type="string">
            <text:p><text:s/>111.2.1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辦理輔導未立案教保機構」補助經費#63$60,512#69$35,488" calcext:value-type="string">
            <text:p><text:s/>111年度「辦理輔導未立案教保機構」補助經費#63$60,512#69$35,488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3161400" calcext:value-type="float">
            <text:p><text:s/>3,161,400 </text:p>
          </table:table-cell>
          <table:table-cell table:style-name="ce36" office:value-type="string" office:string-value="111.2.17" calcext:value-type="string">
            <text:p><text:s/>111.2.17 </text:p>
          </table:table-cell>
          <table:covered-table-cell table:style-name="ce148"/>
          <table:table-cell table:style-name="ce153" office:value-type="float" office:value="1124646" calcext:value-type="float">
            <text:p>1,124,646 </text:p>
          </table:table-cell>
          <table:table-cell table:style-name="ce148" office:value-type="string" office:string-value="111.8.26" calcext:value-type="string">
            <text:p><text:s/>111.8.26 </text:p>
          </table:table-cell>
          <table:covered-table-cell table:number-columns-repeated="3" table:style-name="ce148"/>
          <table:covered-table-cell table:style-name="ce178"/>
          <table:table-cell table:style-name="ce34" office:value-type="string" office:string-value="110學年度第2學期「課稅配套措施-公立幼兒園導師職務加給差額及教保費」補助經費#63" calcext:value-type="string">
            <text:p><text:s/>110學年度第2學期「課稅配套措施-公立幼兒園導師職務加給差額及教保費」補助經費#63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2088600" calcext:value-type="float">
            <text:p><text:s/>2,088,600 </text:p>
          </table:table-cell>
          <table:table-cell table:style-name="ce36" office:value-type="string" office:string-value="111.2.17" calcext:value-type="string">
            <text:p><text:s/>111.2.1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第2學期「課稅配套措施-私立教保服務機構導師職務加給差額及教保費」補助經費#63" calcext:value-type="string">
            <text:p><text:s/>110學年度第2學期「課稅配套措施-私立教保服務機構導師職務加給差額及教保費」補助經費#63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92000" calcext:value-type="float">
            <text:p><text:s/>192,000 </text:p>
          </table:table-cell>
          <table:table-cell table:style-name="ce36" office:value-type="string" office:string-value="111.3.1" calcext:value-type="string">
            <text:p><text:s/>111.3.1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calcext:value-type="string">
            <text:p>111年度「教育網路中心基礎維運計畫」經常門補助經費<text:span text:style-name="T2">#63$192,000#23$1,482,550#15$114,402</text:span></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2134690" calcext:value-type="float">
            <text:p><text:s/>2,134,690 </text:p>
          </table:table-cell>
          <table:table-cell table:style-name="ce36" office:value-type="string" office:string-value="111.2.22" calcext:value-type="string">
            <text:p><text:s/>111.2.22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基隆考區「111年國中教育會考試務籌辦計畫」第2期補助經費(經常門)#63$2,134,690#38$150,702" calcext:value-type="string">
            <text:p><text:s/>基隆考區「111年國中教育會考試務籌辦計畫」第2期補助經費(經常門)#63$2,134,690#38$150,702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650000" calcext:value-type="float">
            <text:p><text:s/>650,000 </text:p>
          </table:table-cell>
          <table:table-cell table:style-name="ce36" office:value-type="string" office:string-value="111.3.2" calcext:value-type="string">
            <text:p><text:s/>111.3.2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國民中學英語及數學領域適性分組教學試辦計畫」第2期補助經費" calcext:value-type="string">
            <text:p><text:s/>110學年度「國民中學英語及數學領域適性分組教學試辦計畫」第2期補助經費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452343" calcext:value-type="float">
            <text:p><text:s/>1,452,343 </text:p>
          </table:table-cell>
          <table:table-cell table:style-name="ce36" office:value-type="string" office:string-value="111.3.4" calcext:value-type="string">
            <text:p><text:s/>111.3.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科技教育推動總體計畫」第2期經常門補助經費#63$1,452,343#44$2,597,157" calcext:value-type="string">
            <text:p><text:s/>110學年度「科技教育推動總體計畫」第2期經常門補助經費#63$1,452,343#44$2,597,157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228480" calcext:value-type="float">
            <text:p><text:s/>228,480 </text:p>
          </table:table-cell>
          <table:table-cell table:style-name="ce36" office:value-type="string" office:string-value="111.3.4" calcext:value-type="string">
            <text:p><text:s/>111.3.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學前教育階段各類特殊教育班導師費差額及教學輔導費」第1期補助經費#63" calcext:value-type="string">
            <text:p><text:s/>111年度「學前教育階段各類特殊教育班導師費差額及教學輔導費」第1期補助經費#63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000000" calcext:value-type="float">
            <text:p><text:s/>1,000,000 </text:p>
          </table:table-cell>
          <table:table-cell table:style-name="ce36" office:value-type="string" office:string-value="111.3.9" calcext:value-type="string">
            <text:p><text:s/>111.3.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直轄市、縣(市)政府辦理偏遠地區學校及非山非市學校整合性計畫」第2期補助經費#110年保留$544,000#40$635,998#41$20萬#63$100萬" calcext:value-type="string">
            <text:p><text:s/>110學年度「直轄市、縣(市)政府辦理偏遠地區學校及非山非市學校整合性計畫」第2期補助經費#110年保留$544,000#40$635,998#41$20萬#63$100萬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562832" calcext:value-type="float">
            <text:p><text:s/>562,832 </text:p>
          </table:table-cell>
          <table:table-cell table:style-name="ce36" office:value-type="string" office:string-value="111.3.16" calcext:value-type="string">
            <text:p><text:s/>111.3.1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教育部國民及學前教育署補助實施戶外教育與海洋教育計畫」子計畫一「設置戶外教育及海洋教育中心」第2期補助經費#63$562,832#52$320,369" calcext:value-type="string">
            <text:p><text:s/>110學年度「教育部國民及學前教育署補助實施戶外教育與海洋教育計畫」子計畫一「設置戶外教育及海洋教育中心」第2期補助經費#63$562,832#52$320,369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4680000" calcext:value-type="float">
            <text:p><text:s/>4,680,000 </text:p>
          </table:table-cell>
          <table:table-cell table:style-name="ce36" office:value-type="string" office:string-value="111.3.21" calcext:value-type="string">
            <text:p><text:s/>111.3.21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國民小學充實行政人力」第2期補助經費#63" calcext:value-type="string">
            <text:p><text:s/>110學年度「國民小學充實行政人力」第2期補助經費#63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20274" calcext:value-type="float">
            <text:p><text:s/>120,274 </text:p>
          </table:table-cell>
          <table:table-cell table:style-name="ce36" office:value-type="string" office:string-value="111.3.21" calcext:value-type="string">
            <text:p><text:s/>111.3.21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中小學數位學習深耕計畫」補助經費#63$120,274#26$50萬#44$29,726" calcext:value-type="string">
            <text:p><text:s/>111年「中小學數位學習深耕計畫」補助經費#63$120,274#26$50萬#44$29,726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38000" calcext:value-type="float">
            <text:p><text:s/>138,000 </text:p>
          </table:table-cell>
          <table:table-cell table:style-name="ce36" office:value-type="string" office:string-value="111.3.30" calcext:value-type="string">
            <text:p><text:s/>111.3.30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公立國民補習學校擔任導師工作人員之導師職務加給經費」第2期補助經費" calcext:value-type="string">
            <text:p><text:s/>110學年度「公立國民補習學校擔任導師工作人員之導師職務加給經費」第2期補助經費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7354306" calcext:value-type="float">
            <text:p><text:s/>17,354,306 </text:p>
          </table:table-cell>
          <table:table-cell table:style-name="ce36" office:value-type="string" office:string-value="111.4.12" calcext:value-type="string">
            <text:p><text:s/>111.4.12 </text:p>
          </table:table-cell>
          <table:covered-table-cell table:style-name="ce148"/>
          <table:table-cell table:style-name="ce153" office:value-type="float" office:value="1172048" calcext:value-type="float">
            <text:p>1,172,048 </text:p>
          </table:table-cell>
          <table:table-cell table:style-name="ce148" office:value-type="string" office:string-value="111.9.26" calcext:value-type="string">
            <text:p><text:s/>111.9.26 </text:p>
          </table:table-cell>
          <table:covered-table-cell table:number-columns-repeated="3" table:style-name="ce148"/>
          <table:covered-table-cell table:style-name="ce178"/>
          <table:table-cell table:style-name="ce34" office:value-type="string" office:string-value="110學年度「國民中小學調整教師授課節數及導師費實施計畫」第3期補助經費#63" calcext:value-type="string">
            <text:p><text:s/>110學年度「國民中小學調整教師授課節數及導師費實施計畫」第3期補助經費#63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38147" calcext:value-type="float">
            <text:p><text:s/>38,147 </text:p>
          </table:table-cell>
          <table:table-cell table:style-name="ce36" office:value-type="string" office:string-value="111.4.20" calcext:value-type="string">
            <text:p><text:s/>111.4.20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基隆市立明德國民中學教師廖偉岑商借至教育部國民及學前教育署，申請111年度聘任代理代課教師費用#63$38,147#28$35萬元" calcext:value-type="string">
            <text:p><text:s/>110學年度基隆市立明德國民中學教師廖偉岑商借至教育部國民及學前教育署，申請111年度聘任代理代課教師費用#63$38,147#28$35萬元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522230" calcext:value-type="float">
            <text:p><text:s/>522,230 </text:p>
          </table:table-cell>
          <table:table-cell table:style-name="ce36" office:value-type="string" office:string-value="111.5.30" calcext:value-type="string">
            <text:p><text:s/>111.5.30 </text:p>
          </table:table-cell>
          <table:covered-table-cell table:style-name="ce148"/>
          <table:table-cell table:style-name="ce153" office:value-type="float" office:value="316626" calcext:value-type="float">
            <text:p>316,626 </text:p>
          </table:table-cell>
          <table:table-cell table:style-name="ce148" office:value-type="string" office:string-value="111.10.4" calcext:value-type="string">
            <text:p><text:s/>111.10.4 </text:p>
          </table:table-cell>
          <table:covered-table-cell table:number-columns-repeated="3" table:style-name="ce148"/>
          <table:covered-table-cell table:style-name="ce178"/>
          <table:table-cell table:style-name="ce34" office:value-type="string" office:string-value="110學年度「國民中小學學生學習扶助計畫」第3期補助經費#63$522,230#48$1,831,771" calcext:value-type="string">
            <text:p><text:s/>110學年度「國民中小學學生學習扶助計畫」第3期補助經費#63$522,230#48$1,831,771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477460" calcext:value-type="float">
            <text:p><text:s/>477,460 </text:p>
          </table:table-cell>
          <table:table-cell table:style-name="ce36" office:value-type="string" office:string-value="111.6.10" calcext:value-type="string">
            <text:p><text:s/>111.6.10 </text:p>
          </table:table-cell>
          <table:covered-table-cell table:style-name="ce148"/>
          <table:table-cell table:style-name="ce153" office:value-type="float" office:value="108346" calcext:value-type="float">
            <text:p>108,346 </text:p>
          </table:table-cell>
          <table:table-cell table:style-name="ce148" office:value-type="string" office:string-value="111.10.13" calcext:value-type="string">
            <text:p><text:s/>111.10.13 </text:p>
          </table:table-cell>
          <table:covered-table-cell table:number-columns-repeated="3" table:style-name="ce148"/>
          <table:covered-table-cell table:style-name="ce178"/>
          <table:table-cell table:style-name="ce34" office:value-type="string" office:string-value="基隆市立暖暖高級中學教師葉恬儀111年度全時支援教育部國民及學前教育署聘任代理代課教師經費(111年1月1日至111年7月31日)#63" calcext:value-type="string">
            <text:p><text:s/>基隆市立暖暖高級中學教師葉恬儀111年度全時支援教育部國民及學前教育署聘任代理代課教師經費(111年1月1日至111年7月31日)#63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3033000" calcext:value-type="float">
            <text:p><text:s/>3,033,000 </text:p>
          </table:table-cell>
          <table:table-cell table:style-name="ce36" office:value-type="string" office:string-value="111.6.27" calcext:value-type="string">
            <text:p><text:s/>111.6.2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課稅配套措施-公立幼兒園導師職務加給差額及教保費」第1期補助經費#63" calcext:value-type="string">
            <text:p><text:s/>111學年度「課稅配套措施-公立幼兒園導師職務加給差額及教保費」第1期補助經費#63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2488200" calcext:value-type="float">
            <text:p><text:s/>2,488,200 </text:p>
          </table:table-cell>
          <table:table-cell table:style-name="ce36" office:value-type="string" office:string-value="111.6.27" calcext:value-type="string">
            <text:p><text:s/>111.6.2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課稅配套措施-私立教保服務機構導師職務加給差額及教保費」第1期補助經費" calcext:value-type="string">
            <text:p><text:s/>111學年度「課稅配套措施-私立教保服務機構導師職務加給差額及教保費」第1期補助經費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379122" calcext:value-type="float">
            <text:p><text:s/>379,122 </text:p>
          </table:table-cell>
          <table:table-cell table:style-name="ce36" office:value-type="string" office:string-value="111.7.27" calcext:value-type="string">
            <text:p><text:s/>111.7.2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基隆市立安樂高級中學辦理「111年度Fab Lab自造實驗室營運推廣計畫」第2期補助經費#24$79,200#63$379,122#56$381,678" calcext:value-type="string">
            <text:p><text:s/>基隆市立安樂高級中學辦理「111年度Fab Lab自造實驗室營運推廣計畫」第2期補助經費#24$79,200#63$379,122#56$381,678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664721" calcext:value-type="float">
            <text:p><text:s/>1,664,721 </text:p>
          </table:table-cell>
          <table:table-cell table:style-name="ce36" office:value-type="string" office:string-value="111.7.25" calcext:value-type="string">
            <text:p><text:s/>111.7.25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國民中小學學生學習扶助計畫」第1期補助經費#63$1,664,721#48$9,208,010" calcext:value-type="string">
            <text:p><text:s/>111學年度「國民中小學學生學習扶助計畫」第1期補助經費#63$1,664,721#48$9,208,010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560142" calcext:value-type="float">
            <text:p><text:s/>560,142 </text:p>
          </table:table-cell>
          <table:table-cell table:style-name="ce36" office:value-type="string" office:string-value="111.8.4" calcext:value-type="string">
            <text:p><text:s/>111.8.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科技教育推動總體計畫」第1期補助經費(經常門)#63$560,142#43$77萬#71$850,358" calcext:value-type="string">
            <text:p><text:s/>111學年度「科技教育推動總體計畫」第1期補助經費(經常門)#63$560,142#43$77萬#71$850,358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50000" calcext:value-type="float">
            <text:p><text:s/>150,000 </text:p>
          </table:table-cell>
          <table:table-cell table:style-name="ce36" office:value-type="string" office:string-value="111.8.9" calcext:value-type="string">
            <text:p><text:s/>111.8.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公立國民補習學校擔任導師工作人員之導師職務加給經費」第1期補助經費#63" calcext:value-type="string">
            <text:p><text:s/>111學年度「公立國民補習學校擔任導師工作人員之導師職務加給經費」第1期補助經費#63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4940000" calcext:value-type="float">
            <text:p><text:s/>4,940,000 </text:p>
          </table:table-cell>
          <table:table-cell table:style-name="ce36" office:value-type="string" office:string-value="111.8.15" calcext:value-type="string">
            <text:p><text:s/>111.8.15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國民小學充實行政人力」第1期補助經費" calcext:value-type="string">
            <text:p><text:s/>111學年度「國民小學充實行政人力」第1期補助經費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2419536" calcext:value-type="float">
            <text:p><text:s/>12,419,536 </text:p>
          </table:table-cell>
          <table:table-cell table:style-name="ce36" office:value-type="string" office:string-value="111.8.12" calcext:value-type="string">
            <text:p><text:s/>111.8.12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課稅配套之「公私立國民中小學調整教師授課節數及導師費」第1期補助經費" calcext:value-type="string">
            <text:p><text:s/>111學年度課稅配套之「公私立國民中小學調整教師授課節數及導師費」第1期補助經費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300000" calcext:value-type="float">
            <text:p><text:s/>300,000 </text:p>
          </table:table-cell>
          <table:table-cell table:style-name="ce36" office:value-type="string" office:string-value="111.8.23" calcext:value-type="string">
            <text:p><text:s/>111.8.2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偏遠地區學校及非山非市學校整合性計畫」第1期補助經費#27$599999#63$30萬" calcext:value-type="string">
            <text:p><text:s/>111學年度「偏遠地區學校及非山非市學校整合性計畫」第1期補助經費#27$599999#63$30萬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787408" calcext:value-type="float">
            <text:p><text:s/>787,408 </text:p>
          </table:table-cell>
          <table:table-cell table:style-name="ce36" office:value-type="string" office:string-value="111.9.21" calcext:value-type="string">
            <text:p><text:s/>111.9.21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教育部國民及學前教育署補助實施戶外教育與海洋教育計畫」第1期補助經費#63$787,408#52$733,883#53$95,158" calcext:value-type="string">
            <text:p><text:s/>111學年度「教育部國民及學前教育署補助實施戶外教育與海洋教育計畫」第1期補助經費#63$787,408#52$733,883#53$95,158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373210" calcext:value-type="float">
            <text:p><text:s/>373,210 </text:p>
          </table:table-cell>
          <table:table-cell table:style-name="ce139" office:value-type="string" office:string-value="111.11.9" calcext:value-type="string">
            <text:p><text:s/>111.11.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課稅配套措施-私立教保服務機構導師職務加給差額及教保費」追加補助經費#63" calcext:value-type="string">
            <text:p><text:s/>110學年度「課稅配套措施-私立教保服務機構導師職務加給差額及教保費」追加補助經費#63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46520" calcext:value-type="float">
            <text:p><text:s/>146,520 </text:p>
          </table:table-cell>
          <table:table-cell table:style-name="ce139" office:value-type="string" office:string-value="111.11.16" calcext:value-type="string">
            <text:p><text:s/>111.11.1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學前教育階段各類特殊教育班導師費差額及教學輔導費」第2期補助經費#63$146,520#101$19,900" calcext:value-type="string">
            <text:p><text:s/>「111年度學前教育階段各類特殊教育班導師費差額及教學輔導費」第2期補助經費#63$146,520#101$19,900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3310789" calcext:value-type="float">
            <text:p><text:s/>13,310,789 </text:p>
          </table:table-cell>
          <table:table-cell table:style-name="ce36" office:value-type="string" office:string-value="111.12.20" calcext:value-type="string">
            <text:p><text:s/>111.12.20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課稅配套之「公私立國民中小學調整教師授課節數及導師費」第2期補助經費#63" calcext:value-type="string">
            <text:p><text:s/>111學年度課稅配套之「公私立國民中小學調整教師授課節數及導師費」第2期補助經費#63 </text:p>
          </table:table-cell>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64" calcext:value-type="float" table:number-columns-spanned="1" table:number-rows-spanned="3">
            <text:p><text:s/>64 </text:p>
          </table:table-cell>
          <table:table-cell table:style-name="ce37"/>
          <table:table-cell table:style-name="ce50" table:number-columns-spanned="1" table:number-rows-spanned="3"/>
          <table:table-cell table:style-name="ce62" office:value-type="string" calcext:value-type="string" table:number-columns-spanned="1" table:number-rows-spanned="3">
            <text:p>教育處64:教育部110.8.10臺教會(四)字第1100106831Q號函補助「辦理地方教育統合視導、校長支持系統、國中小及幼兒園教師介聘作業」</text:p>
          </table:table-cell>
          <table:table-cell table:style-name="ce36" table:number-columns-spanned="1" table:number-rows-spanned="3"/>
          <table:table-cell table:style-name="ce88" office:value-type="float" office:value="30000" calcext:value-type="float" table:number-columns-spanned="1" table:number-rows-spanned="3">
            <text:p><text:s/>30,000 </text:p>
          </table:table-cell>
          <table:table-cell table:style-name="ce106" table:number-columns-spanned="1" table:number-rows-spanned="3"/>
          <table:table-cell table:style-name="ce126" table:formula="of:=[.F417]+[.G417]" office:value-type="float" office:value="30000" calcext:value-type="float" table:number-columns-spanned="1" table:number-rows-spanned="3">
            <text:p><text:s/>30,000 </text:p>
          </table:table-cell>
          <table:table-cell table:style-name="ce129"/>
          <table:table-cell table:style-name="ce36"/>
          <table:table-cell table:style-name="ce147" table:formula="of:=SUM([.I417:.I419])" office:value-type="float" office:value="0" calcext:value-type="float" table:number-columns-spanned="1" table:number-rows-spanned="3">
            <text:p><text:s/>- <text:s text:c="2"/></text:p>
          </table:table-cell>
          <table:table-cell table:style-name="ce152"/>
          <table:table-cell table:style-name="ce147"/>
          <table:table-cell table:style-name="ce35" table:formula="of:=[.K417]-SUM([.L417:.L419])" office:value-type="float" office:value="0" calcext:value-type="float" table:number-columns-spanned="1" table:number-rows-spanned="3">
            <text:p><text:s/>- <text:s text:c="2"/></text:p>
          </table:table-cell>
          <table:table-cell table:style-name="ce35" table:number-columns-spanned="1" table:number-rows-spanned="3"/>
          <table:table-cell table:style-name="ce147" table:formula="of:=[.N417]+[.O417]-[.H417]" office:value-type="float" office:value="-30000" calcext:value-type="float" table:number-columns-spanned="1" table:number-rows-spanned="3">
            <text:p>-30,000 </text:p>
          </table:table-cell>
          <table:table-cell table:style-name="ce35" table:number-columns-spanned="1" table:number-rows-spanned="3"/>
          <table:table-cell table:style-name="ce34"/>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65" calcext:value-type="float" table:number-columns-spanned="1" table:number-rows-spanned="3">
            <text:p><text:s/>65 </text:p>
          </table:table-cell>
          <table:table-cell table:style-name="ce37"/>
          <table:table-cell table:style-name="ce50" table:number-columns-spanned="1" table:number-rows-spanned="3"/>
          <table:table-cell table:style-name="ce62" office:value-type="string" calcext:value-type="string" table:number-columns-spanned="1" table:number-rows-spanned="3">
            <text:p>教育處65:教育部110.8.10臺教會(四)字第1100106831Q號函補助「補助地方政府辦理教學卓越獎初選活動、初選獎金、獲教學卓越獎團隊之獎金等所需經費」</text:p>
          </table:table-cell>
          <table:table-cell table:style-name="ce36" table:number-columns-spanned="1" table:number-rows-spanned="3"/>
          <table:table-cell table:style-name="ce88" office:value-type="float" office:value="402000" calcext:value-type="float" table:number-columns-spanned="1" table:number-rows-spanned="3">
            <text:p><text:s/>402,000 </text:p>
          </table:table-cell>
          <table:table-cell table:style-name="ce106" table:number-columns-spanned="1" table:number-rows-spanned="3"/>
          <table:table-cell table:style-name="ce126" table:formula="of:=[.F420]+[.G420]" office:value-type="float" office:value="402000" calcext:value-type="float" table:number-columns-spanned="1" table:number-rows-spanned="3">
            <text:p><text:s/>402,000 </text:p>
          </table:table-cell>
          <table:table-cell table:style-name="ce129" office:value-type="float" office:value="79200" calcext:value-type="float">
            <text:p><text:s/>79,200 </text:p>
          </table:table-cell>
          <table:table-cell table:style-name="ce36" office:value-type="string" office:string-value="111.5.9" calcext:value-type="string">
            <text:p><text:s/>111.5.9 </text:p>
          </table:table-cell>
          <table:table-cell table:style-name="ce147" table:formula="of:=SUM([.I420:.I422])" office:value-type="float" office:value="79200" calcext:value-type="float" table:number-columns-spanned="1" table:number-rows-spanned="3">
            <text:p><text:s/>79,200 </text:p>
          </table:table-cell>
          <table:table-cell table:style-name="ce152" office:value-type="float" office:value="17600" calcext:value-type="float">
            <text:p>17,600 </text:p>
          </table:table-cell>
          <table:table-cell table:style-name="ce172" office:value-type="string" office:string-value="111.12.5" calcext:value-type="string">
            <text:p><text:s/>111.12.5 </text:p>
          </table:table-cell>
          <table:table-cell table:style-name="ce35" table:formula="of:=[.K420]-SUM([.L420:.L422])" office:value-type="float" office:value="61600" calcext:value-type="float" table:number-columns-spanned="1" table:number-rows-spanned="3">
            <text:p><text:s/>61,600 </text:p>
          </table:table-cell>
          <table:table-cell table:style-name="ce35" table:number-columns-spanned="1" table:number-rows-spanned="3"/>
          <table:table-cell table:style-name="ce147" table:formula="of:=[.N420]+[.O420]-[.H420]" office:value-type="float" office:value="-340400" calcext:value-type="float" table:number-columns-spanned="1" table:number-rows-spanned="3">
            <text:p>-340,400 </text:p>
          </table:table-cell>
          <table:table-cell table:style-name="ce35" table:number-columns-spanned="1" table:number-rows-spanned="3"/>
          <table:table-cell table:style-name="ce34" office:value-type="string" office:string-value="111年度「教育部教學卓越獎初選活動經費及獎金補助」經費" calcext:value-type="string">
            <text:p><text:s/>111年度「教育部教學卓越獎初選活動經費及獎金補助」經費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66" calcext:value-type="float" table:number-columns-spanned="1" table:number-rows-spanned="9">
            <text:p><text:s/>66 </text:p>
          </table:table-cell>
          <table:table-cell table:style-name="ce37"/>
          <table:table-cell table:style-name="ce50" table:number-columns-spanned="1" table:number-rows-spanned="9"/>
          <table:table-cell table:style-name="ce62" office:value-type="string" calcext:value-type="string" table:number-columns-spanned="1" table:number-rows-spanned="9">
            <text:p>教育處66:教育部110.8.10臺教會(四)字第1100106831Q號函補助「推動國民中學學生生涯發展教育計畫所需經費」</text:p>
          </table:table-cell>
          <table:table-cell table:style-name="ce36" table:number-columns-spanned="1" table:number-rows-spanned="9"/>
          <table:table-cell table:style-name="ce88" office:value-type="float" office:value="9026000" calcext:value-type="float" table:number-columns-spanned="1" table:number-rows-spanned="9">
            <text:p><text:s/>9,026,000 </text:p>
          </table:table-cell>
          <table:table-cell table:style-name="ce106" table:number-columns-spanned="1" table:number-rows-spanned="9"/>
          <table:table-cell table:style-name="ce126" table:formula="of:=[.F423]+[.G423]" office:value-type="float" office:value="9026000" calcext:value-type="float" table:number-columns-spanned="1" table:number-rows-spanned="9">
            <text:p><text:s/>9,026,000 </text:p>
          </table:table-cell>
          <table:table-cell table:style-name="ce129" office:value-type="float" office:value="844422" calcext:value-type="float">
            <text:p><text:s/>844,422 </text:p>
          </table:table-cell>
          <table:table-cell table:style-name="ce36" office:value-type="string" office:string-value="111.1.25" calcext:value-type="string">
            <text:p><text:s/>111.1.25 </text:p>
          </table:table-cell>
          <table:table-cell table:style-name="ce147" table:formula="of:=SUM([.I423:.I431])" office:value-type="float" office:value="7567849" calcext:value-type="float" table:number-columns-spanned="1" table:number-rows-spanned="9">
            <text:p><text:s/>7,567,849 </text:p>
          </table:table-cell>
          <table:table-cell table:style-name="ce152" office:value-type="float" office:value="240377" calcext:value-type="float">
            <text:p>240,377 </text:p>
          </table:table-cell>
          <table:table-cell table:style-name="ce172" office:value-type="string" office:string-value="111.11.9" calcext:value-type="string">
            <text:p><text:s/>111.11.9 </text:p>
          </table:table-cell>
          <table:table-cell table:style-name="ce35" table:formula="of:=[.K423]-SUM([.L423:.L431])" office:value-type="float" office:value="6912208" calcext:value-type="float" table:number-columns-spanned="1" table:number-rows-spanned="9">
            <text:p><text:s/>6,912,208 </text:p>
          </table:table-cell>
          <table:table-cell table:style-name="ce35" table:number-columns-spanned="1" table:number-rows-spanned="9"/>
          <table:table-cell table:style-name="ce147" table:formula="of:=[.N423]+[.O423]-[.H423]" office:value-type="float" office:value="-2113792" calcext:value-type="float" table:number-columns-spanned="1" table:number-rows-spanned="9">
            <text:p>-2,113,792 </text:p>
          </table:table-cell>
          <table:table-cell table:style-name="ce35" table:number-columns-spanned="1" table:number-rows-spanned="9"/>
          <table:table-cell table:style-name="ce34" office:value-type="string" office:string-value="110學年度「國民中學技藝教育專案編班」第2期經費#66" calcext:value-type="string">
            <text:p><text:s/>110學年度「國民中學技藝教育專案編班」第2期經費#66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854050" calcext:value-type="float">
            <text:p><text:s/>854,050 </text:p>
          </table:table-cell>
          <table:table-cell table:style-name="ce36" office:value-type="string" office:string-value="111.2.21" calcext:value-type="string">
            <text:p><text:s/>111.2.21 </text:p>
          </table:table-cell>
          <table:covered-table-cell table:style-name="ce148"/>
          <table:table-cell table:style-name="ce153" office:value-type="float" office:value="93174" calcext:value-type="float">
            <text:p>93,174 </text:p>
          </table:table-cell>
          <table:table-cell table:style-name="ce148" office:value-type="string" office:string-value="111.8.10" calcext:value-type="string">
            <text:p><text:s/>111.8.10 </text:p>
          </table:table-cell>
          <table:covered-table-cell table:number-columns-repeated="3" table:style-name="ce148"/>
          <table:covered-table-cell table:style-name="ce178"/>
          <table:table-cell table:style-name="ce34" office:value-type="string" office:string-value="110學年度「國民中學技藝教育課程競賽及成果展發表活動」補助經費#66" calcext:value-type="string">
            <text:p><text:s/>110學年度「國民中學技藝教育課程競賽及成果展發表活動」補助經費#66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2841594" calcext:value-type="float">
            <text:p><text:s/>2,841,594 </text:p>
          </table:table-cell>
          <table:table-cell table:style-name="ce36" office:value-type="string" office:string-value="111.2.21" calcext:value-type="string">
            <text:p><text:s/>111.2.21 </text:p>
          </table:table-cell>
          <table:covered-table-cell table:style-name="ce148"/>
          <table:table-cell table:style-name="ce153" office:value-type="float" office:value="149454" calcext:value-type="float">
            <text:p>149,454 </text:p>
          </table:table-cell>
          <table:table-cell table:style-name="ce171" office:value-type="string" office:string-value="111.10.28" calcext:value-type="string">
            <text:p><text:s/>111.10.28 </text:p>
          </table:table-cell>
          <table:covered-table-cell table:number-columns-repeated="3" table:style-name="ce148"/>
          <table:covered-table-cell table:style-name="ce178"/>
          <table:table-cell table:style-name="ce34" office:value-type="string" office:string-value="110學年度「國民中學區域職業試探與體驗示範中心計畫」第2期補助經費#66" calcext:value-type="string">
            <text:p><text:s/>110學年度「國民中學區域職業試探與體驗示範中心計畫」第2期補助經費#66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570406" calcext:value-type="float">
            <text:p><text:s/>570,406 </text:p>
          </table:table-cell>
          <table:table-cell table:style-name="ce36" office:value-type="string" office:string-value="111.3.2" calcext:value-type="string">
            <text:p><text:s/>111.3.2 </text:p>
          </table:table-cell>
          <table:covered-table-cell table:style-name="ce148"/>
          <table:table-cell table:style-name="ce153" office:value-type="float" office:value="172636" calcext:value-type="float">
            <text:p>172,636 </text:p>
          </table:table-cell>
          <table:table-cell table:style-name="ce171" office:value-type="string" office:string-value="111.11.15" calcext:value-type="string">
            <text:p><text:s/>111.11.15 </text:p>
          </table:table-cell>
          <table:covered-table-cell table:number-columns-repeated="3" table:style-name="ce148"/>
          <table:covered-table-cell table:style-name="ce178"/>
          <table:table-cell table:style-name="ce34" office:value-type="string" office:string-value="110學年度「國民中學生涯發展教育計畫(含出版品印製)」第2期補助經費" calcext:value-type="string">
            <text:p><text:s/>110學年度「國民中學生涯發展教育計畫(含出版品印製)」第2期補助經費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555360" calcext:value-type="float">
            <text:p><text:s/>555,360 </text:p>
          </table:table-cell>
          <table:table-cell table:style-name="ce36" office:value-type="string" office:string-value="111.5.3" calcext:value-type="string">
            <text:p><text:s/>111.5.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身心障礙教育經費」第2期款#82$13,712,842#84$288,360#81$705,533#83$100萬#85$707,000#86$35,334#66$555,360#70$467,984#14$178,797" calcext:value-type="string">
            <text:p><text:s/>111年度「身心障礙教育經費」第2期款#82$13,712,842#84$288,360#81$705,533#83$100萬#85$707,000#86$35,334#66$555,360#70$467,984#14$178,797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735300" calcext:value-type="float">
            <text:p><text:s/>735,300 </text:p>
          </table:table-cell>
          <table:table-cell table:style-name="ce36" office:value-type="string" office:string-value="111.7.7" calcext:value-type="string">
            <text:p><text:s/>111.7.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國民中學生涯發展教育(含出版品印製)」第1期補助經費#66" calcext:value-type="string">
            <text:p><text:s/>111學年度「國民中學生涯發展教育(含出版品印製)」第1期補助經費#66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58640" calcext:value-type="float">
            <text:p><text:s/>58,640 </text:p>
          </table:table-cell>
          <table:table-cell table:style-name="ce36" office:value-type="string" office:string-value="111.7.7" calcext:value-type="string">
            <text:p><text:s/>111.7.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國民中學技藝教育充實改善教學設備計畫」補助經費#66$58,640#96$195,638" calcext:value-type="string">
            <text:p><text:s/>111年度「國民中學技藝教育充實改善教學設備計畫」補助經費#66$58,640#96$195,638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108077" calcext:value-type="float">
            <text:p><text:s/>1,108,077 </text:p>
          </table:table-cell>
          <table:table-cell table:style-name="ce36" office:value-type="string" office:string-value="111.7.25" calcext:value-type="string">
            <text:p><text:s/>111.7.25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國民中學區域職業試探與體驗示範中心計畫」第1期補助經費" calcext:value-type="string">
            <text:p><text:s/>111學年度「國民中學區域職業試探與體驗示範中心計畫」第1期補助經費 </text:p>
          </table:table-cell>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67" calcext:value-type="float" table:number-columns-spanned="1" table:number-rows-spanned="3">
            <text:p><text:s/>67 </text:p>
          </table:table-cell>
          <table:table-cell table:style-name="ce37"/>
          <table:table-cell table:style-name="ce50" table:number-columns-spanned="1" table:number-rows-spanned="3"/>
          <table:table-cell table:style-name="ce62" office:value-type="string" calcext:value-type="string" table:number-columns-spanned="1" table:number-rows-spanned="3">
            <text:p>教育處67:教育部110.8.10臺教會(四)字第1100106831Q號函補助「研發國中教育會考試題、國中教育會考之冷氣費用及辦理國中教育會考試務工作等相關經費所需經費」</text:p>
          </table:table-cell>
          <table:table-cell table:style-name="ce36" table:number-columns-spanned="1" table:number-rows-spanned="3"/>
          <table:table-cell table:style-name="ce88" office:value-type="float" office:value="200000" calcext:value-type="float" table:number-columns-spanned="1" table:number-rows-spanned="3">
            <text:p><text:s/>200,000 </text:p>
          </table:table-cell>
          <table:table-cell table:style-name="ce106" table:number-columns-spanned="1" table:number-rows-spanned="3"/>
          <table:table-cell table:style-name="ce126" table:formula="of:=[.F432]+[.G432]" office:value-type="float" office:value="200000" calcext:value-type="float" table:number-columns-spanned="1" table:number-rows-spanned="3">
            <text:p><text:s/>200,000 </text:p>
          </table:table-cell>
          <table:table-cell table:style-name="ce129" office:value-type="float" office:value="200000" calcext:value-type="float">
            <text:p><text:s/>200,000 </text:p>
          </table:table-cell>
          <table:table-cell table:style-name="ce36" office:value-type="string" office:string-value="111.1.14" calcext:value-type="string">
            <text:p><text:s/>111.1.14 </text:p>
          </table:table-cell>
          <table:table-cell table:style-name="ce147" table:formula="of:=SUM([.I432:.I434])" office:value-type="float" office:value="200000" calcext:value-type="float" table:number-columns-spanned="1" table:number-rows-spanned="3">
            <text:p><text:s/>200,000 </text:p>
          </table:table-cell>
          <table:table-cell table:style-name="ce152" office:value-type="float" office:value="92694" calcext:value-type="float">
            <text:p>92,694 </text:p>
          </table:table-cell>
          <table:table-cell table:style-name="ce147" office:value-type="string" office:string-value="111.12.22" calcext:value-type="string">
            <text:p><text:s/>111.12.22 </text:p>
          </table:table-cell>
          <table:table-cell table:style-name="ce35" table:formula="of:=[.K432]-SUM([.L432:.L434])" office:value-type="float" office:value="107306" calcext:value-type="float" table:number-columns-spanned="1" table:number-rows-spanned="3">
            <text:p><text:s/>107,306 </text:p>
          </table:table-cell>
          <table:table-cell table:style-name="ce35" table:number-columns-spanned="1" table:number-rows-spanned="3"/>
          <table:table-cell table:style-name="ce147" table:formula="of:=[.N432]+[.O432]-[.H432]" office:value-type="float" office:value="-92694" calcext:value-type="float" table:number-columns-spanned="1" table:number-rows-spanned="3">
            <text:p>-92,694 </text:p>
          </table:table-cell>
          <table:table-cell table:style-name="ce35" table:number-columns-spanned="1" table:number-rows-spanned="3"/>
          <table:table-cell table:style-name="ce34" office:value-type="string" office:string-value="基隆考區「111年國中教育會考試務籌辦計畫」第1期補助經費(經常門)#40$53,998#67$20萬" calcext:value-type="string">
            <text:p><text:s/>基隆考區「111年國中教育會考試務籌辦計畫」第1期補助經費(經常門)#40$53,998#67$20萬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68" calcext:value-type="float" table:number-columns-spanned="1" table:number-rows-spanned="3">
            <text:p><text:s/>68 </text:p>
          </table:table-cell>
          <table:table-cell table:style-name="ce37"/>
          <table:table-cell table:style-name="ce50" table:number-columns-spanned="1" table:number-rows-spanned="3"/>
          <table:table-cell table:style-name="ce62" office:value-type="string" calcext:value-type="string" table:number-columns-spanned="1" table:number-rows-spanned="3">
            <text:p>教育處68:教育部110.8.10臺教會(四)字第1100106831Q號函補助「推動鼓勵家長參與教育計畫」</text:p>
          </table:table-cell>
          <table:table-cell table:style-name="ce36" table:number-columns-spanned="1" table:number-rows-spanned="3"/>
          <table:table-cell table:style-name="ce88" office:value-type="float" office:value="85000" calcext:value-type="float" table:number-columns-spanned="1" table:number-rows-spanned="3">
            <text:p><text:s/>85,000 </text:p>
          </table:table-cell>
          <table:table-cell table:style-name="ce106" table:number-columns-spanned="1" table:number-rows-spanned="3"/>
          <table:table-cell table:style-name="ce126" table:formula="of:=[.F435]+[.G435]" office:value-type="float" office:value="85000" calcext:value-type="float" table:number-columns-spanned="1" table:number-rows-spanned="3">
            <text:p><text:s/>85,000 </text:p>
          </table:table-cell>
          <table:table-cell table:style-name="ce129" office:value-type="float" office:value="37864" calcext:value-type="float">
            <text:p><text:s/>37,864 </text:p>
          </table:table-cell>
          <table:table-cell table:style-name="ce36" office:value-type="string" office:string-value="111.7.12" calcext:value-type="string">
            <text:p><text:s/>111.7.12 </text:p>
          </table:table-cell>
          <table:table-cell table:style-name="ce147" table:formula="of:=SUM([.I435:.I437])" office:value-type="float" office:value="37864" calcext:value-type="float" table:number-columns-spanned="1" table:number-rows-spanned="3">
            <text:p><text:s/>37,864 </text:p>
          </table:table-cell>
          <table:table-cell table:style-name="ce152" office:value-type="float" office:value="14920" calcext:value-type="float">
            <text:p>14,920 </text:p>
          </table:table-cell>
          <table:table-cell table:style-name="ce172" office:value-type="string" office:string-value="111.12.5" calcext:value-type="string">
            <text:p><text:s/>111.12.5 </text:p>
          </table:table-cell>
          <table:table-cell table:style-name="ce35" table:formula="of:=[.K435]-SUM([.L435:.L437])" office:value-type="float" office:value="22944" calcext:value-type="float" table:number-columns-spanned="1" table:number-rows-spanned="3">
            <text:p><text:s/>22,944 </text:p>
          </table:table-cell>
          <table:table-cell table:style-name="ce35" table:number-columns-spanned="1" table:number-rows-spanned="3"/>
          <table:table-cell table:style-name="ce147" table:formula="of:=[.N435]+[.O435]-[.H435]" office:value-type="float" office:value="-62056" calcext:value-type="float" table:number-columns-spanned="1" table:number-rows-spanned="3">
            <text:p>-62,056 </text:p>
          </table:table-cell>
          <table:table-cell table:style-name="ce35" table:number-columns-spanned="1" table:number-rows-spanned="3"/>
          <table:table-cell table:style-name="ce34" office:value-type="string" office:string-value="111年度「促進家長參與學校推動十二年國民基本教育計畫」補助經費#68" calcext:value-type="string">
            <text:p><text:s/>111年度「促進家長參與學校推動十二年國民基本教育計畫」補助經費#68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69" calcext:value-type="float" table:number-columns-spanned="1" table:number-rows-spanned="64">
            <text:p><text:s/>69 </text:p>
          </table:table-cell>
          <table:table-cell table:style-name="ce37"/>
          <table:table-cell table:style-name="ce50" table:number-columns-spanned="1" table:number-rows-spanned="64"/>
          <table:table-cell table:style-name="ce62" office:value-type="string" calcext:value-type="string" table:number-columns-spanned="1" table:number-rows-spanned="64">
            <text:p>教育處69:教育部110.8.10臺教會(四)字第1100106831Q號函補助「辦理少子女化對策計畫、學前幼兒就學補助暨推動學前教育業務及促進幼教發展等相關經費所含項目」</text:p>
          </table:table-cell>
          <table:table-cell table:style-name="ce36" table:number-columns-spanned="1" table:number-rows-spanned="64"/>
          <table:table-cell table:style-name="ce88" office:value-type="float" office:value="589527000" calcext:value-type="float" table:number-columns-spanned="1" table:number-rows-spanned="64">
            <text:p><text:s/>589,527,000 </text:p>
          </table:table-cell>
          <table:table-cell table:style-name="ce106" table:number-columns-spanned="1" table:number-rows-spanned="64"/>
          <table:table-cell table:style-name="ce126" table:formula="of:=[.F438]+[.G438]" office:value-type="float" office:value="589527000" calcext:value-type="float" table:number-columns-spanned="1" table:number-rows-spanned="64">
            <text:p><text:s/>589,527,000 </text:p>
          </table:table-cell>
          <table:table-cell table:style-name="ce129" office:value-type="float" office:value="45694320" calcext:value-type="float">
            <text:p><text:s/>45,694,320 </text:p>
          </table:table-cell>
          <table:table-cell table:style-name="ce36" office:value-type="string" office:string-value="111.1.7" calcext:value-type="string">
            <text:p><text:s/>111.1.7 </text:p>
          </table:table-cell>
          <table:table-cell table:style-name="ce147" table:formula="of:=SUM([.I438:.I501])" office:value-type="float" office:value="552777938" calcext:value-type="float" table:number-columns-spanned="1" table:number-rows-spanned="64">
            <text:p><text:s/>552,777,938 </text:p>
          </table:table-cell>
          <table:table-cell table:style-name="ce152" office:value-type="float" office:value="7500613" calcext:value-type="float">
            <text:p>7,500,613 </text:p>
          </table:table-cell>
          <table:table-cell table:style-name="ce147" office:value-type="string" office:string-value="111.9.26" calcext:value-type="string">
            <text:p><text:s/>111.9.26 </text:p>
          </table:table-cell>
          <table:table-cell table:style-name="ce35" table:formula="of:=[.K438]-SUM([.L438:.L501])" office:value-type="float" office:value="542104707" calcext:value-type="float" table:number-columns-spanned="1" table:number-rows-spanned="64">
            <text:p><text:s/>542,104,707 </text:p>
          </table:table-cell>
          <table:table-cell table:style-name="ce35" table:number-columns-spanned="1" table:number-rows-spanned="64"/>
          <table:table-cell table:style-name="ce147" table:formula="of:=[.N438]+[.O438]-[.H438]" office:value-type="float" office:value="-47422293" calcext:value-type="float" table:number-columns-spanned="1" table:number-rows-spanned="64">
            <text:p>-47,422,293 </text:p>
          </table:table-cell>
          <table:table-cell table:style-name="ce35" table:number-columns-spanned="1" table:number-rows-spanned="64"/>
          <table:table-cell table:style-name="ce34" office:value-type="string" office:string-value="「110學年度非營利幼兒園學費差額」第2期補助經費" calcext:value-type="string">
            <text:p><text:s/>「110學年度非營利幼兒園學費差額」第2期補助經費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90"/>
          <table:covered-table-cell table:style-name="ce108"/>
          <table:covered-table-cell table:style-name="ce127"/>
          <table:table-cell table:style-name="ce129"/>
          <table:table-cell table:style-name="ce36"/>
          <table:covered-table-cell table:style-name="ce148"/>
          <table:table-cell table:style-name="ce153" office:value-type="float" office:value="719889" calcext:value-type="float">
            <text:p>719,889 </text:p>
          </table:table-cell>
          <table:table-cell table:style-name="ce171" office:value-type="string" office:string-value="111.11.2" calcext:value-type="string">
            <text:p><text:s/>111.11.2 </text:p>
          </table:table-cell>
          <table:covered-table-cell table:number-columns-repeated="4" table:style-name="ce148"/>
          <table:table-cell table:style-name="ce34" office:value-type="string" office:string-value="「110學年度非營利幼兒園學費差額」第3期補助經費#69。" calcext:value-type="string">
            <text:p><text:s/>「110學年度非營利幼兒園學費差額」第3期補助經費#69。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90"/>
          <table:covered-table-cell table:style-name="ce108"/>
          <table:covered-table-cell table:style-name="ce127"/>
          <table:table-cell table:style-name="ce129"/>
          <table:table-cell table:style-name="ce36"/>
          <table:covered-table-cell table:style-name="ce148"/>
          <table:table-cell table:style-name="ce153" office:value-type="float" office:value="158844" calcext:value-type="float">
            <text:p>158,844 </text:p>
          </table:table-cell>
          <table:table-cell table:style-name="ce171" office:value-type="string" office:string-value="111.11.2" calcext:value-type="string">
            <text:p><text:s/>111.11.2 </text:p>
          </table:table-cell>
          <table:covered-table-cell table:number-columns-repeated="4" table:style-name="ce148"/>
          <table:table-cell table:style-name="ce181" office:value-type="string" office:string-value="110學年度「5歲幼兒就讀幼兒園」第1期補助經費(110.8.12撥入，配合主計誤植)。" calcext:value-type="string">
            <text:p><text:s/>110學年度「5歲幼兒就讀幼兒園」第1期補助經費(110.8.12撥入，配合主計誤植)。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32502000" calcext:value-type="float">
            <text:p><text:s/>132,502,000 </text:p>
          </table:table-cell>
          <table:table-cell table:style-name="ce36" office:value-type="string" office:string-value="111.1.19" calcext:value-type="string">
            <text:p><text:s/>111.1.1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我國少子女化對策計畫之各項幼生就學補助及育兒津貼等暫核定補助經費」第3次追加經費#69" calcext:value-type="string">
            <text:p><text:s/>110學年度「我國少子女化對策計畫之各項幼生就學補助及育兒津貼等暫核定補助經費」第3次追加經費#69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04000" calcext:value-type="float">
            <text:p><text:s/>104,000 </text:p>
          </table:table-cell>
          <table:table-cell table:style-name="ce36" office:value-type="string" office:string-value="111.1.21" calcext:value-type="string">
            <text:p><text:s/>111.1.21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本市區公所2至未滿5歲育兒津貼行政業務費」第2期補助經費#69" calcext:value-type="string">
            <text:p><text:s/>110學年度「本市區公所2至未滿5歲育兒津貼行政業務費」第2期補助經費#69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3195000" calcext:value-type="float">
            <text:p><text:s/>3,195,000 </text:p>
          </table:table-cell>
          <table:table-cell table:style-name="ce36" office:value-type="string" office:string-value="111.2.8" calcext:value-type="string">
            <text:p><text:s/>111.2.8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calcext:value-type="string">
            <text:p>110學年度「獎勵無償提供場地、設施及設備辦理非營利幼兒園」第2期經費</text:p>
            <text:p>#40$2,556,000#69$3,195,000</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35488" calcext:value-type="float">
            <text:p><text:s/>35,488 </text:p>
          </table:table-cell>
          <table:table-cell table:style-name="ce36" office:value-type="string" office:string-value="111.2.14" calcext:value-type="string">
            <text:p><text:s/>111.2.1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辦理輔導未立案教保機構」補助經費#63$60,512#69$35,488" calcext:value-type="string">
            <text:p><text:s/>111年度「辦理輔導未立案教保機構」補助經費#63$60,512#69$35,488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674244" calcext:value-type="float">
            <text:p><text:s/>1,674,244 </text:p>
          </table:table-cell>
          <table:table-cell table:style-name="ce36" office:value-type="string" office:string-value="111.2.21" calcext:value-type="string">
            <text:p><text:s/>111.2.21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準公共幼兒園私立荃勝幼兒園等31園110學年度設施設備」補助經費#40$6,119,530#69$1,674,244" calcext:value-type="string">
            <text:p><text:s/>「準公共幼兒園私立荃勝幼兒園等31園110學年度設施設備」補助經費#40$6,119,530#69$1,674,244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157000" calcext:value-type="float">
            <text:p><text:s/>1,157,000 </text:p>
          </table:table-cell>
          <table:table-cell table:style-name="ce36" office:value-type="string" office:string-value="111.2.21" calcext:value-type="string">
            <text:p><text:s/>111.2.21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推動學前教保、少子女化對策計畫及辦理符合補助要件幼兒園稽核相關業務增置人力」第1期補助經費#69" calcext:value-type="string">
            <text:p><text:s/>111年度「推動學前教保、少子女化對策計畫及辦理符合補助要件幼兒園稽核相關業務增置人力」第1期補助經費#69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64346" calcext:value-type="float">
            <text:p><text:s/>164,346 </text:p>
          </table:table-cell>
          <table:table-cell table:style-name="ce36" office:value-type="string" office:string-value="111.3.2" calcext:value-type="string">
            <text:p><text:s/>111.3.2 </text:p>
          </table:table-cell>
          <table:covered-table-cell table:style-name="ce148"/>
          <table:table-cell table:style-name="ce153" office:value-type="float" office:value="164346" calcext:value-type="float">
            <text:p>164,346 </text:p>
          </table:table-cell>
          <table:table-cell table:style-name="ce148" office:value-type="string" office:string-value="111.9.26" calcext:value-type="string">
            <text:p><text:s/>111.9.26 </text:p>
          </table:table-cell>
          <table:covered-table-cell table:number-columns-repeated="3" table:style-name="ce148"/>
          <table:covered-table-cell table:style-name="ce178"/>
          <table:table-cell table:style-name="ce34" office:value-type="string" office:string-value="「110學年度非營利幼兒園學費差額」第3期補助經費" calcext:value-type="string">
            <text:p><text:s/>「110學年度非營利幼兒園學費差額」第3期補助經費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82003" calcext:value-type="float">
            <text:p><text:s/>182,003 </text:p>
          </table:table-cell>
          <table:table-cell table:style-name="ce36" office:value-type="string" office:string-value="111.3.10" calcext:value-type="string">
            <text:p><text:s/>111.3.10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準公共幼兒園4園輔導計畫」第2期補助經費#69" calcext:value-type="string">
            <text:p><text:s/>110學年度「準公共幼兒園4園輔導計畫」第2期補助經費#69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109340" calcext:value-type="float">
            <text:p><text:s/>1,109,340 </text:p>
          </table:table-cell>
          <table:table-cell table:style-name="ce36" office:value-type="string" office:string-value="111.3.11" calcext:value-type="string">
            <text:p><text:s/>111.3.11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非營利幼兒園配置助理人員」第2期補助經費#69" calcext:value-type="string">
            <text:p><text:s/>110學年度「非營利幼兒園配置助理人員」第2期補助經費#69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97200" calcext:value-type="float">
            <text:p><text:s/>97,200 </text:p>
          </table:table-cell>
          <table:table-cell table:style-name="ce36" office:value-type="string" office:string-value="111.3.11" calcext:value-type="string">
            <text:p><text:s/>111.3.11 </text:p>
          </table:table-cell>
          <table:covered-table-cell table:style-name="ce148"/>
          <table:table-cell table:style-name="ce153" office:value-type="float" office:value="28800" calcext:value-type="float">
            <text:p>28,800 </text:p>
          </table:table-cell>
          <table:table-cell table:style-name="ce148" office:value-type="string" office:string-value="111.10.4" calcext:value-type="string">
            <text:p><text:s/>111.10.4 </text:p>
          </table:table-cell>
          <table:covered-table-cell table:number-columns-repeated="3" table:style-name="ce148"/>
          <table:covered-table-cell table:style-name="ce178"/>
          <table:table-cell table:style-name="ce34" office:value-type="string" office:string-value="110學年度「準公共幼兒園經濟需要協助幼兒課後延長照顧」第2期補助經費#69" calcext:value-type="string">
            <text:p><text:s/>110學年度「準公共幼兒園經濟需要協助幼兒課後延長照顧」第2期補助經費#69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2925000" calcext:value-type="float">
            <text:p><text:s/>2,925,000 </text:p>
          </table:table-cell>
          <table:table-cell table:style-name="ce36" office:value-type="string" office:string-value="111.3.11" calcext:value-type="string">
            <text:p><text:s/>111.3.11 </text:p>
          </table:table-cell>
          <table:covered-table-cell table:style-name="ce148"/>
          <table:table-cell table:style-name="ce153" office:value-type="float" office:value="218154" calcext:value-type="float">
            <text:p>218,154 </text:p>
          </table:table-cell>
          <table:table-cell table:style-name="ce148" office:value-type="string" office:string-value="111.10.4" calcext:value-type="string">
            <text:p><text:s/>111.10.4 </text:p>
          </table:table-cell>
          <table:covered-table-cell table:number-columns-repeated="3" table:style-name="ce148"/>
          <table:covered-table-cell table:style-name="ce178"/>
          <table:table-cell table:style-name="ce34" office:value-type="string" office:string-value="110學年度「準公共幼兒園招收2歲幼兒」第2期補助經費#69" calcext:value-type="string">
            <text:p><text:s/>110學年度「準公共幼兒園招收2歲幼兒」第2期補助經費#69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3483000" calcext:value-type="float">
            <text:p><text:s/>3,483,000 </text:p>
          </table:table-cell>
          <table:table-cell table:style-name="ce36" office:value-type="string" office:string-value="111.3.16" calcext:value-type="string">
            <text:p><text:s/>111.3.16 </text:p>
          </table:table-cell>
          <table:covered-table-cell table:style-name="ce148"/>
          <table:table-cell table:style-name="ce153" office:value-type="float" office:value="29594" calcext:value-type="float">
            <text:p>29,594 </text:p>
          </table:table-cell>
          <table:table-cell table:style-name="ce171" office:value-type="string" office:string-value="111.10.25" calcext:value-type="string">
            <text:p><text:s/>111.10.25 </text:p>
          </table:table-cell>
          <table:covered-table-cell table:number-columns-repeated="3" table:style-name="ce148"/>
          <table:covered-table-cell table:style-name="ce178"/>
          <table:table-cell table:style-name="ce34"/>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830064" calcext:value-type="float">
            <text:p><text:s/>830,064 </text:p>
          </table:table-cell>
          <table:table-cell table:style-name="ce36" office:value-type="string" office:string-value="111.3.16" calcext:value-type="string">
            <text:p><text:s/>111.3.16 </text:p>
          </table:table-cell>
          <table:covered-table-cell table:style-name="ce148"/>
          <table:table-cell table:style-name="ce153" office:value-type="float" office:value="76756" calcext:value-type="float">
            <text:p>76,756 </text:p>
          </table:table-cell>
          <table:table-cell table:style-name="ce148" office:value-type="string" office:string-value="111.10.11" calcext:value-type="string">
            <text:p><text:s/>111.10.11 </text:p>
          </table:table-cell>
          <table:covered-table-cell table:number-columns-repeated="3" table:style-name="ce148"/>
          <table:covered-table-cell table:style-name="ce178"/>
          <table:table-cell table:style-name="ce34" office:value-type="string" office:string-value="110學年度「準公共幼兒園配置教師助理員」第2期補助經費#69" calcext:value-type="string">
            <text:p><text:s/>110學年度「準公共幼兒園配置教師助理員」第2期補助經費#69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540000" calcext:value-type="float">
            <text:p><text:s/>540,000 </text:p>
          </table:table-cell>
          <table:table-cell table:style-name="ce36" office:value-type="string" office:string-value="111.3.17" calcext:value-type="string">
            <text:p><text:s/>111.3.1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幼兒遊戲、親子共創實施計畫」第1期補助經費#69" calcext:value-type="string">
            <text:p><text:s/>111年「幼兒遊戲、親子共創實施計畫」第1期補助經費#69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88336040" calcext:value-type="float">
            <text:p><text:s/>88,336,040 </text:p>
          </table:table-cell>
          <table:table-cell table:style-name="ce36" office:value-type="string" office:string-value="111.3.23" calcext:value-type="string">
            <text:p><text:s/>111.3.2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我國少子女化對策計畫之各項幼生就學補助及育兒津貼等暫核定補助經費」第4期經費" calcext:value-type="string">
            <text:p><text:s/>110學年度「我國少子女化對策計畫之各項幼生就學補助及育兒津貼等暫核定補助經費」第4期經費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188540" calcext:value-type="float">
            <text:p><text:s/>1,188,540 </text:p>
          </table:table-cell>
          <table:table-cell table:style-name="ce36" office:value-type="string" office:string-value="111.3.30" calcext:value-type="string">
            <text:p><text:s/>111.3.30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教保研習」補助經費" calcext:value-type="string">
            <text:p><text:s/>111年度「教保研習」補助經費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849459" calcext:value-type="float">
            <text:p><text:s/>849,459 </text:p>
          </table:table-cell>
          <table:table-cell table:style-name="ce36" office:value-type="string" office:string-value="111.4.28" calcext:value-type="string">
            <text:p><text:s/>111.4.28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信義國小等6校附設幼兒園增班」經常門補助經費#69$849,459#69$50,70,000#40$6,090,414" calcext:value-type="string">
            <text:p><text:s/>111年度「信義國小等6校附設幼兒園增班」經常門補助經費#69$849,459#69$50,70,000#40$6,090,414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5070000" calcext:value-type="float">
            <text:p><text:s/>5,070,000 </text:p>
          </table:table-cell>
          <table:table-cell table:style-name="ce36" office:value-type="string" office:string-value="111.4.28" calcext:value-type="string">
            <text:p><text:s/>111.4.28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信義國小等6校附設幼兒園增班」經常門補助經費#69$849,459#69$50,70,000#40$6,090,414" calcext:value-type="string">
            <text:p><text:s/>111年度「信義國小等6校附設幼兒園增班」經常門補助經費#69$849,459#69$50,70,000#40$6,090,414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260000" calcext:value-type="float">
            <text:p><text:s/>1,260,000 </text:p>
          </table:table-cell>
          <table:table-cell table:style-name="ce36" office:value-type="string" office:string-value="111.5.25" calcext:value-type="string">
            <text:p><text:s/>111.5.25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幼兒遊戲、親子共創實施計畫」第2期補助經費#69" calcext:value-type="string">
            <text:p><text:s/>111年「幼兒遊戲、親子共創實施計畫」第2期補助經費#69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2507579" calcext:value-type="float">
            <text:p><text:s/>2,507,579 </text:p>
          </table:table-cell>
          <table:table-cell table:style-name="ce36" office:value-type="string" office:string-value="111.5.25" calcext:value-type="string">
            <text:p><text:s/>111.5.25 </text:p>
          </table:table-cell>
          <table:covered-table-cell table:style-name="ce148"/>
          <table:table-cell table:style-name="ce153" office:value-type="float" office:value="74890" calcext:value-type="float">
            <text:p>74,890 </text:p>
          </table:table-cell>
          <table:table-cell table:style-name="ce148" office:value-type="string" office:string-value="111.9.27" calcext:value-type="string">
            <text:p><text:s/>111.9.27 </text:p>
          </table:table-cell>
          <table:covered-table-cell table:number-columns-repeated="3" table:style-name="ce148"/>
          <table:covered-table-cell table:style-name="ce178"/>
          <table:table-cell table:style-name="ce34" office:value-type="string" calcext:value-type="string">
            <text:p>「111年度寒假期間及110學年度第2學期公共化教保服務機構辦理延長照顧</text:p>
            <text:p>服務」補助經費#69</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72660" calcext:value-type="float">
            <text:p><text:s/>172,660 </text:p>
          </table:table-cell>
          <table:table-cell table:style-name="ce36" office:value-type="string" office:string-value="111.5.26" calcext:value-type="string">
            <text:p><text:s/>111.5.2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教師諮商輔導支持服務計畫」補助經費#69" calcext:value-type="string">
            <text:p><text:s/>111年度「教師諮商輔導支持服務計畫」補助經費#69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29900000" calcext:value-type="float">
            <text:p><text:s/>29,900,000 </text:p>
          </table:table-cell>
          <table:table-cell table:style-name="ce36" office:value-type="string" office:string-value="111.6.2" calcext:value-type="string">
            <text:p><text:s/>111.6.2 </text:p>
          </table:table-cell>
          <table:covered-table-cell table:style-name="ce148"/>
          <table:table-cell table:style-name="ce155" office:value-type="float" office:value="1697943" calcext:value-type="float">
            <text:p>1,697,943 </text:p>
          </table:table-cell>
          <table:table-cell table:style-name="ce148" office:value-type="string" office:string-value="111.10.17" calcext:value-type="string">
            <text:p><text:s/>111.10.17 </text:p>
          </table:table-cell>
          <table:covered-table-cell table:number-columns-repeated="3" table:style-name="ce148"/>
          <table:covered-table-cell table:style-name="ce178"/>
          <table:table-cell table:style-name="ce34" office:value-type="string" office:string-value="110學年度「我國少子女化對策計畫之各項幼生就學補助及育兒津貼等暫核定補助經費」第4期調整追加經費" calcext:value-type="string">
            <text:p><text:s/>110學年度「我國少子女化對策計畫之各項幼生就學補助及育兒津貼等暫核定補助經費」第4期調整追加經費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22500003" calcext:value-type="float">
            <text:p><text:s/>22,500,003 </text:p>
          </table:table-cell>
          <table:table-cell table:style-name="ce36" office:value-type="string" office:string-value="111.6.2" calcext:value-type="string">
            <text:p><text:s/>111.6.2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公立幼兒園配合幼兒教育及照顧法改制增置人員」第2期補助經費#69" calcext:value-type="string">
            <text:p><text:s/>110學年度「公立幼兒園配合幼兒教育及照顧法改制增置人員」第2期補助經費#69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653500" calcext:value-type="float">
            <text:p><text:s/>1,653,500 </text:p>
          </table:table-cell>
          <table:table-cell table:style-name="ce36" office:value-type="string" office:string-value="111.6.14" calcext:value-type="string">
            <text:p><text:s/>111.6.1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準公共幼兒園圖書經費補助" calcext:value-type="string">
            <text:p><text:s/>110學年度準公共幼兒園圖書經費補助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076864" calcext:value-type="float">
            <text:p><text:s/>1,076,864 </text:p>
          </table:table-cell>
          <table:table-cell table:style-name="ce36" office:value-type="string" office:string-value="111.7.4" calcext:value-type="string">
            <text:p><text:s/>111.7.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政府部門及公營事業單位辦理之職場互助教保服務中心111學年度配置助理人員及早期療育專業團隊專業人員輔導」第1期補助經費#69" calcext:value-type="string">
            <text:p><text:s/>「政府部門及公營事業單位辦理之職場互助教保服務中心111學年度配置助理人員及早期療育專業團隊專業人員輔導」第1期補助經費#69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157000" calcext:value-type="float">
            <text:p><text:s/>1,157,000 </text:p>
          </table:table-cell>
          <table:table-cell table:style-name="ce36" office:value-type="string" office:string-value="111.7.20" calcext:value-type="string">
            <text:p><text:s/>111.7.20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推動學前教保、少子女化對策計畫及辦理符合補助要件幼兒園稽核相關業務增置人力」第2期補助經費#69" calcext:value-type="string">
            <text:p><text:s/>111年度「推動學前教保、少子女化對策計畫及辦理符合補助要件幼兒園稽核相關業務增置人力」第2期補助經費#69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06380000" calcext:value-type="float">
            <text:p><text:s/>106,380,000 </text:p>
          </table:table-cell>
          <table:table-cell table:style-name="ce36" office:value-type="string" office:string-value="111.7.25" calcext:value-type="string">
            <text:p><text:s/>111.7.25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我國少子女化對策計畫之各項幼生就學補助及育兒津貼等暫核定補助經費」第1期款" calcext:value-type="string">
            <text:p><text:s/>111學年度「我國少子女化對策計畫之各項幼生就學補助及育兒津貼等暫核定補助經費」第1期款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44588688" calcext:value-type="float">
            <text:p><text:s/>44,588,688 </text:p>
          </table:table-cell>
          <table:table-cell table:style-name="ce36" office:value-type="string" office:string-value="111.7.25" calcext:value-type="string">
            <text:p><text:s/>111.7.25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非營利幼兒園111學年度學費差額」第1期補助經費#69" calcext:value-type="string">
            <text:p><text:s/>「非營利幼兒園111學年度學費差額」第1期補助經費#69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84000" calcext:value-type="float">
            <text:p><text:s/>84,000 </text:p>
          </table:table-cell>
          <table:table-cell table:style-name="ce36" office:value-type="string" office:string-value="111.8.12" calcext:value-type="string">
            <text:p><text:s/>111.8.12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教保輔導團」補助經費" calcext:value-type="string">
            <text:p><text:s/>111學年度「教保輔導團」補助經費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02850" calcext:value-type="float">
            <text:p><text:s/>102,850 </text:p>
          </table:table-cell>
          <table:table-cell table:style-name="ce36" office:value-type="string" office:string-value="111.8.16" calcext:value-type="string">
            <text:p><text:s/>111.8.1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calcext:value-type="string">
            <text:p>「111年度基隆市華興國民小學附設幼兒園等2園充實及改善教學環境設施設</text:p>
            <text:p>備」經常門補助經費#69$102,850#9$1,623,500</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3372900" calcext:value-type="float">
            <text:p><text:s/>3,372,900 </text:p>
          </table:table-cell>
          <table:table-cell table:style-name="ce36" office:value-type="string" office:string-value="111.8.16" calcext:value-type="string">
            <text:p><text:s/>111.8.1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非營利幼兒園111學年度配置助理人員」第1期補助經費" calcext:value-type="string">
            <text:p><text:s/>「非營利幼兒園111學年度配置助理人員」第1期補助經費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640000" calcext:value-type="float">
            <text:p><text:s/>640,000 </text:p>
          </table:table-cell>
          <table:table-cell table:style-name="ce36" office:value-type="string" office:string-value="111.8.30" calcext:value-type="string">
            <text:p><text:s/>111.8.30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補助本市區公所111學年度2至未滿5歲育兒津貼及5歲至入國民小學前幼兒就學補助行政業務費」第1期經費#69" calcext:value-type="string">
            <text:p><text:s/>「補助本市區公所111學年度2至未滿5歲育兒津貼及5歲至入國民小學前幼兒就學補助行政業務費」第1期經費#69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27864" calcext:value-type="float">
            <text:p><text:s/>127,864 </text:p>
          </table:table-cell>
          <table:table-cell table:style-name="ce36" office:value-type="string" office:string-value="111.9.5" calcext:value-type="string">
            <text:p><text:s/>111.9.5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教保服務機構辦理融合教育多元輔導試辦計畫」第1期補助經費#69" calcext:value-type="string">
            <text:p><text:s/>「111學年度教保服務機構辦理融合教育多元輔導試辦計畫」第1期補助經費#69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2589195" calcext:value-type="float">
            <text:p><text:s/>12,589,195 </text:p>
          </table:table-cell>
          <table:table-cell table:style-name="ce36" office:value-type="string" office:string-value="111.9.5" calcext:value-type="string">
            <text:p><text:s/>111.9.5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基隆市職場教保服務中心111學年度學費差額」第1期補助經費#69" calcext:value-type="string">
            <text:p><text:s/>「基隆市職場教保服務中心111學年度學費差額」第1期補助經費#69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21073" calcext:value-type="float">
            <text:p><text:s/>21,073 </text:p>
          </table:table-cell>
          <table:table-cell table:style-name="ce36" office:value-type="string" office:string-value="111.9.7" calcext:value-type="string">
            <text:p><text:s/>111.9.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教保服務人員專業發展社群」補助經費" calcext:value-type="string">
            <text:p><text:s/>111學年度「教保服務人員專業發展社群」補助經費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665137" calcext:value-type="float">
            <text:p><text:s/>665,137 </text:p>
          </table:table-cell>
          <table:table-cell table:style-name="ce36" office:value-type="string" office:string-value="111.9.13" calcext:value-type="string">
            <text:p><text:s/>111.9.1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教保服務機構輔導：專業發展輔導」補助經費#69" calcext:value-type="string">
            <text:p><text:s/>111學年度「教保服務機構輔導：專業發展輔導」補助經費#69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26403183" calcext:value-type="float">
            <text:p><text:s/>26,403,183 </text:p>
          </table:table-cell>
          <table:table-cell table:style-name="ce36" office:value-type="string" office:string-value="111.9.22" calcext:value-type="string">
            <text:p><text:s/>111.9.22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公立幼兒園配合幼兒教育及照顧法改制增置人員」第1期補助經費#69" calcext:value-type="string">
            <text:p><text:s/>111學年度「公立幼兒園配合幼兒教育及照顧法改制增置人員」第1期補助經費#69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44500" calcext:value-type="float">
            <text:p><text:s/>44,500 </text:p>
          </table:table-cell>
          <table:table-cell table:style-name="ce36" office:value-type="string" office:string-value="111.9.22" calcext:value-type="string">
            <text:p><text:s/>111.9.22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教保服務機構輔導：專業發展輔導」業務費#69" calcext:value-type="string">
            <text:p><text:s/>111學年度「教保服務機構輔導：專業發展輔導」業務費#69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33405" calcext:value-type="float">
            <text:p><text:s/>33,405 </text:p>
          </table:table-cell>
          <table:table-cell table:style-name="ce36" office:value-type="string" office:string-value="111.9.23" calcext:value-type="string">
            <text:p><text:s/>111.9.2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基隆市忠孝國小附設幼兒園等2園充實及改善教學環境設施設備」經常門補助經費#69$33,405#9$1,137,810" calcext:value-type="string">
            <text:p><text:s/>「111年度基隆市忠孝國小附設幼兒園等2園充實及改善教學環境設施設備」經常門補助經費#69$33,405#9$1,137,810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670686" calcext:value-type="float">
            <text:p><text:s/>670,686 </text:p>
          </table:table-cell>
          <table:table-cell table:style-name="ce36" office:value-type="string" office:string-value="111.9.29" calcext:value-type="string">
            <text:p><text:s/>111.9.2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社區教保資源中心業務」第1期補助經費#69$670,686#29$4,200" calcext:value-type="string">
            <text:p><text:s/>111學年度「社區教保資源中心業務」第1期補助經費#69$670,686#29$4,200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82620" calcext:value-type="float">
            <text:p><text:s/>82,620 </text:p>
          </table:table-cell>
          <table:table-cell table:style-name="ce36" office:value-type="string" office:string-value="111.9.29" calcext:value-type="string">
            <text:p><text:s/>111.9.2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建德幼兒園充實及改善教學環境設施設備」補助經費" calcext:value-type="string">
            <text:p><text:s/>「111年度建德幼兒園充實及改善教學環境設施設備」補助經費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97015" calcext:value-type="float">
            <text:p><text:s/>97,015 </text:p>
          </table:table-cell>
          <table:table-cell table:style-name="ce36" office:value-type="string" office:string-value="111.10.5" calcext:value-type="string">
            <text:p><text:s/>111.10.5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教保服務機構親職教育」第1期補助經費" calcext:value-type="string">
            <text:p><text:s/>「111學年度教保服務機構親職教育」第1期補助經費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87877" calcext:value-type="float">
            <text:p><text:s/>87,877 </text:p>
          </table:table-cell>
          <table:table-cell table:style-name="ce36" office:value-type="string" office:string-value="111.10.4" calcext:value-type="string">
            <text:p><text:s/>111.10.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推動本土語言融入教保活動課程經費」第1期補助經費" calcext:value-type="string">
            <text:p><text:s/>「111學年度推動本土語言融入教保活動課程經費」第1期補助經費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345463" calcext:value-type="float">
            <text:p><text:s/>345,463 </text:p>
          </table:table-cell>
          <table:table-cell table:style-name="ce36" office:value-type="string" office:string-value="111.10.4" calcext:value-type="string">
            <text:p><text:s/>111.10.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推動閩南語沉浸式教學融入教保活動課程」第1期補助經費#69" calcext:value-type="string">
            <text:p><text:s/>「111學年度推動閩南語沉浸式教學融入教保活動課程」第1期補助經費#69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747000" calcext:value-type="float">
            <text:p><text:s/>747,000 </text:p>
          </table:table-cell>
          <table:table-cell table:style-name="ce141" office:value-type="string" office:string-value="111.10.17" calcext:value-type="string">
            <text:p><text:s/>111.10.1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基隆市百福非營利幼兒園等5園110學年度績效獎金」補助經費#69" calcext:value-type="string">
            <text:p><text:s/>「基隆市百福非營利幼兒園等5園110學年度績效獎金」補助經費#69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075884" calcext:value-type="float">
            <text:p><text:s/>1,075,884 </text:p>
          </table:table-cell>
          <table:table-cell table:style-name="ce36" office:value-type="string" office:string-value="111.10.14" calcext:value-type="string">
            <text:p><text:s/>111.10.1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準公共幼兒園111學年度配置教師助理員」第1期補助經費" calcext:value-type="string">
            <text:p><text:s/>「準公共幼兒園111學年度配置教師助理員」第1期補助經費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938331" calcext:value-type="float">
            <text:p><text:s/>938,331 </text:p>
          </table:table-cell>
          <table:table-cell table:style-name="ce139" office:value-type="string" office:string-value="111.10.21" calcext:value-type="string">
            <text:p><text:s/>111.10.21 </text:p>
          </table:table-cell>
          <table:covered-table-cell table:style-name="ce148"/>
          <table:table-cell table:style-name="ce153" office:value-type="float" office:value="3402" calcext:value-type="float">
            <text:p>3,402 </text:p>
          </table:table-cell>
          <table:table-cell table:style-name="ce148" office:value-type="string" office:string-value="111.12.23" calcext:value-type="string">
            <text:p><text:s/>111.12.23 </text:p>
          </table:table-cell>
          <table:covered-table-cell table:number-columns-repeated="3" table:style-name="ce148"/>
          <table:covered-table-cell table:style-name="ce178"/>
          <table:table-cell table:style-name="ce34" office:value-type="string" office:string-value="「111年度暑假期間公立幼兒園辦理延長照顧服務」補助經費#69" calcext:value-type="string">
            <text:p><text:s/>「111年度暑假期間公立幼兒園辦理延長照顧服務」補助經費#69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317250" calcext:value-type="float">
            <text:p><text:s/>317,250 </text:p>
          </table:table-cell>
          <table:table-cell table:style-name="ce139" office:value-type="string" office:string-value="111.11.4" calcext:value-type="string">
            <text:p><text:s/>111.11.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幼兒園英語融入式課程試辦計畫」補助經費#69$317,250#29$186,900" calcext:value-type="string">
            <text:p><text:s/>111學年度「幼兒園英語融入式課程試辦計畫」補助經費#69$317,250#29$186,900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78640" calcext:value-type="float">
            <text:p><text:s/>78,640 </text:p>
          </table:table-cell>
          <table:table-cell table:style-name="ce139" office:value-type="string" office:string-value="111.11.18" calcext:value-type="string">
            <text:p><text:s/>111.11.18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安全教育議題融入教保活動課程計畫」補助經費#69" calcext:value-type="string">
            <text:p><text:s/>111學年度「安全教育議題融入教保活動課程計畫」補助經費#69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2376809" calcext:value-type="float">
            <text:p><text:s/>2,376,809 </text:p>
          </table:table-cell>
          <table:table-cell table:style-name="ce139" office:value-type="string" office:string-value="111.11.29" calcext:value-type="string">
            <text:p><text:s/>111.11.2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第1學期公共化教保服務機構辦理延長照顧服務」補助經費" calcext:value-type="string">
            <text:p><text:s/>「111學年度第1學期公共化教保服務機構辦理延長照顧服務」補助經費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90000" calcext:value-type="float">
            <text:p><text:s/>90,000 </text:p>
          </table:table-cell>
          <table:table-cell table:style-name="ce139" office:value-type="string" office:string-value="111.11.29" calcext:value-type="string">
            <text:p><text:s/>111.11.2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職場互助教保服務中心111學年度第1期業務費" calcext:value-type="string">
            <text:p><text:s/>職場互助教保服務中心111學年度第1期業務費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97200" calcext:value-type="float">
            <text:p><text:s/>97,200 </text:p>
          </table:table-cell>
          <table:table-cell table:style-name="ce36" office:value-type="string" office:string-value="111.12.7" calcext:value-type="string">
            <text:p><text:s/>111.12.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辦理非營利幼兒園相關業務」第1期補助經費#69" calcext:value-type="string">
            <text:p><text:s/>「111學年度辦理非營利幼兒園相關業務」第1期補助經費#69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35650" calcext:value-type="float">
            <text:p><text:s/>35,650 </text:p>
          </table:table-cell>
          <table:table-cell table:style-name="ce36" office:value-type="string" office:string-value="111.12.2" calcext:value-type="string">
            <text:p><text:s/>111.12.2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準公共教保服務機構親職教育講座」第1期補助經費#69" calcext:value-type="string">
            <text:p><text:s/>「111學年度準公共教保服務機構親職教育講座」第1期補助經費#69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34354" calcext:value-type="float">
            <text:p><text:s/>34,354 </text:p>
          </table:table-cell>
          <table:table-cell table:style-name="ce36" office:value-type="string" office:string-value="111.12.13" calcext:value-type="string">
            <text:p><text:s/>111.12.1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教保服務人員專業發展社群」業務費#69" calcext:value-type="string">
            <text:p><text:s/>111學年度「教保服務人員專業發展社群」業務費#69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360000" calcext:value-type="float">
            <text:p><text:s/>360,000 </text:p>
          </table:table-cell>
          <table:table-cell table:style-name="ce36" office:value-type="string" office:string-value="111.12.16" calcext:value-type="string">
            <text:p><text:s/>111.12.1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準公共幼兒園招收2歲幼兒」第1期補助經費#69" calcext:value-type="string">
            <text:p><text:s/>「111學年度準公共幼兒園招收2歲幼兒」第1期補助經費#69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639000" calcext:value-type="float">
            <text:p><text:s/>639,000 </text:p>
          </table:table-cell>
          <table:table-cell table:style-name="ce36" office:value-type="string" office:string-value="111.12.15" calcext:value-type="string">
            <text:p><text:s/>111.12.15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獎勵無償提供場地、設施及設備辦理非營利幼兒園」第1期經費(經常門)#69" calcext:value-type="string">
            <text:p><text:s/>「111學年度獎勵無償提供場地、設施及設備辦理非營利幼兒園」第1期經費(經常門)#69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07519" calcext:value-type="float">
            <text:p><text:s/>107,519 </text:p>
          </table:table-cell>
          <table:table-cell table:style-name="ce36" office:value-type="string" office:string-value="111.12.29" calcext:value-type="string">
            <text:p><text:s/>111.12.2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準公共幼兒園4園輔導計畫」第1期補助經費#69" calcext:value-type="string">
            <text:p><text:s/>「111學年度準公共幼兒園4園輔導計畫」第1期補助經費#69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77945" calcext:value-type="float">
            <text:p><text:s/>77,945 </text:p>
          </table:table-cell>
          <table:table-cell table:style-name="ce36" office:value-type="string" office:string-value="111.12.28" calcext:value-type="string">
            <text:p><text:s/>111.12.28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基隆市忠孝國小附設幼兒園等2園充實及改善教學環境設施設備」第2期補助經費#69$77,945#9$2,654,890" calcext:value-type="string">
            <text:p><text:s/>「111年度基隆市忠孝國小附設幼兒園等2園充實及改善教學環境設施設備」第2期補助經費#69$77,945#9$2,654,890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01250" calcext:value-type="float">
            <text:p><text:s/>101,250 </text:p>
          </table:table-cell>
          <table:table-cell table:style-name="ce36" office:value-type="string" office:string-value="111.12.29" calcext:value-type="string">
            <text:p><text:s/>111.12.2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準公共幼兒園經濟需要協助幼兒課後延長照顧」第1期補助經費#69" calcext:value-type="string">
            <text:p><text:s/>「111學年度準公共幼兒園經濟需要協助幼兒課後延長照顧」第1期補助經費#69 </text:p>
          </table:table-cell>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70" calcext:value-type="float" table:number-columns-spanned="1" table:number-rows-spanned="10">
            <text:p><text:s/>70 </text:p>
          </table:table-cell>
          <table:table-cell table:style-name="ce37"/>
          <table:table-cell table:style-name="ce50" table:number-columns-spanned="1" table:number-rows-spanned="10"/>
          <table:table-cell table:style-name="ce62" office:value-type="string" calcext:value-type="string" table:number-columns-spanned="1" table:number-rows-spanned="10">
            <text:p>教育處70:教育部110.8.10臺教會(四)字第1100106831Q號函補助「辦理學前特殊教育及早期療育相關經費」</text:p>
          </table:table-cell>
          <table:table-cell table:style-name="ce36" table:number-columns-spanned="1" table:number-rows-spanned="10"/>
          <table:table-cell table:style-name="ce88" office:value-type="float" office:value="10230000" calcext:value-type="float" table:number-columns-spanned="1" table:number-rows-spanned="10">
            <text:p><text:s/>10,230,000 </text:p>
          </table:table-cell>
          <table:table-cell table:style-name="ce106" table:number-columns-spanned="1" table:number-rows-spanned="10"/>
          <table:table-cell table:style-name="ce126" table:formula="of:=[.F502]+[.G502]" office:value-type="float" office:value="10230000" calcext:value-type="float" table:number-columns-spanned="1" table:number-rows-spanned="10">
            <text:p><text:s/>10,230,000 </text:p>
          </table:table-cell>
          <table:table-cell table:style-name="ce129" office:value-type="float" office:value="1065000" calcext:value-type="float">
            <text:p><text:s/>1,065,000 </text:p>
          </table:table-cell>
          <table:table-cell table:style-name="ce36" office:value-type="string" office:string-value="111.3.25" calcext:value-type="string">
            <text:p><text:s/>111.3.25 </text:p>
          </table:table-cell>
          <table:table-cell table:style-name="ce147" table:formula="of:=SUM([.I502:.I511])" office:value-type="float" office:value="10180868" calcext:value-type="float" table:number-columns-spanned="1" table:number-rows-spanned="10">
            <text:p><text:s/>10,180,868 </text:p>
          </table:table-cell>
          <table:table-cell table:style-name="ce152"/>
          <table:table-cell table:style-name="ce147"/>
          <table:table-cell table:style-name="ce35" table:formula="of:=[.K502]-SUM([.L502:.L511])" office:value-type="float" office:value="10180868" calcext:value-type="float" table:number-columns-spanned="1" table:number-rows-spanned="10">
            <text:p><text:s/>10,180,868 </text:p>
          </table:table-cell>
          <table:table-cell table:style-name="ce35" table:number-columns-spanned="1" table:number-rows-spanned="10"/>
          <table:table-cell table:style-name="ce147" table:formula="of:=[.N502]+[.O502]-[.H502]" office:value-type="float" office:value="-49132" calcext:value-type="float" table:number-columns-spanned="1" table:number-rows-spanned="10">
            <text:p>-49,132 </text:p>
          </table:table-cell>
          <table:table-cell table:style-name="ce35" table:number-columns-spanned="1" table:number-rows-spanned="10"/>
          <table:table-cell table:style-name="ce34" office:value-type="string" office:string-value="111年度上半年(110學年度第2學期)「身心障礙幼兒學前特教經費」補助經費" calcext:value-type="string">
            <text:p><text:s/>111年度上半年(110學年度第2學期)「身心障礙幼兒學前特教經費」補助經費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2276976" calcext:value-type="float">
            <text:p><text:s/>2,276,976 </text:p>
          </table:table-cell>
          <table:table-cell table:style-name="ce36" office:value-type="string" office:string-value="111.4.19" calcext:value-type="string">
            <text:p><text:s/>111.4.1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身心障礙教育經費」第1期款#82$4,087,158#70$2,276,976#81$685,467#81$515,203" calcext:value-type="string">
            <text:p><text:s/>111年度「身心障礙教育經費」第1期款#82$4,087,158#70$2,276,976#81$685,467#81$515,203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801000" calcext:value-type="float">
            <text:p><text:s/>801,000 </text:p>
          </table:table-cell>
          <table:table-cell table:style-name="ce36" office:value-type="string" office:string-value="111.4.27" calcext:value-type="string">
            <text:p><text:s/>111.4.2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學前教育階段專業團隊專業人員及助理人員經費」追加補助經費#70" calcext:value-type="string">
            <text:p><text:s/>110學年度「學前教育階段專業團隊專業人員及助理人員經費」追加補助經費#70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467984" calcext:value-type="float">
            <text:p><text:s/>467,984 </text:p>
          </table:table-cell>
          <table:table-cell table:style-name="ce36" office:value-type="string" office:string-value="111.5.3" calcext:value-type="string">
            <text:p><text:s/>111.5.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身心障礙教育經費」第2期款#82$13,712,842#84$288,360#81$705,533#83$100萬#85$707,000#86$35,334#66$555,360#70$467,984#14$178,797" calcext:value-type="string">
            <text:p><text:s/>111年度「身心障礙教育經費」第2期款#82$13,712,842#84$288,360#81$705,533#83$100萬#85$707,000#86$35,334#66$555,360#70$467,984#14$178,797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540000" calcext:value-type="float">
            <text:p><text:s/>540,000 </text:p>
          </table:table-cell>
          <table:table-cell table:style-name="ce36" office:value-type="string" office:string-value="111.6.16" calcext:value-type="string">
            <text:p><text:s/>111.6.1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上半年(110學年度第2學期)身心障礙幼兒就學費用及獎勵私立幼兒園及社會福利機構招收身心障礙幼兒」經費#70" calcext:value-type="string">
            <text:p><text:s/>111年度上半年(110學年度第2學期)身心障礙幼兒就學費用及獎勵私立幼兒園及社會福利機構招收身心障礙幼兒」經費#70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3560000" calcext:value-type="float">
            <text:p><text:s/>3,560,000 </text:p>
          </table:table-cell>
          <table:table-cell table:style-name="ce36" office:value-type="string" office:string-value="111.3.23" calcext:value-type="string">
            <text:p><text:s/>111.3.2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學前教育階段專業團隊專業人員及助理人員經費」第2期補助經費$3560000元" calcext:value-type="string">
            <text:p><text:s/>110學年度「學前教育階段專業團隊專業人員及助理人員經費」第2期補助經費$3560000元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065000" calcext:value-type="float">
            <text:p><text:s/>1,065,000 </text:p>
          </table:table-cell>
          <table:table-cell table:style-name="ce36" office:value-type="string" office:string-value="111.9.29" calcext:value-type="string">
            <text:p><text:s/>111.9.2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下半年(111學年度第1學期)身心障礙幼兒學前特教經費#70" calcext:value-type="string">
            <text:p><text:s/>111年度下半年(111學年度第1學期)身心障礙幼兒學前特教經費#70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87000" calcext:value-type="float">
            <text:p><text:s/>87,000 </text:p>
          </table:table-cell>
          <table:table-cell table:style-name="ce36" office:value-type="string" office:string-value="111.10.14" calcext:value-type="string">
            <text:p><text:s/>111.10.1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第2學期5足歲至入國民小學前身心障礙幼兒就讀公、私立社福機構之就學補助經費" calcext:value-type="string">
            <text:p><text:s/>110學年度第2學期5足歲至入國民小學前身心障礙幼兒就讀公、私立社福機構之就學補助經費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317908" calcext:value-type="float">
            <text:p><text:s/>317,908 </text:p>
          </table:table-cell>
          <table:table-cell table:style-name="ce36" office:value-type="string" office:string-value="111.10.14" calcext:value-type="string">
            <text:p><text:s/>111.10.1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學前階段巡迴輔導教師及專業人員巡迴服務交通費」第1期補助#70" calcext:value-type="string">
            <text:p><text:s/>「111學年度學前階段巡迴輔導教師及專業人員巡迴服務交通費」第1期補助#70 </text:p>
          </table:table-cell>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71" calcext:value-type="float" table:number-columns-spanned="1" table:number-rows-spanned="10">
            <text:p><text:s/>71 </text:p>
          </table:table-cell>
          <table:table-cell table:style-name="ce37"/>
          <table:table-cell table:style-name="ce50" table:number-columns-spanned="1" table:number-rows-spanned="10"/>
          <table:table-cell table:style-name="ce62" office:value-type="string" calcext:value-type="string" table:number-columns-spanned="1" table:number-rows-spanned="10">
            <text:p>教育處71:教育部110.8.10臺教會(四)字第1100106831Q號函補助「推動原住民族實驗教育、特色課程及課後輔導相關經費」</text:p>
          </table:table-cell>
          <table:table-cell table:style-name="ce36" table:number-columns-spanned="1" table:number-rows-spanned="10"/>
          <table:table-cell table:style-name="ce88" office:value-type="float" office:value="5188000" calcext:value-type="float" table:number-columns-spanned="1" table:number-rows-spanned="10">
            <text:p><text:s/>5,188,000 </text:p>
          </table:table-cell>
          <table:table-cell table:style-name="ce106" table:number-columns-spanned="1" table:number-rows-spanned="10"/>
          <table:table-cell table:style-name="ce126" table:formula="of:=[.F512]+[.G512]" office:value-type="float" office:value="5188000" calcext:value-type="float" table:number-columns-spanned="1" table:number-rows-spanned="10">
            <text:p><text:s/>5,188,000 </text:p>
          </table:table-cell>
          <table:table-cell table:style-name="ce129" office:value-type="float" office:value="215600" calcext:value-type="float">
            <text:p><text:s/>215,600 </text:p>
          </table:table-cell>
          <table:table-cell table:style-name="ce36" office:value-type="string" office:string-value="111.3.28" calcext:value-type="string">
            <text:p><text:s/>111.3.28 </text:p>
          </table:table-cell>
          <table:table-cell table:style-name="ce147" table:formula="of:=SUM([.I512:.I521])" office:value-type="float" office:value="3825353" calcext:value-type="float" table:number-columns-spanned="1" table:number-rows-spanned="10">
            <text:p><text:s/>3,825,353 </text:p>
          </table:table-cell>
          <table:table-cell table:style-name="ce152"/>
          <table:table-cell table:style-name="ce147"/>
          <table:table-cell table:style-name="ce35" table:formula="of:=[.K512]-SUM([.L512:.L521])" office:value-type="float" office:value="3825353" calcext:value-type="float" table:number-columns-spanned="1" table:number-rows-spanned="10">
            <text:p><text:s/>3,825,353 </text:p>
          </table:table-cell>
          <table:table-cell table:style-name="ce35" table:number-columns-spanned="1" table:number-rows-spanned="10"/>
          <table:table-cell table:style-name="ce147" table:formula="of:=[.N512]+[.O512]-[.H512]" office:value-type="float" office:value="-1362647" calcext:value-type="float" table:number-columns-spanned="1" table:number-rows-spanned="10">
            <text:p>-1,362,647 </text:p>
          </table:table-cell>
          <table:table-cell table:style-name="ce35" table:number-columns-spanned="1" table:number-rows-spanned="10"/>
          <table:table-cell table:style-name="ce34" office:value-type="string" office:string-value="110學年度「高級中等以下學校辦理原住民族實驗教育班及實驗教育課程」第2期補助經費" calcext:value-type="string">
            <text:p><text:s/>110學年度「高級中等以下學校辦理原住民族實驗教育班及實驗教育課程」第2期補助經費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205200" calcext:value-type="float">
            <text:p><text:s/>205,200 </text:p>
          </table:table-cell>
          <table:table-cell table:style-name="ce36" office:value-type="string" office:string-value="111.5.24" calcext:value-type="string">
            <text:p><text:s/>111.5.2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鼓勵原住民學生發展多元智能補助計畫」經費#115$124,000#71$205,200" calcext:value-type="string">
            <text:p><text:s/>111年度「鼓勵原住民學生發展多元智能補助計畫」經費#115$124,000#71$205,200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850358" calcext:value-type="float">
            <text:p><text:s/>850,358 </text:p>
          </table:table-cell>
          <table:table-cell table:style-name="ce36" office:value-type="string" office:string-value="111.8.4" calcext:value-type="string">
            <text:p><text:s/>111.8.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科技教育推動總體計畫」第1期補助經費(經常門)#63$560,142#43$77萬#71$850,358" calcext:value-type="string">
            <text:p><text:s/>111學年度「科技教育推動總體計畫」第1期補助經費(經常門)#63$560,142#43$77萬#71$850,358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201500" calcext:value-type="float">
            <text:p><text:s/>1,201,500 </text:p>
          </table:table-cell>
          <table:table-cell table:style-name="ce36" office:value-type="string" office:string-value="111.9.13" calcext:value-type="string">
            <text:p><text:s/>111.9.1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十二年國教課綱國中小階段前導學校計畫」第1期補助經費#71" calcext:value-type="string">
            <text:p><text:s/>「111學年度十二年國教課綱國中小階段前導學校計畫」第1期補助經費#71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585213" calcext:value-type="float">
            <text:p><text:s/>585,213 </text:p>
          </table:table-cell>
          <table:table-cell table:style-name="ce36" office:value-type="string" office:string-value="111.9.27" calcext:value-type="string">
            <text:p><text:s/>111.9.2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推動實驗教育計畫」補助經費#46$164,662#71$585,213#31$257,964" calcext:value-type="string">
            <text:p><text:s/>「111學年度推動實驗教育計畫」補助經費#46$164,662#71$585,213#31$257,964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70722" calcext:value-type="float">
            <text:p><text:s/>70,722 </text:p>
          </table:table-cell>
          <table:table-cell table:style-name="ce36" office:value-type="string" office:string-value="111.9.29" calcext:value-type="string">
            <text:p><text:s/>111.9.2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教育部國民及學前教育署專案補助中小學科學教育計畫」經費#56$94278#71$70722" calcext:value-type="string">
            <text:p><text:s/>「111學年度教育部國民及學前教育署專案補助中小學科學教育計畫」經費#56$94278#71$70722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320400" calcext:value-type="float">
            <text:p><text:s/>320,400 </text:p>
          </table:table-cell>
          <table:table-cell table:style-name="ce36" office:value-type="string" office:string-value="111.10.14" calcext:value-type="string">
            <text:p><text:s/>111.10.1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國民中小學安全教育重點學校計畫」第1期補助經費#71" calcext:value-type="string">
            <text:p><text:s/>「111學年度國民中小學安全教育重點學校計畫」第1期補助經費#71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355000" calcext:value-type="float">
            <text:p><text:s/>355,000 </text:p>
          </table:table-cell>
          <table:table-cell table:style-name="ce36" office:value-type="string" office:string-value="111.12.6" calcext:value-type="string">
            <text:p><text:s/>111.12.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擴增高級中等學校雙語實驗班計畫」第2期經常門(#37$4,049,670#32$200萬#80$307,947)補助經費，資本門(#32$699,000#15$600,000#44$471,782#71$355,000#46$100,000#34$12,000)" calcext:value-type="string">
            <text:p><text:s/>111學年度「擴增高級中等學校雙語實驗班計畫」第2期經常門(#37$4,049,670#32$200萬#80$307,947)補助經費，資本門(#32$699,000#15$600,000#44$471,782#71$355,000#46$100,000#34$12,000)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21360" calcext:value-type="float">
            <text:p><text:s/>21,360 </text:p>
          </table:table-cell>
          <table:table-cell table:style-name="ce36" office:value-type="string" office:string-value="111.12.28" calcext:value-type="string">
            <text:p><text:s/>111.12.28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高級中等以下學校臺灣手語實體課程跨校授課教師及教學支援工作人員交通費」補助經費#71" calcext:value-type="string">
            <text:p><text:s/>「111學年度高級中等以下學校臺灣手語實體課程跨校授課教師及教學支援工作人員交通費」補助經費#71 </text:p>
          </table:table-cell>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72" calcext:value-type="float" table:number-columns-spanned="1" table:number-rows-spanned="4">
            <text:p><text:s/>72 </text:p>
          </table:table-cell>
          <table:table-cell table:style-name="ce37"/>
          <table:table-cell table:style-name="ce50" table:number-columns-spanned="1" table:number-rows-spanned="4"/>
          <table:table-cell table:style-name="ce62" office:value-type="string" calcext:value-type="string" table:number-columns-spanned="1" table:number-rows-spanned="4">
            <text:p>教育處72:教育部110.8.10臺教會(四)字第1100106831Q號函補助「補助各地方政府設置原住民族教育資源中心」</text:p>
          </table:table-cell>
          <table:table-cell table:style-name="ce36" table:number-columns-spanned="1" table:number-rows-spanned="4"/>
          <table:table-cell table:style-name="ce88" office:value-type="float" office:value="1292000" calcext:value-type="float" table:number-columns-spanned="1" table:number-rows-spanned="4">
            <text:p><text:s/>1,292,000 </text:p>
          </table:table-cell>
          <table:table-cell table:style-name="ce106" table:number-columns-spanned="1" table:number-rows-spanned="4"/>
          <table:table-cell table:style-name="ce126" table:formula="of:=[.F522]+[.G522]" office:value-type="float" office:value="1292000" calcext:value-type="float" table:number-columns-spanned="1" table:number-rows-spanned="4">
            <text:p><text:s/>1,292,000 </text:p>
          </table:table-cell>
          <table:table-cell table:style-name="ce129" office:value-type="float" office:value="363000" calcext:value-type="float">
            <text:p><text:s/>363,000 </text:p>
          </table:table-cell>
          <table:table-cell table:style-name="ce36" office:value-type="string" office:string-value="111.6.9" calcext:value-type="string">
            <text:p><text:s/>111.6.9 </text:p>
          </table:table-cell>
          <table:table-cell table:style-name="ce147" table:formula="of:=SUM([.I522:.I525])" office:value-type="float" office:value="918000" calcext:value-type="float" table:number-columns-spanned="1" table:number-rows-spanned="4">
            <text:p><text:s/>918,000 </text:p>
          </table:table-cell>
          <table:table-cell table:style-name="ce152"/>
          <table:table-cell table:style-name="ce147"/>
          <table:table-cell table:style-name="ce35" table:formula="of:=[.K522]-SUM([.L522:.L525])" office:value-type="float" office:value="918000" calcext:value-type="float" table:number-columns-spanned="1" table:number-rows-spanned="4">
            <text:p><text:s/>918,000 </text:p>
          </table:table-cell>
          <table:table-cell table:style-name="ce35" table:number-columns-spanned="1" table:number-rows-spanned="4"/>
          <table:table-cell table:style-name="ce147" table:formula="of:=[.N522]+[.O522]-[.H522]" office:value-type="float" office:value="-374000" calcext:value-type="float" table:number-columns-spanned="1" table:number-rows-spanned="4">
            <text:p>-374,000 </text:p>
          </table:table-cell>
          <table:table-cell table:style-name="ce35" table:number-columns-spanned="1" table:number-rows-spanned="4"/>
          <table:table-cell table:style-name="ce34" office:value-type="string" office:string-value="「111上半年暨111學年度補助各地方政府原住民族教育資源中心」第1期補助經費" calcext:value-type="string">
            <text:p><text:s/>「111上半年暨111學年度補助各地方政府原住民族教育資源中心」第1期補助經費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363000" calcext:value-type="float">
            <text:p><text:s/>363,000 </text:p>
          </table:table-cell>
          <table:table-cell table:style-name="ce36" office:value-type="string" office:string-value="111.6.6" calcext:value-type="string">
            <text:p><text:s/>111.6.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上半年暨111學年度補助各地方政府原住民族教育資源中心」第1期補助經費" calcext:value-type="string">
            <text:p><text:s/>「111上半年暨111學年度補助各地方政府原住民族教育資源中心」第1期補助經費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92000" calcext:value-type="float">
            <text:p><text:s/>192,000 </text:p>
          </table:table-cell>
          <table:table-cell table:style-name="ce139" office:value-type="string" office:string-value="111.11.4" calcext:value-type="string">
            <text:p><text:s/>111.11.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上半年暨111學年度補助各地方政府原住民族教育資源中心」第2期補助#72$192,000#117$292,000" calcext:value-type="string">
            <text:p><text:s/>「111上半年暨111學年度補助各地方政府原住民族教育資源中心」第2期補助#72$192,000#117$292,000 </text:p>
          </table:table-cell>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73" calcext:value-type="float" table:number-columns-spanned="1" table:number-rows-spanned="16">
            <text:p><text:s/>73 </text:p>
          </table:table-cell>
          <table:table-cell table:style-name="ce37"/>
          <table:table-cell table:style-name="ce50" table:number-columns-spanned="1" table:number-rows-spanned="16"/>
          <table:table-cell table:style-name="ce62" office:value-type="string" calcext:value-type="string" table:number-columns-spanned="1" table:number-rows-spanned="16">
            <text:p>教育處73:教育部110.8.10臺教會(四)字第1100106831Q號函補助「辦理原住民族語言教學、教材編印經費」</text:p>
          </table:table-cell>
          <table:table-cell table:style-name="ce36" table:number-columns-spanned="1" table:number-rows-spanned="16"/>
          <table:table-cell table:style-name="ce88" office:value-type="float" office:value="9738000" calcext:value-type="float" table:number-columns-spanned="1" table:number-rows-spanned="16">
            <text:p><text:s/>9,738,000 </text:p>
          </table:table-cell>
          <table:table-cell table:style-name="ce106" table:number-columns-spanned="1" table:number-rows-spanned="16"/>
          <table:table-cell table:style-name="ce126" table:formula="of:=[.F526]+[.G526]" office:value-type="float" office:value="9738000" calcext:value-type="float" table:number-columns-spanned="1" table:number-rows-spanned="16">
            <text:p><text:s/>9,738,000 </text:p>
          </table:table-cell>
          <table:table-cell table:style-name="ce129" office:value-type="float" office:value="832025" calcext:value-type="float">
            <text:p><text:s/>832,025 </text:p>
          </table:table-cell>
          <table:table-cell table:style-name="ce36" office:value-type="string" office:string-value="111.3.18" calcext:value-type="string">
            <text:p><text:s/>111.3.18 </text:p>
          </table:table-cell>
          <table:table-cell table:style-name="ce147" table:formula="of:=SUM([.I526:.I541])" office:value-type="float" office:value="9289482" calcext:value-type="float" table:number-columns-spanned="1" table:number-rows-spanned="16">
            <text:p><text:s/>9,289,482 </text:p>
          </table:table-cell>
          <table:table-cell table:style-name="ce152" office:value-type="float" office:value="173868" calcext:value-type="float">
            <text:p>173,868 </text:p>
          </table:table-cell>
          <table:table-cell table:style-name="ce172" office:value-type="string" office:string-value="111.11.9" calcext:value-type="string">
            <text:p><text:s/>111.11.9 </text:p>
          </table:table-cell>
          <table:table-cell table:style-name="ce35" table:formula="of:=[.K526]-SUM([.L526:.L541])" office:value-type="float" office:value="8906216" calcext:value-type="float" table:number-columns-spanned="1" table:number-rows-spanned="16">
            <text:p><text:s/>8,906,216 </text:p>
          </table:table-cell>
          <table:table-cell table:style-name="ce35" table:number-columns-spanned="1" table:number-rows-spanned="16"/>
          <table:table-cell table:style-name="ce147" table:formula="of:=[.N526]+[.O526]-[.H526]" office:value-type="float" office:value="-831784" calcext:value-type="float" table:number-columns-spanned="1" table:number-rows-spanned="16">
            <text:p>-831,784 </text:p>
          </table:table-cell>
          <table:table-cell table:style-name="ce35" table:number-columns-spanned="1" table:number-rows-spanned="16"/>
          <table:table-cell table:style-name="ce34" office:value-type="string" office:string-value="110學年度「國中、國小原住民族語開課經費」第2期補助經費#73" calcext:value-type="string">
            <text:p><text:s/>110學年度「國中、國小原住民族語開課經費」第2期補助經費#73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020000" calcext:value-type="float">
            <text:p><text:s/>1,020,000 </text:p>
          </table:table-cell>
          <table:table-cell table:style-name="ce36" office:value-type="string" office:string-value="111.3.30" calcext:value-type="string">
            <text:p><text:s/>111.3.30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專職原住民族語老師經費」第2期款" calcext:value-type="string">
            <text:p><text:s/>「110學年度專職原住民族語老師經費」第2期款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34000" calcext:value-type="float">
            <text:p><text:s/>34,000 </text:p>
          </table:table-cell>
          <table:table-cell table:style-name="ce36" office:value-type="string" office:string-value="111.5.26" calcext:value-type="string">
            <text:p><text:s/>111.5.26 </text:p>
          </table:table-cell>
          <table:covered-table-cell table:style-name="ce148"/>
          <table:table-cell table:style-name="ce153" office:value-type="float" office:value="15300" calcext:value-type="float">
            <text:p>15,300 </text:p>
          </table:table-cell>
          <table:table-cell table:style-name="ce171" office:value-type="string" office:string-value="111.10.24" calcext:value-type="string">
            <text:p><text:s/>111.10.24 </text:p>
          </table:table-cell>
          <table:covered-table-cell table:number-columns-repeated="3" table:style-name="ce148"/>
          <table:covered-table-cell table:style-name="ce178"/>
          <table:table-cell table:style-name="ce34" office:value-type="string" office:string-value="110學年度「國中、國小原住民族語教學支援工作人員交通費」第2期補助經費" calcext:value-type="string">
            <text:p><text:s/>110學年度「國中、國小原住民族語教學支援工作人員交通費」第2期補助經費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331568" calcext:value-type="float">
            <text:p><text:s/>331,568 </text:p>
          </table:table-cell>
          <table:table-cell table:style-name="ce36" office:value-type="string" office:string-value="111.5.27" calcext:value-type="string">
            <text:p><text:s/>111.5.2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第2學期「補助公立國民小學及國民中學學校用書」經費#73" calcext:value-type="string">
            <text:p><text:s/>110學年度第2學期「補助公立國民小學及國民中學學校用書」經費#73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216392" calcext:value-type="float">
            <text:p><text:s/>216,392 </text:p>
          </table:table-cell>
          <table:table-cell table:style-name="ce36" office:value-type="string" office:string-value="111.8.19" calcext:value-type="string">
            <text:p><text:s/>111.8.1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國民中學及國民小學沉浸式族語課程計畫」補助經費#73" calcext:value-type="string">
            <text:p><text:s/>111學年度「國民中學及國民小學沉浸式族語課程計畫」補助經費#73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281382" calcext:value-type="float">
            <text:p><text:s/>281,382 </text:p>
          </table:table-cell>
          <table:table-cell table:style-name="ce36" office:value-type="string" office:string-value="111.8.18" calcext:value-type="string">
            <text:p><text:s/>111.8.18 </text:p>
          </table:table-cell>
          <table:covered-table-cell table:style-name="ce148"/>
          <table:table-cell table:style-name="ce153" office:value-type="float" office:value="194098" calcext:value-type="float">
            <text:p>194,098 </text:p>
          </table:table-cell>
          <table:table-cell table:style-name="ce148" office:value-type="string" office:string-value="111.12.7" calcext:value-type="string">
            <text:p><text:s/>111.12.7 </text:p>
          </table:table-cell>
          <table:covered-table-cell table:number-columns-repeated="3" table:style-name="ce148"/>
          <table:covered-table-cell table:style-name="ce178"/>
          <table:table-cell table:style-name="ce34" office:value-type="string" office:string-value="111年度「補助縣市政府主管高級中等以下學校臺灣手語培訓教師排代鐘點費」經費#73" calcext:value-type="string">
            <text:p><text:s/>111年度「補助縣市政府主管高級中等以下學校臺灣手語培訓教師排代鐘點費」經費#73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2639520" calcext:value-type="float">
            <text:p><text:s/>2,639,520 </text:p>
          </table:table-cell>
          <table:table-cell table:style-name="ce36" office:value-type="string" office:string-value="111.8.18" calcext:value-type="string">
            <text:p><text:s/>111.8.18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全國中小學客家藝文競賽」北區初賽第1期分攤經費" calcext:value-type="string">
            <text:p><text:s/>111年度「全國中小學客家藝文競賽」北區初賽第1期分攤經費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980000" calcext:value-type="float">
            <text:p><text:s/>1,980,000 </text:p>
          </table:table-cell>
          <table:table-cell table:style-name="ce36" office:value-type="string" office:string-value="111.8.23" calcext:value-type="string">
            <text:p><text:s/>111.8.2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專職原住民族語老師經費」第1期款#73$1,980,000#49$162,000" calcext:value-type="string">
            <text:p><text:s/>「111學年度專職原住民族語老師經費」第1期款#73$1,980,000#49$162,000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62920" calcext:value-type="float">
            <text:p><text:s/>62,920 </text:p>
          </table:table-cell>
          <table:table-cell table:style-name="ce36" office:value-type="string" office:string-value="111.8.31" calcext:value-type="string">
            <text:p><text:s/>111.8.31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本土語文(閩南語、閩東語及客語)國中小教師及教學支援工作人員交通費」第1期補助經費#73" calcext:value-type="string">
            <text:p><text:s/>111學年度「本土語文(閩南語、閩東語及客語)國中小教師及教學支援工作人員交通費」第1期補助經費#73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28213" calcext:value-type="float">
            <text:p><text:s/>28,213 </text:p>
          </table:table-cell>
          <table:table-cell table:style-name="ce36" office:value-type="string" office:string-value="111.9.14" calcext:value-type="string">
            <text:p><text:s/>111.9.1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客語及閩南語語言能力認證測驗報名費補助(第1梯次)計畫」#73" calcext:value-type="string">
            <text:p><text:s/>「111年度客語及閩南語語言能力認證測驗報名費補助(第1梯次)計畫」#73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921374" calcext:value-type="float">
            <text:p><text:s/>921,374 </text:p>
          </table:table-cell>
          <table:table-cell table:style-name="ce36" office:value-type="string" office:string-value="111.9.13" calcext:value-type="string">
            <text:p><text:s/>111.9.1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國小原住民族語開課經費」第1期補助經費#73" calcext:value-type="string">
            <text:p><text:s/>「111學年度國小原住民族語開課經費」第1期補助經費#73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62300" calcext:value-type="float">
            <text:p><text:s/>62,300 </text:p>
          </table:table-cell>
          <table:table-cell table:style-name="ce36" office:value-type="string" office:string-value="111.10.4" calcext:value-type="string">
            <text:p><text:s/>111.10.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國中小原住民族語教學人員交通費」第1期補助經費#73" calcext:value-type="string">
            <text:p><text:s/>「111學年度國中小原住民族語教學人員交通費」第1期補助經費#73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702720" calcext:value-type="float">
            <text:p><text:s/>702,720 </text:p>
          </table:table-cell>
          <table:table-cell table:style-name="ce36" office:value-type="string" office:string-value="111.10.7" calcext:value-type="string">
            <text:p><text:s/>111.10.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本土語文(閩南語、閩東語、客語及原住民語)及臺灣手語國中開課經費」第1期補助經費" calcext:value-type="string">
            <text:p><text:s/>111學年度「本土語文(閩南語、閩東語、客語及原住民語)及臺灣手語國中開課經費」第1期補助經費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13343" calcext:value-type="float">
            <text:p><text:s/>113,343 </text:p>
          </table:table-cell>
          <table:table-cell table:style-name="ce36" office:value-type="string" office:string-value="111.12.13" calcext:value-type="string">
            <text:p><text:s/>111.12.1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calcext:value-type="string">
            <text:p>「111年度縣市政府主管高級中等以下學校臺灣手語教師第二期培訓排代鐘點</text:p>
            <text:p>費」補助經費</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63725" calcext:value-type="float">
            <text:p><text:s/>63,725 </text:p>
          </table:table-cell>
          <table:table-cell table:style-name="ce36" office:value-type="string" office:string-value="111.12.16" calcext:value-type="string">
            <text:p><text:s/>111.12.1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縣市政府主管高級中等以下學校臺灣手語遠距直播共學協同人員」補助經費#73" calcext:value-type="string">
            <text:p><text:s/>「111學年度縣市政府主管高級中等以下學校臺灣手語遠距直播共學協同人員」補助經費#73 </text:p>
          </table:table-cell>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74" calcext:value-type="float" table:number-columns-spanned="1" table:number-rows-spanned="3">
            <text:p><text:s/>74 </text:p>
          </table:table-cell>
          <table:table-cell table:style-name="ce37"/>
          <table:table-cell table:style-name="ce50" table:number-columns-spanned="1" table:number-rows-spanned="3"/>
          <table:table-cell table:style-name="ce62" office:value-type="string" calcext:value-type="string" table:number-columns-spanned="1" table:number-rows-spanned="3">
            <text:p>教育處74:教育部110.8.10臺教會(四)字第1100106831Q號函補助「推展原住民族技職教育經費」</text:p>
          </table:table-cell>
          <table:table-cell table:style-name="ce36" table:number-columns-spanned="1" table:number-rows-spanned="3"/>
          <table:table-cell table:style-name="ce88" office:value-type="float" office:value="130000" calcext:value-type="float" table:number-columns-spanned="1" table:number-rows-spanned="3">
            <text:p><text:s/>130,000 </text:p>
          </table:table-cell>
          <table:table-cell table:style-name="ce106" table:number-columns-spanned="1" table:number-rows-spanned="3"/>
          <table:table-cell table:style-name="ce126" table:formula="of:=[.F542]+[.G542]" office:value-type="float" office:value="130000" calcext:value-type="float" table:number-columns-spanned="1" table:number-rows-spanned="3">
            <text:p><text:s/>130,000 </text:p>
          </table:table-cell>
          <table:table-cell table:style-name="ce129" office:value-type="float" office:value="113334" calcext:value-type="float">
            <text:p><text:s/>113,334 </text:p>
          </table:table-cell>
          <table:table-cell table:style-name="ce36" office:value-type="string" office:string-value="111.9.14" calcext:value-type="string">
            <text:p><text:s/>111.9.14 </text:p>
          </table:table-cell>
          <table:table-cell table:style-name="ce147" table:formula="of:=SUM([.I542:.I544])" office:value-type="float" office:value="113334" calcext:value-type="float" table:number-columns-spanned="1" table:number-rows-spanned="3">
            <text:p><text:s/>113,334 </text:p>
          </table:table-cell>
          <table:table-cell table:style-name="ce152"/>
          <table:table-cell table:style-name="ce147"/>
          <table:table-cell table:style-name="ce35" table:formula="of:=[.K542]-SUM([.L542:.L544])" office:value-type="float" office:value="113334" calcext:value-type="float" table:number-columns-spanned="1" table:number-rows-spanned="3">
            <text:p><text:s/>113,334 </text:p>
          </table:table-cell>
          <table:table-cell table:style-name="ce35" table:number-columns-spanned="1" table:number-rows-spanned="3"/>
          <table:table-cell table:style-name="ce147" table:formula="of:=[.N542]+[.O542]-[.H542]" office:value-type="float" office:value="-16666" calcext:value-type="float" table:number-columns-spanned="1" table:number-rows-spanned="3">
            <text:p>-16,666 </text:p>
          </table:table-cell>
          <table:table-cell table:style-name="ce35" table:number-columns-spanned="1" table:number-rows-spanned="3"/>
          <table:table-cell table:style-name="ce34" office:value-type="string" office:string-value="「111學年度國民小學兒童課後照顧服務身心障礙專班」第1期補助經費#45$209,933#92$136,235#74$113,334" calcext:value-type="string">
            <text:p><text:s/>「111學年度國民小學兒童課後照顧服務身心障礙專班」第1期補助經費#45$209,933#92$136,235#74$113,334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7" office:value-type="float" office:value="75" calcext:value-type="float" table:number-columns-spanned="1" table:number-rows-spanned="3">
            <text:p><text:s/>75 </text:p>
          </table:table-cell>
          <table:table-cell table:style-name="ce37"/>
          <table:table-cell table:style-name="ce50" table:number-columns-spanned="1" table:number-rows-spanned="3"/>
          <table:table-cell table:style-name="ce58" office:value-type="string" calcext:value-type="string" table:number-columns-spanned="1" table:number-rows-spanned="3">
            <text:p>教育處75:教育部體育署110.8.4臺教體署計字第1100027763I號函補助「運動i臺灣計畫-一般專案」</text:p>
          </table:table-cell>
          <table:table-cell table:style-name="ce36" table:number-columns-spanned="1" table:number-rows-spanned="3"/>
          <table:table-cell table:style-name="ce86" office:value-type="float" office:value="14072000" calcext:value-type="float" table:number-columns-spanned="1" table:number-rows-spanned="3">
            <text:p><text:s/>14,072,000 </text:p>
          </table:table-cell>
          <table:table-cell table:style-name="ce106" table:number-columns-spanned="1" table:number-rows-spanned="3"/>
          <table:table-cell table:style-name="ce126" table:formula="of:=[.F545]+[.G545]" office:value-type="float" office:value="14072000" calcext:value-type="float" table:number-columns-spanned="1" table:number-rows-spanned="3">
            <text:p><text:s/>14,072,000 </text:p>
          </table:table-cell>
          <table:table-cell table:style-name="ce129" office:value-type="float" office:value="13757708" calcext:value-type="float">
            <text:p><text:s/>13,757,708 </text:p>
          </table:table-cell>
          <table:table-cell table:style-name="ce36" office:value-type="string" office:string-value="111.1.25" calcext:value-type="string">
            <text:p><text:s/>111.1.25 </text:p>
          </table:table-cell>
          <table:table-cell table:style-name="ce147" table:formula="of:=SUM([.I545:.I547])" office:value-type="float" office:value="13757708" calcext:value-type="float" table:number-columns-spanned="1" table:number-rows-spanned="3">
            <text:p><text:s/>13,757,708 </text:p>
          </table:table-cell>
          <table:table-cell table:style-name="ce152"/>
          <table:table-cell table:style-name="ce147"/>
          <table:table-cell table:style-name="ce35" table:formula="of:=[.K545]-SUM([.L545:.L547])" office:value-type="float" office:value="13757708" calcext:value-type="float" table:number-columns-spanned="1" table:number-rows-spanned="3">
            <text:p><text:s/>13,757,708 </text:p>
          </table:table-cell>
          <table:table-cell table:style-name="ce35" table:number-columns-spanned="1" table:number-rows-spanned="3"/>
          <table:table-cell table:style-name="ce147" table:formula="of:=[.N545]+[.O545]-[.H545]" office:value-type="float" office:value="-314292" calcext:value-type="float" table:number-columns-spanned="1" table:number-rows-spanned="3">
            <text:p>-314,292 </text:p>
          </table:table-cell>
          <table:table-cell table:style-name="ce35" table:number-columns-spanned="1" table:number-rows-spanned="3"/>
          <table:table-cell table:style-name="ce34" office:value-type="string" office:string-value="「111年運動i臺灣2.0計畫」補助經費#75$13757708#10$1972200" calcext:value-type="string">
            <text:p><text:s/>「111年運動i臺灣2.0計畫」補助經費#75$13757708#10$1972200 </text:p>
          </table:table-cell>
          <table:table-cell table:style-name="ce189" table:number-columns-repeated="1006"/>
        </table:table-row>
        <table:table-row table:style-name="ro1">
          <table:covered-table-cell table:style-name="ce18"/>
          <table:table-cell table:style-name="ce37"/>
          <table:covered-table-cell table:style-name="ce50"/>
          <table:covered-table-cell table:style-name="ce58"/>
          <table:covered-table-cell table:style-name="ce78"/>
          <table:covered-table-cell table:style-name="ce87"/>
          <table:covered-table-cell table:style-name="ce108"/>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style-name="ce188" table:number-columns-repeated="1006"/>
        </table:table-row>
        <table:table-row table:style-name="ro1">
          <table:covered-table-cell table:style-name="ce19"/>
          <table:table-cell table:style-name="ce37"/>
          <table:covered-table-cell table:style-name="ce50"/>
          <table:covered-table-cell table:style-name="ce58"/>
          <table:covered-table-cell table:style-name="ce79"/>
          <table:covered-table-cell table:style-name="ce87"/>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76" calcext:value-type="float" table:number-columns-spanned="1" table:number-rows-spanned="3">
            <text:p><text:s/>76 </text:p>
          </table:table-cell>
          <table:table-cell table:style-name="ce37"/>
          <table:table-cell table:style-name="ce50" table:number-columns-spanned="1" table:number-rows-spanned="3"/>
          <table:table-cell table:style-name="ce62" office:value-type="string" calcext:value-type="string" table:number-columns-spanned="1" table:number-rows-spanned="3">
            <text:p>教育處76:教育部110.8.10臺教會(四)字第1100106831Q號函補助「補助縣市新住民子女教育行政人力及建置系統網站經費」</text:p>
          </table:table-cell>
          <table:table-cell table:style-name="ce36" table:number-columns-spanned="1" table:number-rows-spanned="3"/>
          <table:table-cell table:style-name="ce88" office:value-type="float" office:value="500000" calcext:value-type="float" table:number-columns-spanned="1" table:number-rows-spanned="3">
            <text:p><text:s/>500,000 </text:p>
          </table:table-cell>
          <table:table-cell table:style-name="ce106" table:number-columns-spanned="1" table:number-rows-spanned="3"/>
          <table:table-cell table:style-name="ce126" table:formula="of:=[.F548]+[.G548]" office:value-type="float" office:value="500000" calcext:value-type="float" table:number-columns-spanned="1" table:number-rows-spanned="3">
            <text:p><text:s/>500,000 </text:p>
          </table:table-cell>
          <table:table-cell table:style-name="ce129" office:value-type="float" office:value="484000" calcext:value-type="float">
            <text:p><text:s/>484,000 </text:p>
          </table:table-cell>
          <table:table-cell table:style-name="ce36" office:value-type="string" office:string-value="111.1.21" calcext:value-type="string">
            <text:p><text:s/>111.1.21 </text:p>
          </table:table-cell>
          <table:table-cell table:style-name="ce147" table:formula="of:=SUM([.I548:.I550])" office:value-type="float" office:value="484000" calcext:value-type="float" table:number-columns-spanned="1" table:number-rows-spanned="3">
            <text:p><text:s/>484,000 </text:p>
          </table:table-cell>
          <table:table-cell table:style-name="ce152"/>
          <table:table-cell table:style-name="ce147"/>
          <table:table-cell table:style-name="ce35" table:formula="of:=[.K548]-SUM([.L548:.L550])" office:value-type="float" office:value="484000" calcext:value-type="float" table:number-columns-spanned="1" table:number-rows-spanned="3">
            <text:p><text:s/>484,000 </text:p>
          </table:table-cell>
          <table:table-cell table:style-name="ce35" table:number-columns-spanned="1" table:number-rows-spanned="3"/>
          <table:table-cell table:style-name="ce147" table:formula="of:=[.N548]+[.O548]-[.H548]" office:value-type="float" office:value="-16000" calcext:value-type="float" table:number-columns-spanned="1" table:number-rows-spanned="3">
            <text:p>-16,000 </text:p>
          </table:table-cell>
          <table:table-cell table:style-name="ce35" table:number-columns-spanned="1" table:number-rows-spanned="3"/>
          <table:table-cell table:style-name="ce34" office:value-type="string" office:string-value="111年度「新住民子女教育行政人力」補助經費" calcext:value-type="string">
            <text:p><text:s/>111年度「新住民子女教育行政人力」補助經費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77" calcext:value-type="float" table:number-columns-spanned="1" table:number-rows-spanned="4">
            <text:p><text:s/>77 </text:p>
          </table:table-cell>
          <table:table-cell table:style-name="ce37"/>
          <table:table-cell table:style-name="ce50" table:number-columns-spanned="1" table:number-rows-spanned="4"/>
          <table:table-cell table:style-name="ce62" office:value-type="string" calcext:value-type="string" table:number-columns-spanned="1" table:number-rows-spanned="4">
            <text:p>教育處77:教育部110.8.10臺教會(四)字第1100106831Q號函補助「提升新住民子女及少數族群教育實施計畫」</text:p>
          </table:table-cell>
          <table:table-cell table:style-name="ce36" table:number-columns-spanned="1" table:number-rows-spanned="4"/>
          <table:table-cell table:style-name="ce88" office:value-type="float" office:value="1400000" calcext:value-type="float" table:number-columns-spanned="1" table:number-rows-spanned="4">
            <text:p><text:s/>1,400,000 </text:p>
          </table:table-cell>
          <table:table-cell table:style-name="ce106" table:number-columns-spanned="1" table:number-rows-spanned="4"/>
          <table:table-cell table:style-name="ce126" table:formula="of:=[.F551]+[.G551]" office:value-type="float" office:value="1400000" calcext:value-type="float" table:number-columns-spanned="1" table:number-rows-spanned="4">
            <text:p><text:s/>1,400,000 </text:p>
          </table:table-cell>
          <table:table-cell table:style-name="ce129" office:value-type="float" office:value="61846" calcext:value-type="float">
            <text:p><text:s/>61,846 </text:p>
          </table:table-cell>
          <table:table-cell table:style-name="ce36" office:value-type="string" office:string-value="111.3.9" calcext:value-type="string">
            <text:p><text:s/>111.3.9 </text:p>
          </table:table-cell>
          <table:table-cell table:style-name="ce147" table:formula="of:=SUM([.I551:.I554])" office:value-type="float" office:value="858910" calcext:value-type="float" table:number-columns-spanned="1" table:number-rows-spanned="4">
            <text:p><text:s/>858,910 </text:p>
          </table:table-cell>
          <table:table-cell table:style-name="ce152"/>
          <table:table-cell table:style-name="ce147"/>
          <table:table-cell table:style-name="ce35" table:formula="of:=[.K551]-SUM([.L551:.L554])" office:value-type="float" office:value="858910" calcext:value-type="float" table:number-columns-spanned="1" table:number-rows-spanned="4">
            <text:p><text:s/>858,910 </text:p>
          </table:table-cell>
          <table:table-cell table:style-name="ce35" table:number-columns-spanned="1" table:number-rows-spanned="4"/>
          <table:table-cell table:style-name="ce147" table:formula="of:=[.N551]+[.O551]-[.H551]" office:value-type="float" office:value="-541090" calcext:value-type="float" table:number-columns-spanned="1" table:number-rows-spanned="4">
            <text:p>-541,090 </text:p>
          </table:table-cell>
          <table:table-cell table:style-name="ce35" table:number-columns-spanned="1" table:number-rows-spanned="4"/>
          <table:table-cell table:style-name="ce34" office:value-type="string" office:string-value="111年度「推動新住民語文樂學活動」補助經費#77" calcext:value-type="string">
            <text:p><text:s/>111年度「推動新住民語文樂學活動」補助經費#77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339728" calcext:value-type="float">
            <text:p><text:s/>339,728 </text:p>
          </table:table-cell>
          <table:table-cell table:style-name="ce36" office:value-type="string" office:string-value="111.3.17" calcext:value-type="string">
            <text:p><text:s/>111.3.1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實施新住民子女教育經費#77" calcext:value-type="string">
            <text:p><text:s/>111年度實施新住民子女教育經費#77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457336" calcext:value-type="float">
            <text:p><text:s/>457,336 </text:p>
          </table:table-cell>
          <table:table-cell table:style-name="ce36" office:value-type="string" office:string-value="111.3.18" calcext:value-type="string">
            <text:p><text:s/>111.3.18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十二年國教課綱新住民語文課程」第2期補助經費" calcext:value-type="string">
            <text:p><text:s/>110學年度「十二年國教課綱新住民語文課程」第2期補助經費 </text:p>
          </table:table-cell>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78" calcext:value-type="float" table:number-columns-spanned="1" table:number-rows-spanned="10">
            <text:p><text:s/>78 </text:p>
          </table:table-cell>
          <table:table-cell table:style-name="ce37"/>
          <table:table-cell table:style-name="ce50" table:number-columns-spanned="1" table:number-rows-spanned="10"/>
          <table:table-cell table:style-name="ce62" office:value-type="string" calcext:value-type="string" table:number-columns-spanned="1" table:number-rows-spanned="10">
            <text:p>教育處78:教育部110.8.10臺教會(四)字第1100106831Q號函補助「培訓新住民語文師資及推動新住民語文課程經費」</text:p>
          </table:table-cell>
          <table:table-cell table:style-name="ce36" table:number-columns-spanned="1" table:number-rows-spanned="10"/>
          <table:table-cell table:style-name="ce88" office:value-type="float" office:value="2300000" calcext:value-type="float" table:number-columns-spanned="1" table:number-rows-spanned="10">
            <text:p><text:s/>2,300,000 </text:p>
          </table:table-cell>
          <table:table-cell table:style-name="ce106" table:number-columns-spanned="1" table:number-rows-spanned="10"/>
          <table:table-cell table:style-name="ce126" table:formula="of:=[.F555]+[.G555]" office:value-type="float" office:value="2300000" calcext:value-type="float" table:number-columns-spanned="1" table:number-rows-spanned="10">
            <text:p><text:s/>2,300,000 </text:p>
          </table:table-cell>
          <table:table-cell table:style-name="ce129" office:value-type="float" office:value="177844" calcext:value-type="float">
            <text:p><text:s/>177,844 </text:p>
          </table:table-cell>
          <table:table-cell table:style-name="ce36" office:value-type="string" office:string-value="111.3.9" calcext:value-type="string">
            <text:p><text:s/>111.3.9 </text:p>
          </table:table-cell>
          <table:table-cell table:style-name="ce147" table:formula="of:=SUM([.I555:.I564])" office:value-type="float" office:value="2299207" calcext:value-type="float" table:number-columns-spanned="1" table:number-rows-spanned="10">
            <text:p><text:s/>2,299,207 </text:p>
          </table:table-cell>
          <table:table-cell table:style-name="ce152"/>
          <table:table-cell table:style-name="ce147"/>
          <table:table-cell table:style-name="ce35" table:formula="of:=[.K555]-SUM([.L555:.L564])" office:value-type="float" office:value="2287141" calcext:value-type="float" table:number-columns-spanned="1" table:number-rows-spanned="10">
            <text:p><text:s/>2,287,141 </text:p>
          </table:table-cell>
          <table:table-cell table:style-name="ce35" table:number-columns-spanned="1" table:number-rows-spanned="10"/>
          <table:table-cell table:style-name="ce147" table:formula="of:=[.N555]+[.O555]-[.H555]" office:value-type="float" office:value="-12859" calcext:value-type="float" table:number-columns-spanned="1" table:number-rows-spanned="10">
            <text:p>-12,859 </text:p>
          </table:table-cell>
          <table:table-cell table:style-name="ce35" table:number-columns-spanned="1" table:number-rows-spanned="10"/>
          <table:table-cell table:style-name="ce34" office:value-type="string" office:string-value="111年度「實施新住民子女華語補救課程」補助經費" calcext:value-type="string">
            <text:p><text:s/>111年度「實施新住民子女華語補救課程」補助經費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37500" calcext:value-type="float">
            <text:p><text:s/>37,500 </text:p>
          </table:table-cell>
          <table:table-cell table:style-name="ce36" office:value-type="string" office:string-value="111.3.30" calcext:value-type="string">
            <text:p><text:s/>111.3.30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教師專業審查會運作經費」補助經費#78$37,500#110$17萬" calcext:value-type="string">
            <text:p><text:s/>111年度「教師專業審查會運作經費」補助經費#78$37,500#110$17萬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454960" calcext:value-type="float">
            <text:p><text:s/>454,960 </text:p>
          </table:table-cell>
          <table:table-cell table:style-name="ce36" office:value-type="string" office:string-value="111.7.4" calcext:value-type="string">
            <text:p><text:s/>111.7.4 </text:p>
          </table:table-cell>
          <table:covered-table-cell table:style-name="ce148"/>
          <table:table-cell table:style-name="ce153" office:value-type="float" office:value="12066" calcext:value-type="float">
            <text:p>12,066 </text:p>
          </table:table-cell>
          <table:table-cell table:style-name="ce148" office:value-type="string" office:string-value="111.12.28" calcext:value-type="string">
            <text:p><text:s/>111.12.28 </text:p>
          </table:table-cell>
          <table:covered-table-cell table:number-columns-repeated="3" table:style-name="ce148"/>
          <table:covered-table-cell table:style-name="ce178"/>
          <table:table-cell table:style-name="ce34" office:value-type="string" calcext:value-type="string">
            <text:p>111年「補助各直轄市縣(市)政府推動夏日樂學計畫方案三英語主題式課程」</text:p>
            <text:p>補助經費</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41080" calcext:value-type="float">
            <text:p><text:s/>41,080 </text:p>
          </table:table-cell>
          <table:table-cell table:style-name="ce36" office:value-type="string" office:string-value="111.7.4" calcext:value-type="string">
            <text:p><text:s/>111.7.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calcext:value-type="string">
            <text:p>111年「補助各直轄市縣(市)政府推動夏日樂學計畫方案二整合式學習方案」</text:p>
            <text:p>補助經費#55$272,200#78$41,080</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30976" calcext:value-type="float">
            <text:p><text:s/>30,976 </text:p>
          </table:table-cell>
          <table:table-cell table:style-name="ce36" office:value-type="string" office:string-value="111.8.24" calcext:value-type="string">
            <text:p><text:s/>111.8.2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新住民語文教學支援工作人員職前研習」補助經費#78" calcext:value-type="string">
            <text:p><text:s/>111年度「新住民語文教學支援工作人員職前研習」補助經費#78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82797" calcext:value-type="float">
            <text:p><text:s/>82,797 </text:p>
          </table:table-cell>
          <table:table-cell table:style-name="ce36" office:value-type="string" office:string-value="111.9.15" calcext:value-type="string">
            <text:p><text:s/>111.9.15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實施新住民子女華語補救課程」專案經費" calcext:value-type="string">
            <text:p><text:s/>111年度「實施新住民子女華語補救課程」專案經費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352000" calcext:value-type="float">
            <text:p><text:s/>352,000 </text:p>
          </table:table-cell>
          <table:table-cell table:style-name="ce36" office:value-type="string" office:string-value="111.10.11" calcext:value-type="string">
            <text:p><text:s/>111.10.11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新住民語文教育輔導團計畫」補助經費#78" calcext:value-type="string">
            <text:p><text:s/>「111學年度新住民語文教育輔導團計畫」補助經費#78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62201" calcext:value-type="float">
            <text:p><text:s/>162,201 </text:p>
          </table:table-cell>
          <table:table-cell table:style-name="ce139" office:value-type="string" office:string-value="111.10.19" calcext:value-type="string">
            <text:p><text:s/>111.10.1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實施新住民子女華語補救課程」專案經費#78" calcext:value-type="string">
            <text:p><text:s/>111年度「實施新住民子女華語補救課程」專案經費#78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959849" calcext:value-type="float">
            <text:p><text:s/>959,849 </text:p>
          </table:table-cell>
          <table:table-cell table:style-name="ce139" office:value-type="string" office:string-value="111.11.17" calcext:value-type="string">
            <text:p><text:s/>111.11.1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新住民語文開課經費」第1期核撥金額" calcext:value-type="string">
            <text:p><text:s/>「111學年度新住民語文開課經費」第1期核撥金額 </text:p>
          </table:table-cell>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79" calcext:value-type="float" table:number-columns-spanned="1" table:number-rows-spanned="4">
            <text:p><text:s/>79 </text:p>
          </table:table-cell>
          <table:table-cell table:style-name="ce37"/>
          <table:table-cell table:style-name="ce50" table:number-columns-spanned="1" table:number-rows-spanned="4"/>
          <table:table-cell table:style-name="ce62" office:value-type="string" calcext:value-type="string" table:number-columns-spanned="1" table:number-rows-spanned="4">
            <text:p>教育處79:教育部110.8.10臺教會(四)字第1100106831Q號函補助「推動中小學國際教育白皮書2.0政策，辦理國際教育等相關經費」</text:p>
          </table:table-cell>
          <table:table-cell table:style-name="ce36" table:number-columns-spanned="1" table:number-rows-spanned="4"/>
          <table:table-cell table:style-name="ce88" office:value-type="float" office:value="810000" calcext:value-type="float" table:number-columns-spanned="1" table:number-rows-spanned="4">
            <text:p><text:s/>810,000 </text:p>
          </table:table-cell>
          <table:table-cell table:style-name="ce106" table:number-columns-spanned="1" table:number-rows-spanned="4"/>
          <table:table-cell table:style-name="ce126" table:formula="of:=[.F565]+[.G565]" office:value-type="float" office:value="810000" calcext:value-type="float" table:number-columns-spanned="1" table:number-rows-spanned="4">
            <text:p><text:s/>810,000 </text:p>
          </table:table-cell>
          <table:table-cell table:style-name="ce129" office:value-type="float" office:value="149600" calcext:value-type="float">
            <text:p><text:s/>149,600 </text:p>
          </table:table-cell>
          <table:table-cell table:style-name="ce36" office:value-type="string" office:string-value="111.1.18" calcext:value-type="string">
            <text:p><text:s/>111.1.18 </text:p>
          </table:table-cell>
          <table:table-cell table:style-name="ce147" table:formula="of:=SUM([.I565:.I568])" office:value-type="float" office:value="681184" calcext:value-type="float" table:number-columns-spanned="1" table:number-rows-spanned="4">
            <text:p><text:s/>681,184 </text:p>
          </table:table-cell>
          <table:table-cell table:style-name="ce152"/>
          <table:table-cell table:style-name="ce147"/>
          <table:table-cell table:style-name="ce35" table:formula="of:=[.K565]-SUM([.L565:.L568])" office:value-type="float" office:value="681184" calcext:value-type="float" table:number-columns-spanned="1" table:number-rows-spanned="4">
            <text:p><text:s/>681,184 </text:p>
          </table:table-cell>
          <table:table-cell table:style-name="ce35" table:number-columns-spanned="1" table:number-rows-spanned="4"/>
          <table:table-cell table:style-name="ce147" table:formula="of:=[.N565]+[.O565]-[.H565]" office:value-type="float" office:value="-128816" calcext:value-type="float" table:number-columns-spanned="1" table:number-rows-spanned="4">
            <text:p>-128,816 </text:p>
          </table:table-cell>
          <table:table-cell table:style-name="ce35" table:number-columns-spanned="1" table:number-rows-spanned="4"/>
          <table:table-cell table:style-name="ce34" office:value-type="string" office:string-value="111年度「國際教育行政支援窗口(IEAS)任務學校年度計畫」補助經費" calcext:value-type="string">
            <text:p><text:s/>111年度「國際教育行政支援窗口(IEAS)任務學校年度計畫」補助經費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501600" calcext:value-type="float">
            <text:p><text:s/>501,600 </text:p>
          </table:table-cell>
          <table:table-cell table:style-name="ce36" office:value-type="string" office:string-value="111.9.14" calcext:value-type="string">
            <text:p><text:s/>111.9.1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學校本位國際教育-學校國際化精進計畫(SIEP-SI)」補助經費#79" calcext:value-type="string">
            <text:p><text:s/>111學年度「學校本位國際教育-學校國際化精進計畫(SIEP-SI)」補助經費#79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29984" calcext:value-type="float">
            <text:p><text:s/>29,984 </text:p>
          </table:table-cell>
          <table:table-cell table:style-name="ce36" office:value-type="string" office:string-value="111.9.23" calcext:value-type="string">
            <text:p><text:s/>111.9.2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協助公立國民中小學引進部分工時外籍英語教學助理計畫」補助#79" calcext:value-type="string">
            <text:p><text:s/>111學年度「協助公立國民中小學引進部分工時外籍英語教學助理計畫」補助#79 </text:p>
          </table:table-cell>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80" calcext:value-type="float" table:number-columns-spanned="1" table:number-rows-spanned="3">
            <text:p><text:s/>80 </text:p>
          </table:table-cell>
          <table:table-cell table:style-name="ce37"/>
          <table:table-cell table:style-name="ce50" table:number-columns-spanned="1" table:number-rows-spanned="3"/>
          <table:table-cell table:style-name="ce62" office:value-type="string" calcext:value-type="string" table:number-columns-spanned="1" table:number-rows-spanned="3">
            <text:p>教育處80:教育部110.8.10臺教會(四)字第1100106831Q號函補助「因應本土語文納入部定必修2學分，推動高級中等學校本土教育相關經費」</text:p>
          </table:table-cell>
          <table:table-cell table:style-name="ce36" table:number-columns-spanned="1" table:number-rows-spanned="3"/>
          <table:table-cell table:style-name="ce88" office:value-type="float" office:value="675000" calcext:value-type="float" table:number-columns-spanned="1" table:number-rows-spanned="3">
            <text:p><text:s/>675,000 </text:p>
          </table:table-cell>
          <table:table-cell table:style-name="ce106" table:number-columns-spanned="1" table:number-rows-spanned="3"/>
          <table:table-cell table:style-name="ce126" table:formula="of:=[.F569]+[.G569]" office:value-type="float" office:value="675000" calcext:value-type="float" table:number-columns-spanned="1" table:number-rows-spanned="3">
            <text:p><text:s/>675,000 </text:p>
          </table:table-cell>
          <table:table-cell table:style-name="ce129" office:value-type="float" office:value="367053" calcext:value-type="float">
            <text:p><text:s/>367,053 </text:p>
          </table:table-cell>
          <table:table-cell table:style-name="ce36" office:value-type="string" office:string-value="111.7.25" calcext:value-type="string">
            <text:p><text:s/>111.7.25 </text:p>
          </table:table-cell>
          <table:table-cell table:style-name="ce147" table:formula="of:=SUM([.I569:.I571])" office:value-type="float" office:value="675000" calcext:value-type="float" table:number-columns-spanned="1" table:number-rows-spanned="3">
            <text:p><text:s/>675,000 </text:p>
          </table:table-cell>
          <table:table-cell table:style-name="ce152"/>
          <table:table-cell table:style-name="ce147"/>
          <table:table-cell table:style-name="ce35" table:formula="of:=[.K569]-SUM([.L569:.L571])" office:value-type="float" office:value="675000" calcext:value-type="float" table:number-columns-spanned="1" table:number-rows-spanned="3">
            <text:p><text:s/>675,000 </text:p>
          </table:table-cell>
          <table:table-cell table:style-name="ce35" table:number-columns-spanned="1" table:number-rows-spanned="3"/>
          <table:table-cell table:style-name="ce147" table:formula="of:=[.N569]+[.O569]-[.H569]" office:value-type="float" office:value="0" calcext:value-type="float" table:number-columns-spanned="1" table:number-rows-spanned="3">
            <text:p><text:s/>- <text:s text:c="2"/></text:p>
          </table:table-cell>
          <table:table-cell table:style-name="ce35" table:number-columns-spanned="1" table:number-rows-spanned="3"/>
          <table:table-cell table:style-name="ce34" office:value-type="string" office:string-value="111學年度「擴增高級中等學校雙語實驗班計畫」第1期經常門補助經費#80$367,053#34$89,000" calcext:value-type="string">
            <text:p><text:s/>111學年度「擴增高級中等學校雙語實驗班計畫」第1期經常門補助經費#80$367,053#34$89,000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307947" calcext:value-type="float">
            <text:p><text:s/>307,947 </text:p>
          </table:table-cell>
          <table:table-cell table:style-name="ce36" office:value-type="string" office:string-value="111.12.6" calcext:value-type="string">
            <text:p><text:s/>111.12.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擴增高級中等學校雙語實驗班計畫」第2期經常門(#37$4,049,670#32$200萬#80$307,947)補助經費，資本門(#32$699,000#15$600,000#44$471,782#71$355,000#46$100,000#34$12,000)" calcext:value-type="string">
            <text:p><text:s/>111學年度「擴增高級中等學校雙語實驗班計畫」第2期經常門(#37$4,049,670#32$200萬#80$307,947)補助經費，資本門(#32$699,000#15$600,000#44$471,782#71$355,000#46$100,000#34$12,000) </text:p>
          </table:table-cell>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81" calcext:value-type="float" table:number-columns-spanned="1" table:number-rows-spanned="6">
            <text:p><text:s/>81 </text:p>
          </table:table-cell>
          <table:table-cell table:style-name="ce37"/>
          <table:table-cell table:style-name="ce50" table:number-columns-spanned="1" table:number-rows-spanned="6"/>
          <table:table-cell table:style-name="ce62" office:value-type="string" calcext:value-type="string" table:number-columns-spanned="1" table:number-rows-spanned="6">
            <text:p>教育處81:教育部110.8.10臺教會(四)字第1100106831Q號函補助「補助地方政府特殊教育資源中心相關經費及提供轄屬各級學校身心障礙學生相關支持服務經費」</text:p>
          </table:table-cell>
          <table:table-cell table:style-name="ce36" table:number-columns-spanned="1" table:number-rows-spanned="6"/>
          <table:table-cell table:style-name="ce88" office:value-type="float" office:value="2085000" calcext:value-type="float" table:number-columns-spanned="1" table:number-rows-spanned="6">
            <text:p><text:s/>2,085,000 </text:p>
          </table:table-cell>
          <table:table-cell table:style-name="ce106" table:number-columns-spanned="1" table:number-rows-spanned="6"/>
          <table:table-cell table:style-name="ce126" table:formula="of:=[.F572]+[.G572]" office:value-type="float" office:value="2085000" calcext:value-type="float" table:number-columns-spanned="1" table:number-rows-spanned="6">
            <text:p><text:s/>2,085,000 </text:p>
          </table:table-cell>
          <table:table-cell table:style-name="ce129" office:value-type="float" office:value="685467" calcext:value-type="float">
            <text:p><text:s/>685,467 </text:p>
          </table:table-cell>
          <table:table-cell table:style-name="ce36" office:value-type="string" office:string-value="111.4.19" calcext:value-type="string">
            <text:p><text:s/>111.4.19 </text:p>
          </table:table-cell>
          <table:table-cell table:style-name="ce147" table:formula="of:=SUM([.I572:.I577])" office:value-type="float" office:value="2085000" calcext:value-type="float" table:number-columns-spanned="1" table:number-rows-spanned="6">
            <text:p><text:s/>2,085,000 </text:p>
          </table:table-cell>
          <table:table-cell table:style-name="ce152"/>
          <table:table-cell table:style-name="ce147"/>
          <table:table-cell table:style-name="ce35" table:formula="of:=[.K572]-SUM([.L572:.L577])" office:value-type="float" office:value="2085000" calcext:value-type="float" table:number-columns-spanned="1" table:number-rows-spanned="6">
            <text:p><text:s/>2,085,000 </text:p>
          </table:table-cell>
          <table:table-cell table:style-name="ce35" table:number-columns-spanned="1" table:number-rows-spanned="6"/>
          <table:table-cell table:style-name="ce147" table:formula="of:=[.N572]+[.O572]-[.H572]" office:value-type="float" office:value="0" calcext:value-type="float" table:number-columns-spanned="1" table:number-rows-spanned="6">
            <text:p><text:s/>- <text:s text:c="2"/></text:p>
          </table:table-cell>
          <table:table-cell table:style-name="ce35" table:number-columns-spanned="1" table:number-rows-spanned="6"/>
          <table:table-cell table:style-name="ce34" office:value-type="string" office:string-value="111年度「身心障礙教育經費」第1期款#82$4,087,158#70$2,276,976#81$685,467#81$515,203" calcext:value-type="string">
            <text:p><text:s/>111年度「身心障礙教育經費」第1期款#82$4,087,158#70$2,276,976#81$685,467#81$515,203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515203" calcext:value-type="float">
            <text:p><text:s/>515,203 </text:p>
          </table:table-cell>
          <table:table-cell table:style-name="ce36" office:value-type="string" office:string-value="111.4.19" calcext:value-type="string">
            <text:p><text:s/>111.4.1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身心障礙教育經費」第1期款#82$4,087,158#70$2,276,976#81$685,467#81$515,203" calcext:value-type="string">
            <text:p><text:s/>111年度「身心障礙教育經費」第1期款#82$4,087,158#70$2,276,976#81$685,467#81$515,203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705533" calcext:value-type="float">
            <text:p><text:s/>705,533 </text:p>
          </table:table-cell>
          <table:table-cell table:style-name="ce36" office:value-type="string" office:string-value="111.5.3" calcext:value-type="string">
            <text:p><text:s/>111.5.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身心障礙教育經費」第2期款#82$13,712,842#84$288,360#81$705,533#83$100萬#85$707,000#86$35,334#66$555,360#70$467,984#81$178,797" calcext:value-type="string">
            <text:p><text:s/>111年度「身心障礙教育經費」第2期款#82$13,712,842#84$288,360#81$705,533#83$100萬#85$707,000#86$35,334#66$555,360#70$467,984#81$178,797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78797" calcext:value-type="float">
            <text:p><text:s/>178,797 </text:p>
          </table:table-cell>
          <table:table-cell table:style-name="ce36" office:value-type="string" office:string-value="111.5.3" calcext:value-type="string">
            <text:p><text:s/>111.5.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calcext:value-type="string">
            <text:p>111年度「身心障礙教育經費」第2期款#82$13,712,842#84$288,360#81$705,533#83$100萬#85$707,000#86$35,334#66$555,360#70$467,984<text:span text:style-name="T2">#81$178,797</text:span></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82" calcext:value-type="float" table:number-columns-spanned="1" table:number-rows-spanned="6">
            <text:p><text:s/>82 </text:p>
          </table:table-cell>
          <table:table-cell table:style-name="ce37"/>
          <table:table-cell table:style-name="ce50" table:number-columns-spanned="1" table:number-rows-spanned="6"/>
          <table:table-cell table:style-name="ce62" office:value-type="string" calcext:value-type="string" table:number-columns-spanned="1" table:number-rows-spanned="6">
            <text:p>教育處82:教育部110.8.10臺教會(四)字第1100106831Q號函補助「補助地方政府提供辦理高級中等以下學校相關專業人員及助理人員特殊教育服務經費」</text:p>
          </table:table-cell>
          <table:table-cell table:style-name="ce36" table:number-columns-spanned="1" table:number-rows-spanned="6"/>
          <table:table-cell table:style-name="ce88" office:value-type="float" office:value="24741000" calcext:value-type="float" table:number-columns-spanned="1" table:number-rows-spanned="6">
            <text:p><text:s/>24,741,000 </text:p>
          </table:table-cell>
          <table:table-cell table:style-name="ce106" table:number-columns-spanned="1" table:number-rows-spanned="6"/>
          <table:table-cell table:style-name="ce126" table:formula="of:=[.F578]+[.G578]" office:value-type="float" office:value="24741000" calcext:value-type="float" table:number-columns-spanned="1" table:number-rows-spanned="6">
            <text:p><text:s/>24,741,000 </text:p>
          </table:table-cell>
          <table:table-cell table:style-name="ce129" office:value-type="float" office:value="511000" calcext:value-type="float">
            <text:p><text:s/>511,000 </text:p>
          </table:table-cell>
          <table:table-cell table:style-name="ce36" office:value-type="string" office:string-value="111.8.23" calcext:value-type="string">
            <text:p><text:s/>111.8.23 </text:p>
          </table:table-cell>
          <table:table-cell table:style-name="ce147" table:formula="of:=SUM([.I578:.I583])" office:value-type="float" office:value="21016322" calcext:value-type="float" table:number-columns-spanned="1" table:number-rows-spanned="6">
            <text:p><text:s/>21,016,322 </text:p>
          </table:table-cell>
          <table:table-cell table:style-name="ce152"/>
          <table:table-cell table:style-name="ce147"/>
          <table:table-cell table:style-name="ce35" table:formula="of:=[.K578]-SUM([.L578:.L583])" office:value-type="float" office:value="21016322" calcext:value-type="float" table:number-columns-spanned="1" table:number-rows-spanned="6">
            <text:p><text:s/>21,016,322 </text:p>
          </table:table-cell>
          <table:table-cell table:style-name="ce35" table:number-columns-spanned="1" table:number-rows-spanned="6"/>
          <table:table-cell table:style-name="ce147" table:formula="of:=[.N578]+[.O578]-[.H578]" office:value-type="float" office:value="-3724678" calcext:value-type="float" table:number-columns-spanned="1" table:number-rows-spanned="6">
            <text:p>-3,724,678 </text:p>
          </table:table-cell>
          <table:table-cell table:style-name="ce35" table:number-columns-spanned="1" table:number-rows-spanned="6"/>
          <table:table-cell table:style-name="ce34" office:value-type="string" office:string-value="「非營利幼兒園111學年度早期療育專業團隊專業人員輔導費用」補助經費#82" calcext:value-type="string">
            <text:p><text:s/>「非營利幼兒園111學年度早期療育專業團隊專業人員輔導費用」補助經費#82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4087158" calcext:value-type="float">
            <text:p><text:s/>4,087,158 </text:p>
          </table:table-cell>
          <table:table-cell table:style-name="ce36" office:value-type="string" office:string-value="111.4.19" calcext:value-type="string">
            <text:p><text:s/>111.4.1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身心障礙教育經費」第1期款#82$4,087,158#70$2,276,976#81$685,467#81$515,203" calcext:value-type="string">
            <text:p><text:s/>111年度「身心障礙教育經費」第1期款#82$4,087,158#70$2,276,976#81$685,467#81$515,203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3712842" calcext:value-type="float">
            <text:p><text:s/>13,712,842 </text:p>
          </table:table-cell>
          <table:table-cell table:style-name="ce36" office:value-type="string" office:string-value="111.5.3" calcext:value-type="string">
            <text:p><text:s/>111.5.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身心障礙教育經費」第2期款#82$13,712,842#84$288,360#81$705,533#83$100萬#85$707,000#86$35,334#66$555,360#70$467,984#14$178,797" calcext:value-type="string">
            <text:p><text:s/>111年度「身心障礙教育經費」第2期款#82$13,712,842#84$288,360#81$705,533#83$100萬#85$707,000#86$35,334#66$555,360#70$467,984#14$178,797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68822" calcext:value-type="float">
            <text:p><text:s/>168,822 </text:p>
          </table:table-cell>
          <table:table-cell table:style-name="ce36" office:value-type="string" office:string-value="111.9.13" calcext:value-type="string">
            <text:p><text:s/>111.9.1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集中式特教班融合教育試辦計畫」補助經費#82" calcext:value-type="string">
            <text:p><text:s/>「111學年度集中式特教班融合教育試辦計畫」補助經費#82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2536500" calcext:value-type="float">
            <text:p><text:s/>2,536,500 </text:p>
          </table:table-cell>
          <table:table-cell table:style-name="ce36" office:value-type="string" office:string-value="111.9.16" calcext:value-type="string">
            <text:p><text:s/>111.9.1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學前教育階段專業團隊專業人員及助理人員經費」第1期補助經費#82" calcext:value-type="string">
            <text:p><text:s/>111學年度「學前教育階段專業團隊專業人員及助理人員經費」第1期補助經費#82 </text:p>
          </table:table-cell>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83" calcext:value-type="float" table:number-columns-spanned="1" table:number-rows-spanned="3">
            <text:p><text:s/>83 </text:p>
          </table:table-cell>
          <table:table-cell table:style-name="ce37"/>
          <table:table-cell table:style-name="ce50" table:number-columns-spanned="1" table:number-rows-spanned="3"/>
          <table:table-cell table:style-name="ce62" office:value-type="string" calcext:value-type="string" table:number-columns-spanned="1" table:number-rows-spanned="3">
            <text:p>教育處83:教育部110.8.10臺教會(四)字第1100106831Q號函補助「補助地方政府加強特殊教育學生鑑定、安置及就學輔導委員會功能經費」</text:p>
          </table:table-cell>
          <table:table-cell table:style-name="ce36" table:number-columns-spanned="1" table:number-rows-spanned="3"/>
          <table:table-cell table:style-name="ce88" office:value-type="float" office:value="1000000" calcext:value-type="float" table:number-columns-spanned="1" table:number-rows-spanned="3">
            <text:p><text:s/>1,000,000 </text:p>
          </table:table-cell>
          <table:table-cell table:style-name="ce106" table:number-columns-spanned="1" table:number-rows-spanned="3"/>
          <table:table-cell table:style-name="ce126" table:formula="of:=[.F584]+[.G584]" office:value-type="float" office:value="1000000" calcext:value-type="float" table:number-columns-spanned="1" table:number-rows-spanned="3">
            <text:p><text:s/>1,000,000 </text:p>
          </table:table-cell>
          <table:table-cell table:style-name="ce129" office:value-type="float" office:value="1000000" calcext:value-type="float">
            <text:p><text:s/>1,000,000 </text:p>
          </table:table-cell>
          <table:table-cell table:style-name="ce36" office:value-type="string" office:string-value="111.5.3" calcext:value-type="string">
            <text:p><text:s/>111.5.3 </text:p>
          </table:table-cell>
          <table:table-cell table:style-name="ce147" table:formula="of:=SUM([.I584:.I586])" office:value-type="float" office:value="1000000" calcext:value-type="float" table:number-columns-spanned="1" table:number-rows-spanned="3">
            <text:p><text:s/>1,000,000 </text:p>
          </table:table-cell>
          <table:table-cell table:style-name="ce152"/>
          <table:table-cell table:style-name="ce147"/>
          <table:table-cell table:style-name="ce35" table:formula="of:=[.K584]-SUM([.L584:.L586])" office:value-type="float" office:value="1000000" calcext:value-type="float" table:number-columns-spanned="1" table:number-rows-spanned="3">
            <text:p><text:s/>1,000,000 </text:p>
          </table:table-cell>
          <table:table-cell table:style-name="ce35" table:number-columns-spanned="1" table:number-rows-spanned="3"/>
          <table:table-cell table:style-name="ce147" table:formula="of:=[.N584]+[.O584]-[.H584]" office:value-type="float" office:value="0" calcext:value-type="float" table:number-columns-spanned="1" table:number-rows-spanned="3">
            <text:p><text:s/>- <text:s text:c="2"/></text:p>
          </table:table-cell>
          <table:table-cell table:style-name="ce35" table:number-columns-spanned="1" table:number-rows-spanned="3"/>
          <table:table-cell table:style-name="ce34" office:value-type="string" office:string-value="111年度「身心障礙教育經費」第2期款#82$13,712,842#84$288,360#81$705,533#83$100萬#85$707,000#86$35,334#66$555,360#70$467,984#14$178,797" calcext:value-type="string">
            <text:p><text:s/>111年度「身心障礙教育經費」第2期款#82$13,712,842#84$288,360#81$705,533#83$100萬#85$707,000#86$35,334#66$555,360#70$467,984#14$178,797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84" calcext:value-type="float" table:number-columns-spanned="1" table:number-rows-spanned="3">
            <text:p><text:s/>84 </text:p>
          </table:table-cell>
          <table:table-cell table:style-name="ce37"/>
          <table:table-cell table:style-name="ce50" table:number-columns-spanned="1" table:number-rows-spanned="3"/>
          <table:table-cell table:style-name="ce62" office:value-type="string" calcext:value-type="string" table:number-columns-spanned="1" table:number-rows-spanned="3">
            <text:p>教育處84:教育部110.8.10臺教會(四)字第1100106831Q號函補助「補助地方政府提供高級中等以下學校無法自行上下學之身心障礙學生交通費經費」</text:p>
          </table:table-cell>
          <table:table-cell table:style-name="ce36" table:number-columns-spanned="1" table:number-rows-spanned="3"/>
          <table:table-cell table:style-name="ce88" office:value-type="float" office:value="538000" calcext:value-type="float" table:number-columns-spanned="1" table:number-rows-spanned="3">
            <text:p><text:s/>538,000 </text:p>
          </table:table-cell>
          <table:table-cell table:style-name="ce106" table:number-columns-spanned="1" table:number-rows-spanned="3"/>
          <table:table-cell table:style-name="ce126" table:formula="of:=[.F587]+[.G587]" office:value-type="float" office:value="538000" calcext:value-type="float" table:number-columns-spanned="1" table:number-rows-spanned="3">
            <text:p><text:s/>538,000 </text:p>
          </table:table-cell>
          <table:table-cell table:style-name="ce129" office:value-type="float" office:value="288360" calcext:value-type="float">
            <text:p><text:s/>288,360 </text:p>
          </table:table-cell>
          <table:table-cell table:style-name="ce36" office:value-type="string" office:string-value="111.5.3" calcext:value-type="string">
            <text:p><text:s/>111.5.3 </text:p>
          </table:table-cell>
          <table:table-cell table:style-name="ce147" table:formula="of:=SUM([.I587:.I589])" office:value-type="float" office:value="288360" calcext:value-type="float" table:number-columns-spanned="1" table:number-rows-spanned="3">
            <text:p><text:s/>288,360 </text:p>
          </table:table-cell>
          <table:table-cell table:style-name="ce152"/>
          <table:table-cell table:style-name="ce147"/>
          <table:table-cell table:style-name="ce35" table:formula="of:=[.K587]-SUM([.L587:.L589])" office:value-type="float" office:value="288360" calcext:value-type="float" table:number-columns-spanned="1" table:number-rows-spanned="3">
            <text:p><text:s/>288,360 </text:p>
          </table:table-cell>
          <table:table-cell table:style-name="ce35" table:number-columns-spanned="1" table:number-rows-spanned="3"/>
          <table:table-cell table:style-name="ce147" table:formula="of:=[.N587]+[.O587]-[.H587]" office:value-type="float" office:value="-249640" calcext:value-type="float" table:number-columns-spanned="1" table:number-rows-spanned="3">
            <text:p>-249,640 </text:p>
          </table:table-cell>
          <table:table-cell table:style-name="ce35" table:number-columns-spanned="1" table:number-rows-spanned="3"/>
          <table:table-cell table:style-name="ce34" office:value-type="string" office:string-value="111年度「身心障礙教育經費」第2期款#82$13,712,842#84$288,360#81$705,533#83$100萬#85$707,000#86$35,334#66$555,360#70$467,984#14$178,797" calcext:value-type="string">
            <text:p><text:s/>111年度「身心障礙教育經費」第2期款#82$13,712,842#84$288,360#81$705,533#83$100萬#85$707,000#86$35,334#66$555,360#70$467,984#14$178,797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85" calcext:value-type="float" table:number-columns-spanned="1" table:number-rows-spanned="3">
            <text:p><text:s/>85 </text:p>
          </table:table-cell>
          <table:table-cell table:style-name="ce37"/>
          <table:table-cell table:style-name="ce50" table:number-columns-spanned="1" table:number-rows-spanned="3"/>
          <table:table-cell table:style-name="ce62" office:value-type="string" calcext:value-type="string" table:number-columns-spanned="1" table:number-rows-spanned="3">
            <text:p>教育處85:教育部110.8.10臺教會(四)字第1100106831Q號函補助「補助地方政府辦理高級中等以下學校特教巡迴輔導及相關行政工作經費」</text:p>
          </table:table-cell>
          <table:table-cell table:style-name="ce36" table:number-columns-spanned="1" table:number-rows-spanned="3"/>
          <table:table-cell table:style-name="ce88" office:value-type="float" office:value="707000" calcext:value-type="float" table:number-columns-spanned="1" table:number-rows-spanned="3">
            <text:p><text:s/>707,000 </text:p>
          </table:table-cell>
          <table:table-cell table:style-name="ce106" table:number-columns-spanned="1" table:number-rows-spanned="3"/>
          <table:table-cell table:style-name="ce126" table:formula="of:=[.F590]+[.G590]" office:value-type="float" office:value="707000" calcext:value-type="float" table:number-columns-spanned="1" table:number-rows-spanned="3">
            <text:p><text:s/>707,000 </text:p>
          </table:table-cell>
          <table:table-cell table:style-name="ce129" office:value-type="float" office:value="707000" calcext:value-type="float">
            <text:p><text:s/>707,000 </text:p>
          </table:table-cell>
          <table:table-cell table:style-name="ce36" office:value-type="string" office:string-value="111.5.3" calcext:value-type="string">
            <text:p><text:s/>111.5.3 </text:p>
          </table:table-cell>
          <table:table-cell table:style-name="ce147" table:formula="of:=SUM([.I590:.I592])" office:value-type="float" office:value="707000" calcext:value-type="float" table:number-columns-spanned="1" table:number-rows-spanned="3">
            <text:p><text:s/>707,000 </text:p>
          </table:table-cell>
          <table:table-cell table:style-name="ce152"/>
          <table:table-cell table:style-name="ce147"/>
          <table:table-cell table:style-name="ce35" table:formula="of:=[.K590]-SUM([.L590:.L592])" office:value-type="float" office:value="707000" calcext:value-type="float" table:number-columns-spanned="1" table:number-rows-spanned="3">
            <text:p><text:s/>707,000 </text:p>
          </table:table-cell>
          <table:table-cell table:style-name="ce35" table:number-columns-spanned="1" table:number-rows-spanned="3"/>
          <table:table-cell table:style-name="ce147" table:formula="of:=[.N590]+[.O590]-[.H590]" office:value-type="float" office:value="0" calcext:value-type="float" table:number-columns-spanned="1" table:number-rows-spanned="3">
            <text:p><text:s/>- <text:s text:c="2"/></text:p>
          </table:table-cell>
          <table:table-cell table:style-name="ce35" table:number-columns-spanned="1" table:number-rows-spanned="3"/>
          <table:table-cell table:style-name="ce34" office:value-type="string" office:string-value="111年度「身心障礙教育經費」第2期款#82$13,712,842#84$288,360#81$705,533#83$100萬#85$707,000#86$35,334#66$555,360#70$467,984#14$178,797" calcext:value-type="string">
            <text:p><text:s/>111年度「身心障礙教育經費」第2期款#82$13,712,842#84$288,360#81$705,533#83$100萬#85$707,000#86$35,334#66$555,360#70$467,984#14$178,797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86" calcext:value-type="float" table:number-columns-spanned="1" table:number-rows-spanned="4">
            <text:p><text:s/>86 </text:p>
          </table:table-cell>
          <table:table-cell table:style-name="ce37"/>
          <table:table-cell table:style-name="ce50" table:number-columns-spanned="1" table:number-rows-spanned="4"/>
          <table:table-cell table:style-name="ce62" office:value-type="string" calcext:value-type="string" table:number-columns-spanned="1" table:number-rows-spanned="4">
            <text:p>教育處86:教育部110.8.10臺教會(四)字第1100106831Q號函補助「補助地方政府提供辦理高級中等以下學校教師、專業人員及家長特殊教育專業知能研習經費」</text:p>
          </table:table-cell>
          <table:table-cell table:style-name="ce36" table:number-columns-spanned="1" table:number-rows-spanned="4"/>
          <table:table-cell table:style-name="ce88" office:value-type="float" office:value="335000" calcext:value-type="float" table:number-columns-spanned="1" table:number-rows-spanned="4">
            <text:p><text:s/>335,000 </text:p>
          </table:table-cell>
          <table:table-cell table:style-name="ce106" table:number-columns-spanned="1" table:number-rows-spanned="4"/>
          <table:table-cell table:style-name="ce126" table:formula="of:=[.F593]+[.G593]" office:value-type="float" office:value="335000" calcext:value-type="float" table:number-columns-spanned="1" table:number-rows-spanned="4">
            <text:p><text:s/>335,000 </text:p>
          </table:table-cell>
          <table:table-cell table:style-name="ce129" office:value-type="float" office:value="166680" calcext:value-type="float">
            <text:p><text:s/>166,680 </text:p>
          </table:table-cell>
          <table:table-cell table:style-name="ce36" office:value-type="string" office:string-value="111.2.17" calcext:value-type="string">
            <text:p><text:s/>111.2.17 </text:p>
          </table:table-cell>
          <table:table-cell table:style-name="ce147" table:formula="of:=SUM([.I593:.I596])" office:value-type="float" office:value="295614" calcext:value-type="float" table:number-columns-spanned="1" table:number-rows-spanned="4">
            <text:p><text:s/>295,614 </text:p>
          </table:table-cell>
          <table:table-cell table:style-name="ce152" office:value-type="float" office:value="31841" calcext:value-type="float">
            <text:p>31,841 </text:p>
          </table:table-cell>
          <table:table-cell table:style-name="ce147" office:value-type="string" office:string-value="111.12.28" calcext:value-type="string">
            <text:p><text:s/>111.12.28 </text:p>
          </table:table-cell>
          <table:table-cell table:style-name="ce35" table:formula="of:=[.K593]-SUM([.L593:.L596])" office:value-type="float" office:value="263773" calcext:value-type="float" table:number-columns-spanned="1" table:number-rows-spanned="4">
            <text:p><text:s/>263,773 </text:p>
          </table:table-cell>
          <table:table-cell table:style-name="ce35" table:number-columns-spanned="1" table:number-rows-spanned="4"/>
          <table:table-cell table:style-name="ce147" table:formula="of:=[.N593]+[.O593]-[.H593]" office:value-type="float" office:value="-71227" calcext:value-type="float" table:number-columns-spanned="1" table:number-rows-spanned="4">
            <text:p>-71,227 </text:p>
          </table:table-cell>
          <table:table-cell table:style-name="ce35" table:number-columns-spanned="1" table:number-rows-spanned="4"/>
          <table:table-cell table:style-name="ce34" office:value-type="string" office:string-value="111年度「學前特殊教育專業知能研習」補助經費#86" calcext:value-type="string">
            <text:p><text:s/>111年度「學前特殊教育專業知能研習」補助經費#86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35334" calcext:value-type="float">
            <text:p><text:s/>35,334 </text:p>
          </table:table-cell>
          <table:table-cell table:style-name="ce36" office:value-type="string" office:string-value="111.5.3" calcext:value-type="string">
            <text:p><text:s/>111.5.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身心障礙教育經費」第2期款#82$13,712,842#84$288,360#81$705,533#83$100萬#85$707,000#86$35,334#66$555,360#70$467,984#14$178,797" calcext:value-type="string">
            <text:p><text:s/>111年度「身心障礙教育經費」第2期款#82$13,712,842#84$288,360#81$705,533#83$100萬#85$707,000#86$35,334#66$555,360#70$467,984#14$178,797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93600" calcext:value-type="float">
            <text:p><text:s/>93,600 </text:p>
          </table:table-cell>
          <table:table-cell table:style-name="ce139" office:value-type="string" office:string-value="111.11.10" calcext:value-type="string">
            <text:p><text:s/>111.11.10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教育部體育署補助111年度推展學校適應體育深耕計畫」經費#86" calcext:value-type="string">
            <text:p><text:s/>「教育部體育署補助111年度推展學校適應體育深耕計畫」經費#86 </text:p>
          </table:table-cell>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87" calcext:value-type="float" table:number-columns-spanned="1" table:number-rows-spanned="3">
            <text:p><text:s/>87 </text:p>
          </table:table-cell>
          <table:table-cell table:style-name="ce37"/>
          <table:table-cell table:style-name="ce50" table:number-columns-spanned="1" table:number-rows-spanned="3"/>
          <table:table-cell table:style-name="ce62" office:value-type="string" calcext:value-type="string" table:number-columns-spanned="1" table:number-rows-spanned="3">
            <text:p>教育處87:教育部110.8.10臺教會(四)字第1100106831Q號函補助「補助地方政府汰舊換新身心障礙學生上下學交通車經費」</text:p>
          </table:table-cell>
          <table:table-cell table:style-name="ce36" table:number-columns-spanned="1" table:number-rows-spanned="3"/>
          <table:table-cell table:style-name="ce88" office:value-type="float" office:value="1550000" calcext:value-type="float" table:number-columns-spanned="1" table:number-rows-spanned="3">
            <text:p><text:s/>1,550,000 </text:p>
          </table:table-cell>
          <table:table-cell table:style-name="ce106" table:number-columns-spanned="1" table:number-rows-spanned="3"/>
          <table:table-cell table:style-name="ce126" table:formula="of:=[.F597]+[.G597]" office:value-type="float" office:value="1550000" calcext:value-type="float" table:number-columns-spanned="1" table:number-rows-spanned="3">
            <text:p><text:s/>1,550,000 </text:p>
          </table:table-cell>
          <table:table-cell table:style-name="ce129" office:value-type="float" office:value="271140" calcext:value-type="float">
            <text:p><text:s/>271,140 </text:p>
          </table:table-cell>
          <table:table-cell table:style-name="ce139" office:value-type="string" office:string-value="111.11.25" calcext:value-type="string">
            <text:p><text:s/>111.11.25 </text:p>
          </table:table-cell>
          <table:table-cell table:style-name="ce147" table:formula="of:=SUM([.I597:.I599])" office:value-type="float" office:value="271140" calcext:value-type="float" table:number-columns-spanned="1" table:number-rows-spanned="3">
            <text:p><text:s/>271,140 </text:p>
          </table:table-cell>
          <table:table-cell table:style-name="ce152"/>
          <table:table-cell table:style-name="ce147"/>
          <table:table-cell table:style-name="ce35" table:formula="of:=[.K597]-SUM([.L597:.L599])" office:value-type="float" office:value="271140" calcext:value-type="float" table:number-columns-spanned="1" table:number-rows-spanned="3">
            <text:p><text:s/>271,140 </text:p>
          </table:table-cell>
          <table:table-cell table:style-name="ce35" table:number-columns-spanned="1" table:number-rows-spanned="3"/>
          <table:table-cell table:style-name="ce147" table:formula="of:=[.N597]+[.O597]-[.H597]" office:value-type="float" office:value="-1278860" calcext:value-type="float" table:number-columns-spanned="1" table:number-rows-spanned="3">
            <text:p>-1,278,860 </text:p>
          </table:table-cell>
          <table:table-cell table:style-name="ce35" table:number-columns-spanned="1" table:number-rows-spanned="3"/>
          <table:table-cell table:style-name="ce34" office:value-type="string" office:string-value="「單側聽損學生調頻輔具」補助經費#91$108,000#87$271,140" calcext:value-type="string">
            <text:p><text:s/>「單側聽損學生調頻輔具」補助經費#91$108,000#87$271,140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88" calcext:value-type="float" table:number-columns-spanned="1" table:number-rows-spanned="3">
            <text:p><text:s/>88 </text:p>
          </table:table-cell>
          <table:table-cell table:style-name="ce37"/>
          <table:table-cell table:style-name="ce50" table:number-columns-spanned="1" table:number-rows-spanned="3"/>
          <table:table-cell table:style-name="ce62" office:value-type="string" calcext:value-type="string" table:number-columns-spanned="1" table:number-rows-spanned="3">
            <text:p>教育處88:教育部110.8.10臺教會(四)字第1100106831Q號函補助「補助地方政府改善高級中等以下學校無障礙環境相關設施經費」</text:p>
          </table:table-cell>
          <table:table-cell table:style-name="ce36" table:number-columns-spanned="1" table:number-rows-spanned="3"/>
          <table:table-cell table:style-name="ce88" office:value-type="float" office:value="13600000" calcext:value-type="float" table:number-columns-spanned="1" table:number-rows-spanned="3">
            <text:p><text:s/>13,600,000 </text:p>
          </table:table-cell>
          <table:table-cell table:style-name="ce106" table:number-columns-spanned="1" table:number-rows-spanned="3"/>
          <table:table-cell table:style-name="ce126" table:formula="of:=[.F600]+[.G600]" office:value-type="float" office:value="13600000" calcext:value-type="float" table:number-columns-spanned="1" table:number-rows-spanned="3">
            <text:p><text:s/>13,600,000 </text:p>
          </table:table-cell>
          <table:table-cell table:style-name="ce129" office:value-type="float" office:value="9264000" calcext:value-type="float">
            <text:p><text:s/>9,264,000 </text:p>
          </table:table-cell>
          <table:table-cell table:style-name="ce139" office:value-type="string" office:string-value="111.11.1" calcext:value-type="string">
            <text:p><text:s/>111.11.1 </text:p>
          </table:table-cell>
          <table:table-cell table:style-name="ce147" table:formula="of:=SUM([.I600:.I602])" office:value-type="float" office:value="9350680" calcext:value-type="float" table:number-columns-spanned="1" table:number-rows-spanned="3">
            <text:p><text:s/>9,350,680 </text:p>
          </table:table-cell>
          <table:table-cell table:style-name="ce152"/>
          <table:table-cell table:style-name="ce147"/>
          <table:table-cell table:style-name="ce35" table:formula="of:=[.K600]-SUM([.L600:.L602])" office:value-type="float" office:value="9350680" calcext:value-type="float" table:number-columns-spanned="1" table:number-rows-spanned="3">
            <text:p><text:s/>9,350,680 </text:p>
          </table:table-cell>
          <table:table-cell table:style-name="ce35" table:number-columns-spanned="1" table:number-rows-spanned="3"/>
          <table:table-cell table:style-name="ce147" table:formula="of:=[.N600]+[.O600]-[.H600]" office:value-type="float" office:value="-4249320" calcext:value-type="float" table:number-columns-spanned="1" table:number-rows-spanned="3">
            <text:p>-4,249,320 </text:p>
          </table:table-cell>
          <table:table-cell table:style-name="ce35" table:number-columns-spanned="1" table:number-rows-spanned="3"/>
          <table:table-cell table:style-name="ce34" office:value-type="string" office:string-value="111年「數位學習推動計畫(第二梯次)5G智慧學習學校」第2期資本門補助經費#88" calcext:value-type="string">
            <text:p><text:s/>111年「數位學習推動計畫(第二梯次)5G智慧學習學校」第2期資本門補助經費#88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86680" calcext:value-type="float">
            <text:p><text:s/>86,680 </text:p>
          </table:table-cell>
          <table:table-cell table:style-name="ce36" office:value-type="string" office:string-value="111.12.28" calcext:value-type="string">
            <text:p><text:s/>111.12.28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視覺輔具及聽覺輔具計畫」補助經費#88" calcext:value-type="string">
            <text:p><text:s/>111年度「視覺輔具及聽覺輔具計畫」補助經費#88 </text:p>
          </table:table-cell>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89" calcext:value-type="float" table:number-columns-spanned="1" table:number-rows-spanned="4">
            <text:p><text:s/>89 </text:p>
          </table:table-cell>
          <table:table-cell table:style-name="ce37"/>
          <table:table-cell table:style-name="ce50" table:number-columns-spanned="1" table:number-rows-spanned="4"/>
          <table:table-cell table:style-name="ce62" office:value-type="string" calcext:value-type="string" table:number-columns-spanned="1" table:number-rows-spanned="4">
            <text:p>教育處89:教育部110.8.10臺教會(四)字第1100106831Q號函補助「補助地方政府辦理高級中等以下學校特殊教育政策推動及補助等相關經費」</text:p>
          </table:table-cell>
          <table:table-cell table:style-name="ce36" table:number-columns-spanned="1" table:number-rows-spanned="4"/>
          <table:table-cell table:style-name="ce88" office:value-type="float" office:value="415000" calcext:value-type="float" table:number-columns-spanned="1" table:number-rows-spanned="4">
            <text:p><text:s/>415,000 </text:p>
          </table:table-cell>
          <table:table-cell table:style-name="ce106" table:number-columns-spanned="1" table:number-rows-spanned="4"/>
          <table:table-cell table:style-name="ce126" table:formula="of:=[.F603]+[.G603]" office:value-type="float" office:value="415000" calcext:value-type="float" table:number-columns-spanned="1" table:number-rows-spanned="4">
            <text:p><text:s/>415,000 </text:p>
          </table:table-cell>
          <table:table-cell table:style-name="ce129" office:value-type="float" office:value="2698" calcext:value-type="float">
            <text:p><text:s/>2,698 </text:p>
          </table:table-cell>
          <table:table-cell table:style-name="ce36" office:value-type="string" office:string-value="111.7.8" calcext:value-type="string">
            <text:p><text:s/>111.7.8 </text:p>
          </table:table-cell>
          <table:table-cell table:style-name="ce147" table:formula="of:=SUM([.I603:.I606])" office:value-type="float" office:value="32995" calcext:value-type="float" table:number-columns-spanned="1" table:number-rows-spanned="4">
            <text:p><text:s/>32,995 </text:p>
          </table:table-cell>
          <table:table-cell table:style-name="ce152"/>
          <table:table-cell table:style-name="ce147"/>
          <table:table-cell table:style-name="ce35" table:formula="of:=[.K603]-SUM([.L603:.L606])" office:value-type="float" office:value="32995" calcext:value-type="float" table:number-columns-spanned="1" table:number-rows-spanned="4">
            <text:p><text:s/>32,995 </text:p>
          </table:table-cell>
          <table:table-cell table:style-name="ce35" table:number-columns-spanned="1" table:number-rows-spanned="4"/>
          <table:table-cell table:style-name="ce147" table:formula="of:=[.N603]+[.O603]-[.H603]" office:value-type="float" office:value="-382005" calcext:value-type="float" table:number-columns-spanned="1" table:number-rows-spanned="4">
            <text:p>-382,005 </text:p>
          </table:table-cell>
          <table:table-cell table:style-name="ce35" table:number-columns-spanned="1" table:number-rows-spanned="4"/>
          <table:table-cell table:style-name="ce34" office:value-type="string" office:string-value="110學年度第2學期「國小辦理課後照顧服務班之低收入戶、身心障礙及原住民等三類學生(含身心障礙專班)及夜光天使點燈專案計畫冷氣使用電費」補助經費#45$9,226#89$2,698" calcext:value-type="string">
            <text:p><text:s/>110學年度第2學期「國小辦理課後照顧服務班之低收入戶、身心障礙及原住民等三類學生(含身心障礙專班)及夜光天使點燈專案計畫冷氣使用電費」補助經費#45$9,226#89$2,698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5988" calcext:value-type="float">
            <text:p><text:s/>15,988 </text:p>
          </table:table-cell>
          <table:table-cell table:style-name="ce36" office:value-type="string" office:string-value="111.9.29" calcext:value-type="string">
            <text:p><text:s/>111.9.2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學前特教服務據點」第1期補助經費#89" calcext:value-type="string">
            <text:p><text:s/>「111學年度學前特教服務據點」第1期補助經費#89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4309" calcext:value-type="float">
            <text:p><text:s/>14,309 </text:p>
          </table:table-cell>
          <table:table-cell table:style-name="ce36" office:value-type="string" office:string-value="111.12.13" calcext:value-type="string">
            <text:p><text:s/>111.12.1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第2學期國小辦理課後照顧服務身心障礙專班調增上班時間鐘點費差額」補助經費#89" calcext:value-type="string">
            <text:p><text:s/>「110學年度第2學期國小辦理課後照顧服務身心障礙專班調增上班時間鐘點費差額」補助經費#89 </text:p>
          </table:table-cell>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90" calcext:value-type="float" table:number-columns-spanned="1" table:number-rows-spanned="5">
            <text:p><text:s/>90 </text:p>
          </table:table-cell>
          <table:table-cell table:style-name="ce37"/>
          <table:table-cell table:style-name="ce50" table:number-columns-spanned="1" table:number-rows-spanned="5"/>
          <table:table-cell table:style-name="ce62" office:value-type="string" calcext:value-type="string" table:number-columns-spanned="1" table:number-rows-spanned="5">
            <text:p>教育處90:教育部110.8.10臺教會(四)字第1100106831Q號函補助「因應身心障礙學生特殊需求，擴大提供特殊教育相關支持性服務經費」</text:p>
          </table:table-cell>
          <table:table-cell table:style-name="ce36" table:number-columns-spanned="1" table:number-rows-spanned="5"/>
          <table:table-cell table:style-name="ce88" office:value-type="float" office:value="535000" calcext:value-type="float" table:number-columns-spanned="1" table:number-rows-spanned="5">
            <text:p><text:s/>535,000 </text:p>
          </table:table-cell>
          <table:table-cell table:style-name="ce106" table:number-columns-spanned="1" table:number-rows-spanned="5"/>
          <table:table-cell table:style-name="ce126" table:formula="of:=[.F607]+[.G607]" office:value-type="float" office:value="535000" calcext:value-type="float" table:number-columns-spanned="1" table:number-rows-spanned="5">
            <text:p><text:s/>535,000 </text:p>
          </table:table-cell>
          <table:table-cell table:style-name="ce129" office:value-type="float" office:value="280000" calcext:value-type="float">
            <text:p><text:s/>280,000 </text:p>
          </table:table-cell>
          <table:table-cell table:style-name="ce36" office:value-type="string" office:string-value="111.7.11" calcext:value-type="string">
            <text:p><text:s/>111.7.11 </text:p>
          </table:table-cell>
          <table:table-cell table:style-name="ce147" table:formula="of:=SUM([.I607:.I611])" office:value-type="float" office:value="367132" calcext:value-type="float" table:number-columns-spanned="1" table:number-rows-spanned="5">
            <text:p><text:s/>367,132 </text:p>
          </table:table-cell>
          <table:table-cell table:style-name="ce152" office:value-type="float" office:value="3200" calcext:value-type="float">
            <text:p>3,200 </text:p>
          </table:table-cell>
          <table:table-cell table:style-name="ce147" office:value-type="string" office:string-value="111.12.30" calcext:value-type="string">
            <text:p><text:s/>111.12.30 </text:p>
          </table:table-cell>
          <table:table-cell table:style-name="ce35" table:formula="of:=[.K607]-SUM([.L607:.L611])" office:value-type="float" office:value="363932" calcext:value-type="float" table:number-columns-spanned="1" table:number-rows-spanned="5">
            <text:p><text:s/>363,932 </text:p>
          </table:table-cell>
          <table:table-cell table:style-name="ce35" table:number-columns-spanned="1" table:number-rows-spanned="5"/>
          <table:table-cell table:style-name="ce147" table:formula="of:=[.N607]+[.O607]-[.H607]" office:value-type="float" office:value="-171068" calcext:value-type="float" table:number-columns-spanned="1" table:number-rows-spanned="5">
            <text:p>-171,068 </text:p>
          </table:table-cell>
          <table:table-cell table:style-name="ce35" table:number-columns-spanned="1" table:number-rows-spanned="5"/>
          <table:table-cell table:style-name="ce34" office:value-type="string" office:string-value="「教育部體育署補助111年度推展學校適應體育深耕計畫」經費#90" calcext:value-type="string">
            <text:p><text:s/>「教育部體育署補助111年度推展學校適應體育深耕計畫」經費#90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26700" calcext:value-type="float">
            <text:p><text:s/>26,700 </text:p>
          </table:table-cell>
          <table:table-cell table:style-name="ce139" office:value-type="string" office:string-value="111.10.19" calcext:value-type="string">
            <text:p><text:s/>111.10.1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學前融合教育教師專業學習社群」補助經費#90" calcext:value-type="string">
            <text:p><text:s/>「111學年度學前融合教育教師專業學習社群」補助經費#90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60432" calcext:value-type="float">
            <text:p><text:s/>60,432 </text:p>
          </table:table-cell>
          <table:table-cell table:style-name="ce139" office:value-type="string" office:string-value="111.11.16" calcext:value-type="string">
            <text:p><text:s/>111.11.1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補助基隆市政府辦理雙重特殊需求學生發掘與輔導方案」補助經費#90" calcext:value-type="string">
            <text:p><text:s/>「111學年度補助基隆市政府辦理雙重特殊需求學生發掘與輔導方案」補助經費#90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91" calcext:value-type="float" table:number-columns-spanned="1" table:number-rows-spanned="3">
            <text:p><text:s/>91 </text:p>
          </table:table-cell>
          <table:table-cell table:style-name="ce37"/>
          <table:table-cell table:style-name="ce50" table:number-columns-spanned="1" table:number-rows-spanned="3"/>
          <table:table-cell table:style-name="ce62" office:value-type="string" calcext:value-type="string" table:number-columns-spanned="1" table:number-rows-spanned="3">
            <text:p>教育處91:教育部110.8.10臺教會(四)字第1100106831Q號函補助「改善與充實高級中等學校及特殊教育學校特教資源、設施設備及其他急迫性特殊教育經費」</text:p>
          </table:table-cell>
          <table:table-cell table:style-name="ce36" table:number-columns-spanned="1" table:number-rows-spanned="3"/>
          <table:table-cell table:style-name="ce88" office:value-type="float" office:value="108000" calcext:value-type="float" table:number-columns-spanned="1" table:number-rows-spanned="3">
            <text:p><text:s/>108,000 </text:p>
          </table:table-cell>
          <table:table-cell table:style-name="ce106" table:number-columns-spanned="1" table:number-rows-spanned="3"/>
          <table:table-cell table:style-name="ce126" table:formula="of:=[.F612]+[.G612]" office:value-type="float" office:value="108000" calcext:value-type="float" table:number-columns-spanned="1" table:number-rows-spanned="3">
            <text:p><text:s/>108,000 </text:p>
          </table:table-cell>
          <table:table-cell table:style-name="ce129" office:value-type="float" office:value="108000" calcext:value-type="float">
            <text:p><text:s/>108,000 </text:p>
          </table:table-cell>
          <table:table-cell table:style-name="ce139" office:value-type="string" office:string-value="111.11.25" calcext:value-type="string">
            <text:p><text:s/>111.11.25 </text:p>
          </table:table-cell>
          <table:table-cell table:style-name="ce147" table:formula="of:=SUM([.I612:.I614])" office:value-type="float" office:value="108000" calcext:value-type="float" table:number-columns-spanned="1" table:number-rows-spanned="3">
            <text:p><text:s/>108,000 </text:p>
          </table:table-cell>
          <table:table-cell table:style-name="ce152"/>
          <table:table-cell table:style-name="ce147"/>
          <table:table-cell table:style-name="ce35" table:formula="of:=[.K612]-SUM([.L612:.L614])" office:value-type="float" office:value="108000" calcext:value-type="float" table:number-columns-spanned="1" table:number-rows-spanned="3">
            <text:p><text:s/>108,000 </text:p>
          </table:table-cell>
          <table:table-cell table:style-name="ce35" table:number-columns-spanned="1" table:number-rows-spanned="3"/>
          <table:table-cell table:style-name="ce147" table:formula="of:=[.N612]+[.O612]-[.H612]" office:value-type="float" office:value="0" calcext:value-type="float" table:number-columns-spanned="1" table:number-rows-spanned="3">
            <text:p><text:s/>- <text:s text:c="2"/></text:p>
          </table:table-cell>
          <table:table-cell table:style-name="ce35" table:number-columns-spanned="1" table:number-rows-spanned="3"/>
          <table:table-cell table:style-name="ce34" office:value-type="string" office:string-value="「單側聽損學生調頻輔具」補助經費#91$108,000#87$271,140" calcext:value-type="string">
            <text:p><text:s/>「單側聽損學生調頻輔具」補助經費#91$108,000#87$271,140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92" calcext:value-type="float" table:number-columns-spanned="1" table:number-rows-spanned="5">
            <text:p><text:s/>92 </text:p>
          </table:table-cell>
          <table:table-cell table:style-name="ce37"/>
          <table:table-cell table:style-name="ce50" table:number-columns-spanned="1" table:number-rows-spanned="5"/>
          <table:table-cell table:style-name="ce62" office:value-type="string" calcext:value-type="string" table:number-columns-spanned="1" table:number-rows-spanned="5">
            <text:p>教育處92:教育部110.8.10臺教會(四)字第1100106831Q號函補助「國民中小學資優教育多元發展與人才基礎培育銜接經費」</text:p>
          </table:table-cell>
          <table:table-cell table:style-name="ce36" table:number-columns-spanned="1" table:number-rows-spanned="5"/>
          <table:table-cell table:style-name="ce88" office:value-type="float" office:value="1064000" calcext:value-type="float" table:number-columns-spanned="1" table:number-rows-spanned="5">
            <text:p><text:s/>1,064,000 </text:p>
          </table:table-cell>
          <table:table-cell table:style-name="ce106" table:number-columns-spanned="1" table:number-rows-spanned="5"/>
          <table:table-cell table:style-name="ce126" table:formula="of:=[.F615]+[.G615]" office:value-type="float" office:value="1064000" calcext:value-type="float" table:number-columns-spanned="1" table:number-rows-spanned="5">
            <text:p><text:s/>1,064,000 </text:p>
          </table:table-cell>
          <table:table-cell table:style-name="ce129" office:value-type="float" office:value="239664" calcext:value-type="float">
            <text:p><text:s/>239,664 </text:p>
          </table:table-cell>
          <table:table-cell table:style-name="ce36" office:value-type="string" office:string-value="111.5.27" calcext:value-type="string">
            <text:p><text:s/>111.5.27 </text:p>
          </table:table-cell>
          <table:table-cell table:style-name="ce147" table:formula="of:=SUM([.I615:.I619])" office:value-type="float" office:value="1017899" calcext:value-type="float" table:number-columns-spanned="1" table:number-rows-spanned="5">
            <text:p><text:s/>1,017,899 </text:p>
          </table:table-cell>
          <table:table-cell table:style-name="ce152"/>
          <table:table-cell table:style-name="ce147"/>
          <table:table-cell table:style-name="ce35" table:formula="of:=[.K615]-SUM([.L615:.L619])" office:value-type="float" office:value="1017899" calcext:value-type="float" table:number-columns-spanned="1" table:number-rows-spanned="5">
            <text:p><text:s/>1,017,899 </text:p>
          </table:table-cell>
          <table:table-cell table:style-name="ce35" table:number-columns-spanned="1" table:number-rows-spanned="5"/>
          <table:table-cell table:style-name="ce147" table:formula="of:=[.N615]+[.O615]-[.H615]" office:value-type="float" office:value="-46101" calcext:value-type="float" table:number-columns-spanned="1" table:number-rows-spanned="5">
            <text:p>-46,101 </text:p>
          </table:table-cell>
          <table:table-cell table:style-name="ce35" table:number-columns-spanned="1" table:number-rows-spanned="5"/>
          <table:table-cell table:style-name="ce34" office:value-type="string" office:string-value="111年度「資優教育業務運作計畫」補助經費" calcext:value-type="string">
            <text:p><text:s/>111年度「資優教育業務運作計畫」補助經費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600000" calcext:value-type="float">
            <text:p><text:s/>600,000 </text:p>
          </table:table-cell>
          <table:table-cell table:style-name="ce36" office:value-type="string" office:string-value="111.6.14" calcext:value-type="string">
            <text:p><text:s/>111.6.1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區域性多元資優教育充實方案」補助經費#92" calcext:value-type="string">
            <text:p><text:s/>111年度「區域性多元資優教育充實方案」補助經費#92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42000" calcext:value-type="float">
            <text:p><text:s/>42,000 </text:p>
          </table:table-cell>
          <table:table-cell table:style-name="ce36" office:value-type="string" office:string-value="111.7.11" calcext:value-type="string">
            <text:p><text:s/>111.7.11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國民小學兒童課後照顧服務身心障礙專班」第2期補助經費#45$790,067#92$42,000" calcext:value-type="string">
            <text:p><text:s/>110學年度「國民小學兒童課後照顧服務身心障礙專班」第2期補助經費#45$790,067#92$42,000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36235" calcext:value-type="float">
            <text:p><text:s/>136,235 </text:p>
          </table:table-cell>
          <table:table-cell table:style-name="ce36" office:value-type="string" office:string-value="111.9.14" calcext:value-type="string">
            <text:p><text:s/>111.9.1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國民小學兒童課後照顧服務身心障礙專班」第1期補助經費#45$209,933#92$136,235#74$113,334" calcext:value-type="string">
            <text:p><text:s/>「111學年度國民小學兒童課後照顧服務身心障礙專班」第1期補助經費#45$209,933#92$136,235#74$113,334 </text:p>
          </table:table-cell>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93" calcext:value-type="float" table:number-columns-spanned="1" table:number-rows-spanned="3">
            <text:p><text:s/>93 </text:p>
          </table:table-cell>
          <table:table-cell table:style-name="ce37"/>
          <table:table-cell table:style-name="ce50" table:number-columns-spanned="1" table:number-rows-spanned="3"/>
          <table:table-cell table:style-name="ce62" office:value-type="string" calcext:value-type="string" table:number-columns-spanned="1" table:number-rows-spanned="3">
            <text:p>教育處93:教育部110.8.10臺教會(四)字第1100106831Q號函補助「補助地方政府學生校外生活輔導會執行學生校外生活輔導工作」</text:p>
          </table:table-cell>
          <table:table-cell table:style-name="ce36" table:number-columns-spanned="1" table:number-rows-spanned="3"/>
          <table:table-cell table:style-name="ce88" office:value-type="float" office:value="96000" calcext:value-type="float" table:number-columns-spanned="1" table:number-rows-spanned="3">
            <text:p><text:s/>96,000 </text:p>
          </table:table-cell>
          <table:table-cell table:style-name="ce106" table:number-columns-spanned="1" table:number-rows-spanned="3"/>
          <table:table-cell table:style-name="ce126" table:formula="of:=[.F620]+[.G620]" office:value-type="float" office:value="96000" calcext:value-type="float" table:number-columns-spanned="1" table:number-rows-spanned="3">
            <text:p><text:s/>96,000 </text:p>
          </table:table-cell>
          <table:table-cell table:style-name="ce129" office:value-type="float" office:value="90000" calcext:value-type="float">
            <text:p><text:s/>90,000 </text:p>
          </table:table-cell>
          <table:table-cell table:style-name="ce36" office:value-type="string" office:string-value="111.2.9" calcext:value-type="string">
            <text:p><text:s/>111.2.9 </text:p>
          </table:table-cell>
          <table:table-cell table:style-name="ce147" table:formula="of:=SUM([.I620:.I622])" office:value-type="float" office:value="90000" calcext:value-type="float" table:number-columns-spanned="1" table:number-rows-spanned="3">
            <text:p><text:s/>90,000 </text:p>
          </table:table-cell>
          <table:table-cell table:style-name="ce152"/>
          <table:table-cell table:style-name="ce147"/>
          <table:table-cell table:style-name="ce35" table:formula="of:=[.K620]-SUM([.L620:.L622])" office:value-type="float" office:value="90000" calcext:value-type="float" table:number-columns-spanned="1" table:number-rows-spanned="3">
            <text:p><text:s/>90,000 </text:p>
          </table:table-cell>
          <table:table-cell table:style-name="ce35" table:number-columns-spanned="1" table:number-rows-spanned="3"/>
          <table:table-cell table:style-name="ce147" table:formula="of:=[.N620]+[.O620]-[.H620]" office:value-type="float" office:value="-6000" calcext:value-type="float" table:number-columns-spanned="1" table:number-rows-spanned="3">
            <text:p>-6,000 </text:p>
          </table:table-cell>
          <table:table-cell table:style-name="ce35" table:number-columns-spanned="1" table:number-rows-spanned="3"/>
          <table:table-cell table:style-name="ce34" office:value-type="string" office:string-value="111年度「執行學生校外生活輔導工作」補助經費#93" calcext:value-type="string">
            <text:p><text:s/>111年度「執行學生校外生活輔導工作」補助經費#93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94" calcext:value-type="float" table:number-columns-spanned="1" table:number-rows-spanned="6">
            <text:p><text:s/>94 </text:p>
          </table:table-cell>
          <table:table-cell table:style-name="ce37"/>
          <table:table-cell table:style-name="ce50" table:number-columns-spanned="1" table:number-rows-spanned="6"/>
          <table:table-cell table:style-name="ce62" office:value-type="string" calcext:value-type="string" table:number-columns-spanned="1" table:number-rows-spanned="6">
            <text:p>教育處94:教育部110.8.10臺教會(四)字第1100106831Q號函補助「軍訓教官課稅配套」</text:p>
          </table:table-cell>
          <table:table-cell table:style-name="ce36" table:number-columns-spanned="1" table:number-rows-spanned="6"/>
          <table:table-cell table:style-name="ce88" office:value-type="float" office:value="192000" calcext:value-type="float" table:number-columns-spanned="1" table:number-rows-spanned="6">
            <text:p><text:s/>192,000 </text:p>
          </table:table-cell>
          <table:table-cell table:style-name="ce106" table:number-columns-spanned="1" table:number-rows-spanned="6"/>
          <table:table-cell table:style-name="ce126" table:formula="of:=[.F623]+[.G623]" office:value-type="float" office:value="192000" calcext:value-type="float" table:number-columns-spanned="1" table:number-rows-spanned="6">
            <text:p><text:s/>192,000 </text:p>
          </table:table-cell>
          <table:table-cell table:style-name="ce129" office:value-type="float" office:value="20000" calcext:value-type="float">
            <text:p><text:s/>20,000 </text:p>
          </table:table-cell>
          <table:table-cell table:style-name="ce36" office:value-type="string" office:string-value="111.4.28" calcext:value-type="string">
            <text:p><text:s/>111.4.28 </text:p>
          </table:table-cell>
          <table:table-cell table:style-name="ce147" table:formula="of:=SUM([.I623:.I628])" office:value-type="float" office:value="100000" calcext:value-type="float" table:number-columns-spanned="1" table:number-rows-spanned="6">
            <text:p><text:s/>100,000 </text:p>
          </table:table-cell>
          <table:table-cell table:style-name="ce152"/>
          <table:table-cell table:style-name="ce147"/>
          <table:table-cell table:style-name="ce35" table:formula="of:=[.K623]-SUM([.L623:.L628])" office:value-type="float" office:value="100000" calcext:value-type="float" table:number-columns-spanned="1" table:number-rows-spanned="6">
            <text:p><text:s/>100,000 </text:p>
          </table:table-cell>
          <table:table-cell table:style-name="ce35" table:number-columns-spanned="1" table:number-rows-spanned="6"/>
          <table:table-cell table:style-name="ce147" table:formula="of:=[.N623]+[.O623]-[.H623]" office:value-type="float" office:value="-92000" calcext:value-type="float" table:number-columns-spanned="1" table:number-rows-spanned="6">
            <text:p>-92,000 </text:p>
          </table:table-cell>
          <table:table-cell table:style-name="ce35" table:number-columns-spanned="1" table:number-rows-spanned="6"/>
          <table:table-cell table:style-name="ce34" office:value-type="string" calcext:value-type="string">
            <text:p>111年1至2月份「因應取消軍訓教官薪資所得免稅配套措施校園安全值班費」</text:p>
            <text:p>補助經費#94</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6000" calcext:value-type="float">
            <text:p><text:s/>16,000 </text:p>
          </table:table-cell>
          <table:table-cell table:style-name="ce36" office:value-type="string" office:string-value="111.6.29" calcext:value-type="string">
            <text:p><text:s/>111.6.2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calcext:value-type="string">
            <text:p>111年3至4月份「因應取消軍訓教官薪資所得免稅配套措施校園安全值班費」</text:p>
            <text:p>補助經費</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6000" calcext:value-type="float">
            <text:p><text:s/>16,000 </text:p>
          </table:table-cell>
          <table:table-cell table:style-name="ce36" office:value-type="string" office:string-value="111.8.26" calcext:value-type="string">
            <text:p><text:s/>111.8.2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5至6月份「因應取消軍訓教官薪資所得免稅配套措施校園安全值班費」#94" calcext:value-type="string">
            <text:p><text:s/>111年5至6月份「因應取消軍訓教官薪資所得免稅配套措施校園安全值班費」#94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6000" calcext:value-type="float">
            <text:p><text:s/>16,000 </text:p>
          </table:table-cell>
          <table:table-cell table:style-name="ce139" office:value-type="string" office:string-value="111.10.27" calcext:value-type="string">
            <text:p><text:s/>111.10.2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7至8月份「因應取消軍訓教官薪資所得免稅配套措施校園安全值班費」#94" calcext:value-type="string">
            <text:p><text:s/>111年7至8月份「因應取消軍訓教官薪資所得免稅配套措施校園安全值班費」#94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32000" calcext:value-type="float">
            <text:p><text:s/>32,000 </text:p>
          </table:table-cell>
          <table:table-cell table:style-name="ce36" office:value-type="string" office:string-value="111.12.30" calcext:value-type="string">
            <text:p><text:s/>111.12.30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9至12月份「因應取消軍訓教官薪資所得免稅配套措施校園安全值班費」" calcext:value-type="string">
            <text:p><text:s/>111年9至12月份「因應取消軍訓教官薪資所得免稅配套措施校園安全值班費」 </text:p>
          </table:table-cell>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1" office:value-type="float" office:value="95" calcext:value-type="float" table:number-columns-spanned="1" table:number-rows-spanned="3">
            <text:p><text:s/>95 </text:p>
          </table:table-cell>
          <table:table-cell table:style-name="ce37"/>
          <table:table-cell table:style-name="ce50" table:number-columns-spanned="1" table:number-rows-spanned="3"/>
          <table:table-cell table:style-name="ce58" office:value-type="string" calcext:value-type="string" table:number-columns-spanned="1" table:number-rows-spanned="3">
            <text:p>教育處95:教育部體育署110.8.4臺教體署計字第1100027763I號函「補助運動團隊訓練經費(包括年度訓練經費、出國比賽經費、足球及女壘聯賽參賽組訓費、離島地區參賽交通費)」</text:p>
          </table:table-cell>
          <table:table-cell table:style-name="ce36" table:number-columns-spanned="1" table:number-rows-spanned="3"/>
          <table:table-cell table:style-name="ce86" office:value-type="float" office:value="3370000" calcext:value-type="float" table:number-columns-spanned="1" table:number-rows-spanned="3">
            <text:p><text:s/>3,370,000 </text:p>
          </table:table-cell>
          <table:table-cell table:style-name="ce106" table:number-columns-spanned="1" table:number-rows-spanned="3"/>
          <table:table-cell table:style-name="ce126" table:formula="of:=[.F629]+[.G629]" office:value-type="float" office:value="3370000" calcext:value-type="float" table:number-columns-spanned="1" table:number-rows-spanned="3">
            <text:p><text:s/>3,370,000 </text:p>
          </table:table-cell>
          <table:table-cell table:style-name="ce129"/>
          <table:table-cell table:style-name="ce36"/>
          <table:table-cell table:style-name="ce147" table:formula="of:=SUM([.I629:.I631])" office:value-type="float" office:value="0" calcext:value-type="float" table:number-columns-spanned="1" table:number-rows-spanned="3">
            <text:p><text:s/>- <text:s text:c="2"/></text:p>
          </table:table-cell>
          <table:table-cell table:style-name="ce152"/>
          <table:table-cell table:style-name="ce147"/>
          <table:table-cell table:style-name="ce35" table:formula="of:=[.K629]-SUM([.L629:.L631])" office:value-type="float" office:value="0" calcext:value-type="float" table:number-columns-spanned="1" table:number-rows-spanned="3">
            <text:p><text:s/>- <text:s text:c="2"/></text:p>
          </table:table-cell>
          <table:table-cell table:style-name="ce35" table:number-columns-spanned="1" table:number-rows-spanned="3"/>
          <table:table-cell table:style-name="ce147" table:formula="of:=[.N629]+[.O629]-[.H629]" office:value-type="float" office:value="-3370000" calcext:value-type="float" table:number-columns-spanned="1" table:number-rows-spanned="3">
            <text:p>-3,370,000 </text:p>
          </table:table-cell>
          <table:table-cell table:style-name="ce35" table:number-columns-spanned="1" table:number-rows-spanned="3"/>
          <table:table-cell table:style-name="ce34"/>
          <table:table-cell table:style-name="ce189" table:number-columns-repeated="1006"/>
        </table:table-row>
        <table:table-row table:style-name="ro1">
          <table:covered-table-cell table:style-name="ce12"/>
          <table:table-cell table:style-name="ce37"/>
          <table:covered-table-cell table:style-name="ce50"/>
          <table:covered-table-cell table:style-name="ce58"/>
          <table:covered-table-cell table:style-name="ce78"/>
          <table:covered-table-cell table:style-name="ce87"/>
          <table:covered-table-cell table:style-name="ce108"/>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style-name="ce188" table:number-columns-repeated="1006"/>
        </table:table-row>
        <table:table-row table:style-name="ro1">
          <table:covered-table-cell table:style-name="ce13"/>
          <table:table-cell table:style-name="ce37"/>
          <table:covered-table-cell table:style-name="ce50"/>
          <table:covered-table-cell table:style-name="ce58"/>
          <table:covered-table-cell table:style-name="ce79"/>
          <table:covered-table-cell table:style-name="ce87"/>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96" calcext:value-type="float" table:number-columns-spanned="1" table:number-rows-spanned="5">
            <text:p><text:s/>96 </text:p>
          </table:table-cell>
          <table:table-cell table:style-name="ce37"/>
          <table:table-cell table:style-name="ce50" table:number-columns-spanned="1" table:number-rows-spanned="5"/>
          <table:table-cell table:style-name="ce62" office:value-type="string" calcext:value-type="string" table:number-columns-spanned="1" table:number-rows-spanned="5">
            <text:p>教育處96:教育部110.8.10臺教會(四)字第1100106831Q號函補助「推動國民教育階段中輟生輔導及復學工作」</text:p>
          </table:table-cell>
          <table:table-cell table:style-name="ce36" table:number-columns-spanned="1" table:number-rows-spanned="5"/>
          <table:table-cell table:style-name="ce88" office:value-type="float" office:value="3877000" calcext:value-type="float" table:number-columns-spanned="1" table:number-rows-spanned="5">
            <text:p><text:s/>3,877,000 </text:p>
          </table:table-cell>
          <table:table-cell table:style-name="ce106" table:number-columns-spanned="1" table:number-rows-spanned="5"/>
          <table:table-cell table:style-name="ce126" table:formula="of:=[.F632]+[.G632]" office:value-type="float" office:value="3877000" calcext:value-type="float" table:number-columns-spanned="1" table:number-rows-spanned="5">
            <text:p><text:s/>3,877,000 </text:p>
          </table:table-cell>
          <table:table-cell table:style-name="ce129" office:value-type="float" office:value="977631" calcext:value-type="float">
            <text:p><text:s/>977,631 </text:p>
          </table:table-cell>
          <table:table-cell table:style-name="ce36" office:value-type="string" office:string-value="111.3.31" calcext:value-type="string">
            <text:p><text:s/>111.3.31 </text:p>
          </table:table-cell>
          <table:table-cell table:style-name="ce147" table:formula="of:=SUM([.I632:.I636])" office:value-type="float" office:value="3380049" calcext:value-type="float" table:number-columns-spanned="1" table:number-rows-spanned="5">
            <text:p><text:s/>3,380,049 </text:p>
          </table:table-cell>
          <table:table-cell table:style-name="ce152"/>
          <table:table-cell table:style-name="ce147"/>
          <table:table-cell table:style-name="ce35" table:formula="of:=[.K632]-SUM([.L632:.L636])" office:value-type="float" office:value="3380049" calcext:value-type="float" table:number-columns-spanned="1" table:number-rows-spanned="5">
            <text:p><text:s/>3,380,049 </text:p>
          </table:table-cell>
          <table:table-cell table:style-name="ce35" table:number-columns-spanned="1" table:number-rows-spanned="5"/>
          <table:table-cell table:style-name="ce147" table:formula="of:=[.N632]+[.O632]-[.H632]" office:value-type="float" office:value="-496951" calcext:value-type="float" table:number-columns-spanned="1" table:number-rows-spanned="5">
            <text:p>-496,951 </text:p>
          </table:table-cell>
          <table:table-cell table:style-name="ce35" table:number-columns-spanned="1" table:number-rows-spanned="5"/>
          <table:table-cell table:style-name="ce34" office:value-type="string" office:string-value="111年度「辦理友善校園學生事務與輔導工作計畫」補助經費#96" calcext:value-type="string">
            <text:p><text:s/>111年度「辦理友善校園學生事務與輔導工作計畫」補助經費#96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95638" calcext:value-type="float">
            <text:p><text:s/>195,638 </text:p>
          </table:table-cell>
          <table:table-cell table:style-name="ce36" office:value-type="string" office:string-value="111.7.7" calcext:value-type="string">
            <text:p><text:s/>111.7.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國民中學技藝教育充實改善教學設備計畫」補助經費#66$58,640#96$195,638" calcext:value-type="string">
            <text:p><text:s/>111年度「國民中學技藝教育充實改善教學設備計畫」補助經費#66$58,640#96$195,638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2029300" calcext:value-type="float">
            <text:p><text:s/>2,029,300 </text:p>
          </table:table-cell>
          <table:table-cell table:style-name="ce36" office:value-type="string" office:string-value="111.1.27" calcext:value-type="string">
            <text:p><text:s/>111.1.2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辦理中輟預防追蹤與輔導工作實施計畫」第3期補助經費#96" calcext:value-type="string">
            <text:p><text:s/>110學年度「辦理中輟預防追蹤與輔導工作實施計畫」第3期補助經費#96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77480" calcext:value-type="float">
            <text:p><text:s/>177,480 </text:p>
          </table:table-cell>
          <table:table-cell table:style-name="ce36" office:value-type="string" office:string-value="111.8.29" calcext:value-type="string">
            <text:p><text:s/>111.8.2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教育部國民及學前教育署補助辦理品德教育推廣與深耕學校實施計畫」補助經費#96" calcext:value-type="string">
            <text:p><text:s/>「111學年度教育部國民及學前教育署補助辦理品德教育推廣與深耕學校實施計畫」補助經費#96 </text:p>
          </table:table-cell>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1" office:value-type="float" office:value="97" calcext:value-type="float" table:number-columns-spanned="1" table:number-rows-spanned="3">
            <text:p><text:s/>97 </text:p>
          </table:table-cell>
          <table:table-cell table:style-name="ce37"/>
          <table:table-cell table:style-name="ce50" table:number-columns-spanned="1" table:number-rows-spanned="3"/>
          <table:table-cell table:style-name="ce58" office:value-type="string" calcext:value-type="string" table:number-columns-spanned="1" table:number-rows-spanned="3">
            <text:p>教育處97:教育部體育署110.8.4臺教體署計字第1100027763I號函補助「補助學校體育班課業輔導費用、學校增聘專任運動教練、培育運動人才等」</text:p>
          </table:table-cell>
          <table:table-cell table:style-name="ce36" table:number-columns-spanned="1" table:number-rows-spanned="3"/>
          <table:table-cell table:style-name="ce86" office:value-type="float" office:value="1980000" calcext:value-type="float" table:number-columns-spanned="1" table:number-rows-spanned="3">
            <text:p><text:s/>1,980,000 </text:p>
          </table:table-cell>
          <table:table-cell table:style-name="ce106" table:number-columns-spanned="1" table:number-rows-spanned="3"/>
          <table:table-cell table:style-name="ce126" table:formula="of:=[.F637]+[.G637]" office:value-type="float" office:value="1980000" calcext:value-type="float" table:number-columns-spanned="1" table:number-rows-spanned="3">
            <text:p><text:s/>1,980,000 </text:p>
          </table:table-cell>
          <table:table-cell table:style-name="ce129" office:value-type="float" office:value="1980000" calcext:value-type="float">
            <text:p><text:s/>1,980,000 </text:p>
          </table:table-cell>
          <table:table-cell table:style-name="ce36" office:value-type="string" office:string-value="111.2.10" calcext:value-type="string">
            <text:p><text:s/>111.2.10 </text:p>
          </table:table-cell>
          <table:table-cell table:style-name="ce147" table:formula="of:=SUM([.I637:.I639])" office:value-type="float" office:value="1980000" calcext:value-type="float" table:number-columns-spanned="1" table:number-rows-spanned="3">
            <text:p><text:s/>1,980,000 </text:p>
          </table:table-cell>
          <table:table-cell table:style-name="ce152"/>
          <table:table-cell table:style-name="ce147"/>
          <table:table-cell table:style-name="ce35" table:formula="of:=[.K637]-SUM([.L637:.L639])" office:value-type="float" office:value="1980000" calcext:value-type="float" table:number-columns-spanned="1" table:number-rows-spanned="3">
            <text:p><text:s/>1,980,000 </text:p>
          </table:table-cell>
          <table:table-cell table:style-name="ce35" table:number-columns-spanned="1" table:number-rows-spanned="3"/>
          <table:table-cell table:style-name="ce147" table:formula="of:=[.N637]+[.O637]-[.H637]" office:value-type="float" office:value="0" calcext:value-type="float" table:number-columns-spanned="1" table:number-rows-spanned="3">
            <text:p><text:s/>- <text:s text:c="2"/></text:p>
          </table:table-cell>
          <table:table-cell table:style-name="ce35" table:number-columns-spanned="1" table:number-rows-spanned="3"/>
          <table:table-cell table:style-name="ce34" office:value-type="string" office:string-value="111年度「補助高級中等以下學校增聘運動教練實施計畫」經費#97" calcext:value-type="string">
            <text:p><text:s/>111年度「補助高級中等以下學校增聘運動教練實施計畫」經費#97 </text:p>
          </table:table-cell>
          <table:table-cell table:style-name="ce189" table:number-columns-repeated="1006"/>
        </table:table-row>
        <table:table-row table:style-name="ro1">
          <table:covered-table-cell table:style-name="ce12"/>
          <table:table-cell table:style-name="ce37"/>
          <table:covered-table-cell table:style-name="ce50"/>
          <table:covered-table-cell table:style-name="ce58"/>
          <table:covered-table-cell table:style-name="ce78"/>
          <table:covered-table-cell table:style-name="ce87"/>
          <table:covered-table-cell table:style-name="ce108"/>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style-name="ce188" table:number-columns-repeated="1006"/>
        </table:table-row>
        <table:table-row table:style-name="ro1">
          <table:covered-table-cell table:style-name="ce13"/>
          <table:table-cell table:style-name="ce37"/>
          <table:covered-table-cell table:style-name="ce50"/>
          <table:covered-table-cell table:style-name="ce58"/>
          <table:covered-table-cell table:style-name="ce79"/>
          <table:covered-table-cell table:style-name="ce87"/>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98" calcext:value-type="float" table:number-columns-spanned="1" table:number-rows-spanned="3">
            <text:p><text:s/>98 </text:p>
          </table:table-cell>
          <table:table-cell table:style-name="ce37"/>
          <table:table-cell table:style-name="ce50" table:number-columns-spanned="1" table:number-rows-spanned="3"/>
          <table:table-cell table:style-name="ce62" office:value-type="string" calcext:value-type="string" table:number-columns-spanned="1" table:number-rows-spanned="3">
            <text:p>教育處98:教育部110.8.10臺教會(四)字第1100106831Q號函補助「補助地方政府執行強化校園安全防護工作」</text:p>
          </table:table-cell>
          <table:table-cell table:style-name="ce36" table:number-columns-spanned="1" table:number-rows-spanned="3"/>
          <table:table-cell table:style-name="ce88" office:value-type="float" office:value="830000" calcext:value-type="float" table:number-columns-spanned="1" table:number-rows-spanned="3">
            <text:p><text:s/>830,000 </text:p>
          </table:table-cell>
          <table:table-cell table:style-name="ce106" table:number-columns-spanned="1" table:number-rows-spanned="3"/>
          <table:table-cell table:style-name="ce126" table:formula="of:=[.F640]+[.G640]" office:value-type="float" office:value="830000" calcext:value-type="float" table:number-columns-spanned="1" table:number-rows-spanned="3">
            <text:p><text:s/>830,000 </text:p>
          </table:table-cell>
          <table:table-cell table:style-name="ce129" office:value-type="float" office:value="830000" calcext:value-type="float">
            <text:p><text:s/>830,000 </text:p>
          </table:table-cell>
          <table:table-cell table:style-name="ce36" office:value-type="string" office:string-value="111.3.14" calcext:value-type="string">
            <text:p><text:s/>111.3.14 </text:p>
          </table:table-cell>
          <table:table-cell table:style-name="ce147" table:formula="of:=SUM([.I640:.I642])" office:value-type="float" office:value="830000" calcext:value-type="float" table:number-columns-spanned="1" table:number-rows-spanned="3">
            <text:p><text:s/>830,000 </text:p>
          </table:table-cell>
          <table:table-cell table:style-name="ce152"/>
          <table:table-cell table:style-name="ce147"/>
          <table:table-cell table:style-name="ce35" table:formula="of:=[.K640]-SUM([.L640:.L642])" office:value-type="float" office:value="830000" calcext:value-type="float" table:number-columns-spanned="1" table:number-rows-spanned="3">
            <text:p><text:s/>830,000 </text:p>
          </table:table-cell>
          <table:table-cell table:style-name="ce35" table:number-columns-spanned="1" table:number-rows-spanned="3"/>
          <table:table-cell table:style-name="ce147" table:formula="of:=[.N640]+[.O640]-[.H640]" office:value-type="float" office:value="0" calcext:value-type="float" table:number-columns-spanned="1" table:number-rows-spanned="3">
            <text:p><text:s/>- <text:s text:c="2"/></text:p>
          </table:table-cell>
          <table:table-cell table:style-name="ce35" table:number-columns-spanned="1" table:number-rows-spanned="3"/>
          <table:table-cell table:style-name="ce34" office:value-type="string" office:string-value="111年度「執行強化校園安全防護工作計畫」補助經費#27$477,538#98$83萬" calcext:value-type="string">
            <text:p><text:s/>111年度「執行強化校園安全防護工作計畫」補助經費#27$477,538#98$83萬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99" calcext:value-type="float" table:number-columns-spanned="1" table:number-rows-spanned="4">
            <text:p><text:s/>99 </text:p>
          </table:table-cell>
          <table:table-cell table:style-name="ce37"/>
          <table:table-cell table:style-name="ce50" table:number-columns-spanned="1" table:number-rows-spanned="4"/>
          <table:table-cell table:style-name="ce62" office:value-type="string" calcext:value-type="string" table:number-columns-spanned="1" table:number-rows-spanned="4">
            <text:p>教育處99:教育部110.8.10臺教會(四)字第1100106831Q號函補助「學生事務與輔導優質發展計畫」</text:p>
          </table:table-cell>
          <table:table-cell table:style-name="ce36" table:number-columns-spanned="1" table:number-rows-spanned="4"/>
          <table:table-cell table:style-name="ce88" office:value-type="float" office:value="557000" calcext:value-type="float" table:number-columns-spanned="1" table:number-rows-spanned="4">
            <text:p><text:s/>557,000 </text:p>
          </table:table-cell>
          <table:table-cell table:style-name="ce106" table:number-columns-spanned="1" table:number-rows-spanned="4"/>
          <table:table-cell table:style-name="ce126" table:formula="of:=[.F643]+[.G643]" office:value-type="float" office:value="557000" calcext:value-type="float" table:number-columns-spanned="1" table:number-rows-spanned="4">
            <text:p><text:s/>557,000 </text:p>
          </table:table-cell>
          <table:table-cell table:style-name="ce129" office:value-type="float" office:value="220000" calcext:value-type="float">
            <text:p><text:s/>220,000 </text:p>
          </table:table-cell>
          <table:table-cell table:style-name="ce36" office:value-type="string" office:string-value="111.3.29" calcext:value-type="string">
            <text:p><text:s/>111.3.29 </text:p>
          </table:table-cell>
          <table:table-cell table:style-name="ce147" table:formula="of:=SUM([.I643:.I646])" office:value-type="float" office:value="371000" calcext:value-type="float" table:number-columns-spanned="1" table:number-rows-spanned="4">
            <text:p><text:s/>371,000 </text:p>
          </table:table-cell>
          <table:table-cell table:style-name="ce152"/>
          <table:table-cell table:style-name="ce147"/>
          <table:table-cell table:style-name="ce35" table:formula="of:=[.K643]-SUM([.L643:.L646])" office:value-type="float" office:value="371000" calcext:value-type="float" table:number-columns-spanned="1" table:number-rows-spanned="4">
            <text:p><text:s/>371,000 </text:p>
          </table:table-cell>
          <table:table-cell table:style-name="ce35" table:number-columns-spanned="1" table:number-rows-spanned="4"/>
          <table:table-cell table:style-name="ce147" table:formula="of:=[.N643]+[.O643]-[.H643]" office:value-type="float" office:value="-186000" calcext:value-type="float" table:number-columns-spanned="1" table:number-rows-spanned="4">
            <text:p>-186,000 </text:p>
          </table:table-cell>
          <table:table-cell table:style-name="ce35" table:number-columns-spanned="1" table:number-rows-spanned="4"/>
          <table:table-cell table:style-name="ce34" office:value-type="string" office:string-value="111年度第1梯次「教育部學產基金補助培訓具特殊專長弱勢學生計畫-團體申請」補助經費" calcext:value-type="string">
            <text:p><text:s/>111年度第1梯次「教育部學產基金補助培訓具特殊專長弱勢學生計畫-團體申請」補助經費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71000" calcext:value-type="float">
            <text:p><text:s/>71,000 </text:p>
          </table:table-cell>
          <table:table-cell table:style-name="ce36" office:value-type="string" office:string-value="111.8.4" calcext:value-type="string">
            <text:p><text:s/>111.8.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補助辦理關懷動物生命教育計畫」補助經費#99$71,000#108$31,000" calcext:value-type="string">
            <text:p><text:s/>111年度「補助辦理關懷動物生命教育計畫」補助經費#99$71,000#108$31,000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80000" calcext:value-type="float">
            <text:p><text:s/>80,000 </text:p>
          </table:table-cell>
          <table:table-cell table:style-name="ce36" office:value-type="string" office:string-value="111.8.17" calcext:value-type="string">
            <text:p><text:s/>111.8.1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calcext:value-type="string">
            <text:p>111年度第2梯次「教育部學產基金補助培訓具特殊專長弱勢學生計畫-團體申</text:p>
            <text:p>請」補助經費</text:p>
          </table:table-cell>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100" calcext:value-type="float" table:number-columns-spanned="1" table:number-rows-spanned="4">
            <text:p><text:s/>100 </text:p>
          </table:table-cell>
          <table:table-cell table:style-name="ce37"/>
          <table:table-cell table:style-name="ce50" table:number-columns-spanned="1" table:number-rows-spanned="4"/>
          <table:table-cell table:style-name="ce62" office:value-type="string" calcext:value-type="string" table:number-columns-spanned="1" table:number-rows-spanned="4">
            <text:p>教育處100:教育部110.8.10臺教會(四)字第1100106831Q號函補助「補助置國民中小學輔導教師之減授課節數鐘點費」</text:p>
          </table:table-cell>
          <table:table-cell table:style-name="ce36" table:number-columns-spanned="1" table:number-rows-spanned="4"/>
          <table:table-cell table:style-name="ce88" office:value-type="float" office:value="1917000" calcext:value-type="float" table:number-columns-spanned="1" table:number-rows-spanned="4">
            <text:p><text:s/>1,917,000 </text:p>
          </table:table-cell>
          <table:table-cell table:style-name="ce106" table:number-columns-spanned="1" table:number-rows-spanned="4"/>
          <table:table-cell table:style-name="ce126" table:formula="of:=[.F647]+[.G647]" office:value-type="float" office:value="1917000" calcext:value-type="float" table:number-columns-spanned="1" table:number-rows-spanned="4">
            <text:p><text:s/>1,917,000 </text:p>
          </table:table-cell>
          <table:table-cell table:style-name="ce129" office:value-type="float" office:value="422400" calcext:value-type="float">
            <text:p><text:s/>422,400 </text:p>
          </table:table-cell>
          <table:table-cell table:style-name="ce36" office:value-type="string" office:string-value="111.7.19" calcext:value-type="string">
            <text:p><text:s/>111.7.19 </text:p>
          </table:table-cell>
          <table:table-cell table:style-name="ce147" table:formula="of:=SUM([.I647:.I650])" office:value-type="float" office:value="1277792" calcext:value-type="float" table:number-columns-spanned="1" table:number-rows-spanned="4">
            <text:p><text:s/>1,277,792 </text:p>
          </table:table-cell>
          <table:table-cell table:style-name="ce152"/>
          <table:table-cell table:style-name="ce147"/>
          <table:table-cell table:style-name="ce35" table:formula="of:=[.K647]-SUM([.L647:.L650])" office:value-type="float" office:value="1277792" calcext:value-type="float" table:number-columns-spanned="1" table:number-rows-spanned="4">
            <text:p><text:s/>1,277,792 </text:p>
          </table:table-cell>
          <table:table-cell table:style-name="ce35" table:number-columns-spanned="1" table:number-rows-spanned="4"/>
          <table:table-cell table:style-name="ce147" table:formula="of:=[.N647]+[.O647]-[.H647]" office:value-type="float" office:value="-639208" calcext:value-type="float" table:number-columns-spanned="1" table:number-rows-spanned="4">
            <text:p>-639,208 </text:p>
          </table:table-cell>
          <table:table-cell table:style-name="ce35" table:number-columns-spanned="1" table:number-rows-spanned="4"/>
          <table:table-cell table:style-name="ce34" office:value-type="string" office:string-value="111學年度「輔導教師人力運用計畫」第1期補助經費#101$12,672,000#100$422,400" calcext:value-type="string">
            <text:p><text:s/>111學年度「輔導教師人力運用計畫」第1期補助經費#101$12,672,000#100$422,400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26400" calcext:value-type="float">
            <text:p><text:s/>26,400 </text:p>
          </table:table-cell>
          <table:table-cell table:style-name="ce36" office:value-type="string" office:string-value="111.10.12" calcext:value-type="string">
            <text:p><text:s/>111.10.12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輔導教師人力運用計畫」兼任輔導教師鐘點費(111年2月1日至111年6月30日)追加補助經費#100" calcext:value-type="string">
            <text:p><text:s/>「110學年度輔導教師人力運用計畫」兼任輔導教師鐘點費(111年2月1日至111年6月30日)追加補助經費#100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828992" calcext:value-type="float">
            <text:p><text:s/>828,992 </text:p>
          </table:table-cell>
          <table:table-cell table:style-name="ce139" office:value-type="string" office:string-value="111.11.22" calcext:value-type="string">
            <text:p><text:s/>111.11.22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輔導教師人力運用計畫」第1期款差額#62$1,037,559#101$47,86,249#100$828,992" calcext:value-type="string">
            <text:p><text:s/>111學年度「輔導教師人力運用計畫」第1期款差額#62$1,037,559#101$47,86,249#100$828,992 </text:p>
          </table:table-cell>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101" calcext:value-type="float" table:number-columns-spanned="1" table:number-rows-spanned="11">
            <text:p><text:s/>101 </text:p>
          </table:table-cell>
          <table:table-cell table:style-name="ce37"/>
          <table:table-cell table:style-name="ce50" table:number-columns-spanned="1" table:number-rows-spanned="11"/>
          <table:table-cell table:style-name="ce62" office:value-type="string" calcext:value-type="string" table:number-columns-spanned="1" table:number-rows-spanned="11">
            <text:p>教育處101:教育部110.8.10臺教會(四)字第1100106831Q號函補助「補助各地方政府增置專任輔導教師、學生輔導諮商中心運作經費及專任專業輔導人員人事費」</text:p>
          </table:table-cell>
          <table:table-cell table:style-name="ce36" table:number-columns-spanned="1" table:number-rows-spanned="11"/>
          <table:table-cell table:style-name="ce88" office:value-type="float" office:value="38117000" calcext:value-type="float" table:number-columns-spanned="1" table:number-rows-spanned="11">
            <text:p><text:s/>38,117,000 </text:p>
          </table:table-cell>
          <table:table-cell table:style-name="ce106" table:number-columns-spanned="1" table:number-rows-spanned="11"/>
          <table:table-cell table:style-name="ce126" table:formula="of:=[.F651]+[.G651]" office:value-type="float" office:value="38117000" calcext:value-type="float" table:number-columns-spanned="1" table:number-rows-spanned="11">
            <text:p><text:s/>38,117,000 </text:p>
          </table:table-cell>
          <table:table-cell table:style-name="ce129" office:value-type="float" office:value="646829" calcext:value-type="float">
            <text:p><text:s/>646,829 </text:p>
          </table:table-cell>
          <table:table-cell table:style-name="ce36" office:value-type="string" office:string-value="111.4.28" calcext:value-type="string">
            <text:p><text:s/>111.4.28 </text:p>
          </table:table-cell>
          <table:table-cell table:style-name="ce147" table:formula="of:=SUM([.I651:.I661])" office:value-type="float" office:value="37161888" calcext:value-type="float" table:number-columns-spanned="1" table:number-rows-spanned="11">
            <text:p><text:s/>37,161,888 </text:p>
          </table:table-cell>
          <table:table-cell table:style-name="ce152"/>
          <table:table-cell table:style-name="ce147"/>
          <table:table-cell table:style-name="ce35" table:formula="of:=[.K651]-SUM([.L651:.L661])" office:value-type="float" office:value="37161888" calcext:value-type="float" table:number-columns-spanned="1" table:number-rows-spanned="11">
            <text:p><text:s/>37,161,888 </text:p>
          </table:table-cell>
          <table:table-cell table:style-name="ce35" table:number-columns-spanned="1" table:number-rows-spanned="11"/>
          <table:table-cell table:style-name="ce147" table:formula="of:=[.N651]+[.O651]-[.H651]" office:value-type="float" office:value="-955112" calcext:value-type="float" table:number-columns-spanned="1" table:number-rows-spanned="11">
            <text:p>-955,112 </text:p>
          </table:table-cell>
          <table:table-cell table:style-name="ce35" table:number-columns-spanned="1" table:number-rows-spanned="11"/>
          <table:table-cell table:style-name="ce34" office:value-type="string" office:string-value="111年度設置學生輔導諮商中心實施計畫(第1期經費)" calcext:value-type="string">
            <text:p><text:s/>111年度設置學生輔導諮商中心實施計畫(第1期經費)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2693152" calcext:value-type="float">
            <text:p><text:s/>2,693,152 </text:p>
          </table:table-cell>
          <table:table-cell table:style-name="ce36" office:value-type="string" office:string-value="111.5.4" calcext:value-type="string">
            <text:p><text:s/>111.5.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置專業輔導人員」第2期補助經費" calcext:value-type="string">
            <text:p><text:s/>111年度「置專業輔導人員」第2期補助經費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2672000" calcext:value-type="float">
            <text:p><text:s/>12,672,000 </text:p>
          </table:table-cell>
          <table:table-cell table:style-name="ce36" office:value-type="string" office:string-value="111.7.19" calcext:value-type="string">
            <text:p><text:s/>111.7.1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輔導教師人力運用計畫」第1期補助經費#101$12,672,000#100$422,400" calcext:value-type="string">
            <text:p><text:s/>111學年度「輔導教師人力運用計畫」第1期補助經費#101$12,672,000#100$422,400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122000" calcext:value-type="float">
            <text:p><text:s/>1,122,000 </text:p>
          </table:table-cell>
          <table:table-cell table:style-name="ce36" office:value-type="string" office:string-value="111.1.19" calcext:value-type="string">
            <text:p><text:s/>111.1.1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calcext:value-type="string">
            <text:p>111年度「置專業輔導人員」第1期補助經費<text:span text:style-name="T2">#101$1,122,000元</text:span></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1350451" calcext:value-type="float">
            <text:p><text:s/>11,350,451 </text:p>
          </table:table-cell>
          <table:table-cell table:style-name="ce36" office:value-type="string" office:string-value="111.1.24" calcext:value-type="string">
            <text:p><text:s/>111.1.2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calcext:value-type="string">
            <text:p>110學年度「輔導教師人力運用計畫」第2期補助經費<text:span text:style-name="T2">#101$11,350,451元</text:span></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509266" calcext:value-type="float">
            <text:p><text:s/>1,509,266 </text:p>
          </table:table-cell>
          <table:table-cell table:style-name="ce36" office:value-type="string" office:string-value="111.8.29" calcext:value-type="string">
            <text:p><text:s/>111.8.2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設置學生輔導諮商中心實施計畫」第2期補助經費" calcext:value-type="string">
            <text:p><text:s/>「111年度設置學生輔導諮商中心實施計畫」第2期補助經費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587041" calcext:value-type="float">
            <text:p><text:s/>1,587,041 </text:p>
          </table:table-cell>
          <table:table-cell table:style-name="ce36" office:value-type="string" office:string-value="111.10.13" calcext:value-type="string">
            <text:p><text:s/>111.10.1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辦理中輟預防追蹤與復學輔導工作實施計畫」第1期補助經費#101" calcext:value-type="string">
            <text:p><text:s/>「111學年度辦理中輟預防追蹤與復學輔導工作實施計畫」第1期補助經費#101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9900" calcext:value-type="float">
            <text:p><text:s/>19,900 </text:p>
          </table:table-cell>
          <table:table-cell table:style-name="ce139" office:value-type="string" office:string-value="111.11.16" calcext:value-type="string">
            <text:p><text:s/>111.11.1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學前教育階段各類特殊教育班導師費差額及教學輔導費」第2期補助經費#63$146,520#101$19,900" calcext:value-type="string">
            <text:p><text:s/>「111年度學前教育階段各類特殊教育班導師費差額及教學輔導費」第2期補助經費#63$146,520#101$19,900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4786249" calcext:value-type="float">
            <text:p><text:s/>4,786,249 </text:p>
          </table:table-cell>
          <table:table-cell table:style-name="ce139" office:value-type="string" office:string-value="111.11.22" calcext:value-type="string">
            <text:p><text:s/>111.11.22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輔導教師人力運用計畫」第1期款差額#62$1,037,559#101$47,86,249#100$828,992" calcext:value-type="string">
            <text:p><text:s/>111學年度「輔導教師人力運用計畫」第1期款差額#62$1,037,559#101$47,86,249#100$828,992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775000" calcext:value-type="float">
            <text:p><text:s/>775,000 </text:p>
          </table:table-cell>
          <table:table-cell table:style-name="ce36" office:value-type="string" office:string-value="111.12.22" calcext:value-type="string">
            <text:p><text:s/>111.12.22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上半年(110學年度第2學期)身心障礙幼兒就學費用及獎勵私立幼兒園及社會福利機構招收身心障礙幼兒」追加補助經費" calcext:value-type="string">
            <text:p><text:s/>「111年度上半年(110學年度第2學期)身心障礙幼兒就學費用及獎勵私立幼兒園及社會福利機構招收身心障礙幼兒」追加補助經費 </text:p>
          </table:table-cell>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102" calcext:value-type="float" table:number-columns-spanned="1" table:number-rows-spanned="4">
            <text:p><text:s/>102 </text:p>
          </table:table-cell>
          <table:table-cell table:style-name="ce37"/>
          <table:table-cell table:style-name="ce50" table:number-columns-spanned="1" table:number-rows-spanned="4"/>
          <table:table-cell table:style-name="ce62" office:value-type="string" calcext:value-type="string" table:number-columns-spanned="1" table:number-rows-spanned="4">
            <text:p>教育處102:教育部110.8.10臺教會(四)字第1100106831Q號函補助「學校健康促進計畫、補助國民中小學充實學校健康中心設備」</text:p>
          </table:table-cell>
          <table:table-cell table:style-name="ce36" table:number-columns-spanned="1" table:number-rows-spanned="4"/>
          <table:table-cell table:style-name="ce88" office:value-type="float" office:value="490000" calcext:value-type="float" table:number-columns-spanned="1" table:number-rows-spanned="4">
            <text:p><text:s/>490,000 </text:p>
          </table:table-cell>
          <table:table-cell table:style-name="ce106" table:number-columns-spanned="1" table:number-rows-spanned="4"/>
          <table:table-cell table:style-name="ce126" table:formula="of:=[.F662]+[.G662]" office:value-type="float" office:value="490000" calcext:value-type="float" table:number-columns-spanned="1" table:number-rows-spanned="4">
            <text:p><text:s/>490,000 </text:p>
          </table:table-cell>
          <table:table-cell table:style-name="ce129" office:value-type="float" office:value="140000" calcext:value-type="float">
            <text:p><text:s/>140,000 </text:p>
          </table:table-cell>
          <table:table-cell table:style-name="ce36" office:value-type="string" office:string-value="111.5.26" calcext:value-type="string">
            <text:p><text:s/>111.5.26 </text:p>
          </table:table-cell>
          <table:table-cell table:style-name="ce147" table:formula="of:=SUM([.I662:.I665])" office:value-type="float" office:value="490000" calcext:value-type="float" table:number-columns-spanned="1" table:number-rows-spanned="4">
            <text:p><text:s/>490,000 </text:p>
          </table:table-cell>
          <table:table-cell table:style-name="ce152"/>
          <table:table-cell table:style-name="ce147"/>
          <table:table-cell table:style-name="ce35" table:formula="of:=[.K662]-SUM([.L662:.L665])" office:value-type="float" office:value="490000" calcext:value-type="float" table:number-columns-spanned="1" table:number-rows-spanned="4">
            <text:p><text:s/>490,000 </text:p>
          </table:table-cell>
          <table:table-cell table:style-name="ce35" table:number-columns-spanned="1" table:number-rows-spanned="4"/>
          <table:table-cell table:style-name="ce147" table:formula="of:=[.N662]+[.O662]-[.H662]" office:value-type="float" office:value="0" calcext:value-type="float" table:number-columns-spanned="1" table:number-rows-spanned="4">
            <text:p><text:s/>- <text:s text:c="2"/></text:p>
          </table:table-cell>
          <table:table-cell table:style-name="ce35" table:number-columns-spanned="1" table:number-rows-spanned="4"/>
          <table:table-cell table:style-name="ce34" office:value-type="string" office:string-value="111年度「國民中小學充實健康中心設備」補助經費#120$90,350#102$14萬" calcext:value-type="string">
            <text:p><text:s/>111年度「國民中小學充實健康中心設備」補助經費#120$90,350#102$14萬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285522" calcext:value-type="float">
            <text:p><text:s/>285,522 </text:p>
          </table:table-cell>
          <table:table-cell table:style-name="ce36" office:value-type="string" office:string-value="111.12.14" calcext:value-type="string">
            <text:p><text:s/>111.12.1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0學年度地方政府辦理學校健康促進計畫」第2期補助經費#102" calcext:value-type="string">
            <text:p><text:s/>「110學年度地方政府辦理學校健康促進計畫」第2期補助經費#102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64478" calcext:value-type="float">
            <text:p><text:s/>64,478 </text:p>
          </table:table-cell>
          <table:table-cell table:style-name="ce36" office:value-type="string" office:string-value="111.12.29" calcext:value-type="string">
            <text:p><text:s/>111.12.2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地方政府辦理學校健康促進計畫」第1期補助經費#102$64,478#104$735,769" calcext:value-type="string">
            <text:p><text:s/>「111學年度地方政府辦理學校健康促進計畫」第1期補助經費#102$64,478#104$735,769 </text:p>
          </table:table-cell>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103" calcext:value-type="float" table:number-columns-spanned="1" table:number-rows-spanned="3">
            <text:p><text:s/>103 </text:p>
          </table:table-cell>
          <table:table-cell table:style-name="ce37"/>
          <table:table-cell table:style-name="ce50" table:number-columns-spanned="1" table:number-rows-spanned="3"/>
          <table:table-cell table:style-name="ce62" office:value-type="string" calcext:value-type="string" table:number-columns-spanned="1" table:number-rows-spanned="3">
            <text:p>教育處103:教育部110.8.10臺教會(四)字第1100106831Q號函補助「充實國民中小學午餐人力實施計畫」</text:p>
          </table:table-cell>
          <table:table-cell table:style-name="ce36" table:number-columns-spanned="1" table:number-rows-spanned="3"/>
          <table:table-cell table:style-name="ce88" office:value-type="float" office:value="1512000" calcext:value-type="float" table:number-columns-spanned="1" table:number-rows-spanned="3">
            <text:p><text:s/>1,512,000 </text:p>
          </table:table-cell>
          <table:table-cell table:style-name="ce106" table:number-columns-spanned="1" table:number-rows-spanned="3"/>
          <table:table-cell table:style-name="ce126" table:formula="of:=[.F666]+[.G666]" office:value-type="float" office:value="1512000" calcext:value-type="float" table:number-columns-spanned="1" table:number-rows-spanned="3">
            <text:p><text:s/>1,512,000 </text:p>
          </table:table-cell>
          <table:table-cell table:style-name="ce129" office:value-type="float" office:value="1512000" calcext:value-type="float">
            <text:p><text:s/>1,512,000 </text:p>
          </table:table-cell>
          <table:table-cell table:style-name="ce36" office:value-type="string" office:string-value="111.2.11" calcext:value-type="string">
            <text:p><text:s/>111.2.11 </text:p>
          </table:table-cell>
          <table:table-cell table:style-name="ce147" table:formula="of:=SUM([.I666:.I668])" office:value-type="float" office:value="1512000" calcext:value-type="float" table:number-columns-spanned="1" table:number-rows-spanned="3">
            <text:p><text:s/>1,512,000 </text:p>
          </table:table-cell>
          <table:table-cell table:style-name="ce152"/>
          <table:table-cell table:style-name="ce147"/>
          <table:table-cell table:style-name="ce35" table:formula="of:=[.K666]-SUM([.L666:.L668])" office:value-type="float" office:value="1512000" calcext:value-type="float" table:number-columns-spanned="1" table:number-rows-spanned="3">
            <text:p><text:s/>1,512,000 </text:p>
          </table:table-cell>
          <table:table-cell table:style-name="ce35" table:number-columns-spanned="1" table:number-rows-spanned="3"/>
          <table:table-cell table:style-name="ce147" table:formula="of:=[.N666]+[.O666]-[.H666]" office:value-type="float" office:value="0" calcext:value-type="float" table:number-columns-spanned="1" table:number-rows-spanned="3">
            <text:p><text:s/>- <text:s text:c="2"/></text:p>
          </table:table-cell>
          <table:table-cell table:style-name="ce35" table:number-columns-spanned="1" table:number-rows-spanned="3"/>
          <table:table-cell table:style-name="ce34" office:value-type="string" office:string-value="111年度「充實營養師人力」補助經費#103" calcext:value-type="string">
            <text:p><text:s/>111年度「充實營養師人力」補助經費#103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104" calcext:value-type="float" table:number-columns-spanned="1" table:number-rows-spanned="4">
            <text:p><text:s/>104 </text:p>
          </table:table-cell>
          <table:table-cell table:style-name="ce37"/>
          <table:table-cell table:style-name="ce50" table:number-columns-spanned="1" table:number-rows-spanned="4"/>
          <table:table-cell table:style-name="ce62" office:value-type="string" calcext:value-type="string" table:number-columns-spanned="1" table:number-rows-spanned="4">
            <text:p>教育處104:教育部110.8.10臺教會(四)字第1100106831Q號函補助「補助國民中小學及幼兒園學生投保團體保險之保險費」</text:p>
          </table:table-cell>
          <table:table-cell table:style-name="ce36" table:number-columns-spanned="1" table:number-rows-spanned="4"/>
          <table:table-cell table:style-name="ce88" office:value-type="float" office:value="6380000" calcext:value-type="float" table:number-columns-spanned="1" table:number-rows-spanned="4">
            <text:p><text:s/>6,380,000 </text:p>
          </table:table-cell>
          <table:table-cell table:style-name="ce106" table:number-columns-spanned="1" table:number-rows-spanned="4"/>
          <table:table-cell table:style-name="ce126" table:formula="of:=[.F669]+[.G669]" office:value-type="float" office:value="6380000" calcext:value-type="float" table:number-columns-spanned="1" table:number-rows-spanned="4">
            <text:p><text:s/>6,380,000 </text:p>
          </table:table-cell>
          <table:table-cell table:style-name="ce129" office:value-type="float" office:value="2809908" calcext:value-type="float">
            <text:p><text:s/>2,809,908 </text:p>
          </table:table-cell>
          <table:table-cell table:style-name="ce36" office:value-type="string" office:string-value="111.8.8" calcext:value-type="string">
            <text:p><text:s/>111.8.8 </text:p>
          </table:table-cell>
          <table:table-cell table:style-name="ce147" table:formula="of:=SUM([.I669:.I672])" office:value-type="float" office:value="6341288" calcext:value-type="float" table:number-columns-spanned="1" table:number-rows-spanned="4">
            <text:p><text:s/>6,341,288 </text:p>
          </table:table-cell>
          <table:table-cell table:style-name="ce152"/>
          <table:table-cell table:style-name="ce147"/>
          <table:table-cell table:style-name="ce35" table:formula="of:=[.K669]-SUM([.L669:.L672])" office:value-type="float" office:value="6341288" calcext:value-type="float" table:number-columns-spanned="1" table:number-rows-spanned="4">
            <text:p><text:s/>6,341,288 </text:p>
          </table:table-cell>
          <table:table-cell table:style-name="ce35" table:number-columns-spanned="1" table:number-rows-spanned="4"/>
          <table:table-cell table:style-name="ce147" table:formula="of:=[.N669]+[.O669]-[.H669]" office:value-type="float" office:value="-38712" calcext:value-type="float" table:number-columns-spanned="1" table:number-rows-spanned="4">
            <text:p>-38,712 </text:p>
          </table:table-cell>
          <table:table-cell table:style-name="ce35" table:number-columns-spanned="1" table:number-rows-spanned="4"/>
          <table:table-cell table:style-name="ce34" office:value-type="string" office:string-value="110學年度第2學期「高級中等以下學校學生及教保服務機構幼兒團體保險」補助經費" calcext:value-type="string">
            <text:p><text:s/>110學年度第2學期「高級中等以下學校學生及教保服務機構幼兒團體保險」補助經費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2795611" calcext:value-type="float">
            <text:p><text:s/>2,795,611 </text:p>
          </table:table-cell>
          <table:table-cell table:style-name="ce36" office:value-type="string" office:string-value="111.12.22" calcext:value-type="string">
            <text:p><text:s/>111.12.22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第1學期高級中等以下學校學生及教保服務機構幼兒團體保險」補助經費" calcext:value-type="string">
            <text:p><text:s/>「111學年度第1學期高級中等以下學校學生及教保服務機構幼兒團體保險」補助經費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735769" calcext:value-type="float">
            <text:p><text:s/>735,769 </text:p>
          </table:table-cell>
          <table:table-cell table:style-name="ce36" office:value-type="string" office:string-value="111.12.29" calcext:value-type="string">
            <text:p><text:s/>111.12.2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地方政府辦理學校健康促進計畫」第1期補助經費#102$64,478#104$735,769" calcext:value-type="string">
            <text:p><text:s/>「111學年度地方政府辦理學校健康促進計畫」第1期補助經費#102$64,478#104$735,769 </text:p>
          </table:table-cell>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105" calcext:value-type="float" table:number-columns-spanned="1" table:number-rows-spanned="3">
            <text:p><text:s/>105 </text:p>
          </table:table-cell>
          <table:table-cell table:style-name="ce37"/>
          <table:table-cell table:style-name="ce50" table:number-columns-spanned="1" table:number-rows-spanned="3"/>
          <table:table-cell table:style-name="ce62" office:value-type="string" calcext:value-type="string" table:number-columns-spanned="1" table:number-rows-spanned="3">
            <text:p>教育處105:教育部110.8.10臺教會(四)字第1100106831Q號函補助「補助國民中小學及幼兒園場所投保公共意外責任保險」</text:p>
          </table:table-cell>
          <table:table-cell table:style-name="ce36" table:number-columns-spanned="1" table:number-rows-spanned="3"/>
          <table:table-cell table:style-name="ce88" office:value-type="float" office:value="514000" calcext:value-type="float" table:number-columns-spanned="1" table:number-rows-spanned="3">
            <text:p><text:s/>514,000 </text:p>
          </table:table-cell>
          <table:table-cell table:style-name="ce106" table:number-columns-spanned="1" table:number-rows-spanned="3"/>
          <table:table-cell table:style-name="ce126" table:formula="of:=[.F673]+[.G673]" office:value-type="float" office:value="514000" calcext:value-type="float" table:number-columns-spanned="1" table:number-rows-spanned="3">
            <text:p><text:s/>514,000 </text:p>
          </table:table-cell>
          <table:table-cell table:style-name="ce129" office:value-type="float" office:value="247050" calcext:value-type="float">
            <text:p><text:s/>247,050 </text:p>
          </table:table-cell>
          <table:table-cell table:style-name="ce36" office:value-type="string" office:string-value="111.3.30" calcext:value-type="string">
            <text:p><text:s/>111.3.30 </text:p>
          </table:table-cell>
          <table:table-cell table:style-name="ce147" table:formula="of:=SUM([.I673:.I675])" office:value-type="float" office:value="494100" calcext:value-type="float" table:number-columns-spanned="1" table:number-rows-spanned="3">
            <text:p><text:s/>494,100 </text:p>
          </table:table-cell>
          <table:table-cell table:style-name="ce152"/>
          <table:table-cell table:style-name="ce147"/>
          <table:table-cell table:style-name="ce35" table:formula="of:=[.K673]-SUM([.L673:.L675])" office:value-type="float" office:value="494100" calcext:value-type="float" table:number-columns-spanned="1" table:number-rows-spanned="3">
            <text:p><text:s/>494,100 </text:p>
          </table:table-cell>
          <table:table-cell table:style-name="ce35" table:number-columns-spanned="1" table:number-rows-spanned="3"/>
          <table:table-cell table:style-name="ce147" table:formula="of:=[.N673]+[.O673]-[.H673]" office:value-type="float" office:value="-19900" calcext:value-type="float" table:number-columns-spanned="1" table:number-rows-spanned="3">
            <text:p>-19,900 </text:p>
          </table:table-cell>
          <table:table-cell table:style-name="ce35" table:number-columns-spanned="1" table:number-rows-spanned="3"/>
          <table:table-cell table:style-name="ce34" office:value-type="string" office:string-value="111年度「高級中等以下學校及教保服務機構投保公共意外責任保險」第1期補助經費" calcext:value-type="string">
            <text:p><text:s/>111年度「高級中等以下學校及教保服務機構投保公共意外責任保險」第1期補助經費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247050" calcext:value-type="float">
            <text:p><text:s/>247,050 </text:p>
          </table:table-cell>
          <table:table-cell table:style-name="ce36" office:value-type="string" office:string-value="111.9.16" calcext:value-type="string">
            <text:p><text:s/>111.9.1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高級中等以下學校及教保服務機構投保公共意外責任保險」第2期補助經費#105" calcext:value-type="string">
            <text:p><text:s/>111年度「高級中等以下學校及教保服務機構投保公共意外責任保險」第2期補助經費#105 </text:p>
          </table:table-cell>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106" calcext:value-type="float" table:number-columns-spanned="1" table:number-rows-spanned="4">
            <text:p><text:s/>106 </text:p>
          </table:table-cell>
          <table:table-cell table:style-name="ce37"/>
          <table:table-cell table:style-name="ce50" table:number-columns-spanned="1" table:number-rows-spanned="4"/>
          <table:table-cell table:style-name="ce62" office:value-type="string" calcext:value-type="string" table:number-columns-spanned="1" table:number-rows-spanned="4">
            <text:p>教育處106:教育部110.8.10臺教會(四)字第1100106831Q號函補助「補助國中小廚房整建、修繕及改善設施設備」</text:p>
          </table:table-cell>
          <table:table-cell table:style-name="ce36" table:number-columns-spanned="1" table:number-rows-spanned="4"/>
          <table:table-cell table:style-name="ce88" office:value-type="float" office:value="1417000" calcext:value-type="float" table:number-columns-spanned="1" table:number-rows-spanned="4">
            <text:p><text:s/>1,417,000 </text:p>
          </table:table-cell>
          <table:table-cell table:style-name="ce106" table:number-columns-spanned="1" table:number-rows-spanned="4"/>
          <table:table-cell table:style-name="ce126" table:formula="of:=[.F676]+[.G676]" office:value-type="float" office:value="1417000" calcext:value-type="float" table:number-columns-spanned="1" table:number-rows-spanned="4">
            <text:p><text:s/>1,417,000 </text:p>
          </table:table-cell>
          <table:table-cell table:style-name="ce129" office:value-type="float" office:value="283300" calcext:value-type="float">
            <text:p><text:s/>283,300 </text:p>
          </table:table-cell>
          <table:table-cell table:style-name="ce36" office:value-type="string" office:string-value="111.10.3" calcext:value-type="string">
            <text:p><text:s/>111.10.3 </text:p>
          </table:table-cell>
          <table:table-cell table:style-name="ce147" table:formula="of:=SUM([.I676:.I679])" office:value-type="float" office:value="928300" calcext:value-type="float" table:number-columns-spanned="1" table:number-rows-spanned="4">
            <text:p><text:s/>928,300 </text:p>
          </table:table-cell>
          <table:table-cell table:style-name="ce152"/>
          <table:table-cell table:style-name="ce147"/>
          <table:table-cell table:style-name="ce35" table:formula="of:=[.K676]-SUM([.L676:.L679])" office:value-type="float" office:value="928300" calcext:value-type="float" table:number-columns-spanned="1" table:number-rows-spanned="4">
            <text:p><text:s/>928,300 </text:p>
          </table:table-cell>
          <table:table-cell table:style-name="ce35" table:number-columns-spanned="1" table:number-rows-spanned="4"/>
          <table:table-cell table:style-name="ce147" table:formula="of:=[.N676]+[.O676]-[.H676]" office:value-type="float" office:value="-488700" calcext:value-type="float" table:number-columns-spanned="1" table:number-rows-spanned="4">
            <text:p>-488,700 </text:p>
          </table:table-cell>
          <table:table-cell table:style-name="ce35" table:number-columns-spanned="1" table:number-rows-spanned="4"/>
          <table:table-cell table:style-name="ce34" office:value-type="string" office:string-value="「111年度高級中等以下學校藝術才能班教學設備補助」計畫經費(資本門)#106$283,300#13$196,700" calcext:value-type="string">
            <text:p><text:s/>「111年度高級中等以下學校藝術才能班教學設備補助」計畫經費(資本門)#106$283,300#13$196,700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595000" calcext:value-type="float">
            <text:p><text:s/>595,000 </text:p>
          </table:table-cell>
          <table:table-cell table:style-name="ce36" office:value-type="string" office:string-value="111.10.5" calcext:value-type="string">
            <text:p><text:s/>111.10.5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教育部補助高級中等以下學校校園美感環境再造計畫」第1期補助經費#106$595,000#11$85,000" calcext:value-type="string">
            <text:p><text:s/>111年度「教育部補助高級中等以下學校校園美感環境再造計畫」第1期補助經費#106$595,000#11$85,000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50000" calcext:value-type="float">
            <text:p><text:s/>50,000 </text:p>
          </table:table-cell>
          <table:table-cell table:style-name="ce139" office:value-type="string" office:string-value="111.11.24" calcext:value-type="string">
            <text:p><text:s/>111.11.2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藝術才能專長領域輔導群輔導員」補助經費#106$50,000#57$36,600#16$6,400#113$80,512" calcext:value-type="string">
            <text:p><text:s/>「111學年度藝術才能專長領域輔導群輔導員」補助經費#106$50,000#57$36,600#16$6,400#113$80,512 </text:p>
          </table:table-cell>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107" calcext:value-type="float" table:number-columns-spanned="1" table:number-rows-spanned="3">
            <text:p><text:s/>107 </text:p>
          </table:table-cell>
          <table:table-cell table:style-name="ce37"/>
          <table:table-cell table:style-name="ce50" table:number-columns-spanned="1" table:number-rows-spanned="3"/>
          <table:table-cell table:style-name="ce62" office:value-type="string" calcext:value-type="string" table:number-columns-spanned="1" table:number-rows-spanned="3">
            <text:p>教育處107:教育部110.8.10臺教會(四)字第1100106831Q號函補助「推動幼童車屆齡車輛新購與汰換」</text:p>
          </table:table-cell>
          <table:table-cell table:style-name="ce36" table:number-columns-spanned="1" table:number-rows-spanned="3"/>
          <table:table-cell table:style-name="ce88" office:value-type="float" office:value="2619000" calcext:value-type="float" table:number-columns-spanned="1" table:number-rows-spanned="3">
            <text:p><text:s/>2,619,000 </text:p>
          </table:table-cell>
          <table:table-cell table:style-name="ce106" table:number-columns-spanned="1" table:number-rows-spanned="3"/>
          <table:table-cell table:style-name="ce126" table:formula="of:=[.F680]+[.G680]" office:value-type="float" office:value="2619000" calcext:value-type="float" table:number-columns-spanned="1" table:number-rows-spanned="3">
            <text:p><text:s/>2,619,000 </text:p>
          </table:table-cell>
          <table:table-cell table:style-name="ce129" office:value-type="float" office:value="2470800" calcext:value-type="float">
            <text:p><text:s/>2,470,800 </text:p>
          </table:table-cell>
          <table:table-cell table:style-name="ce36" office:value-type="string" office:string-value="111.3.23" calcext:value-type="string">
            <text:p><text:s/>111.3.23 </text:p>
          </table:table-cell>
          <table:table-cell table:style-name="ce147" table:formula="of:=SUM([.I680:.I682])" office:value-type="float" office:value="2470800" calcext:value-type="float" table:number-columns-spanned="1" table:number-rows-spanned="3">
            <text:p><text:s/>2,470,800 </text:p>
          </table:table-cell>
          <table:table-cell table:style-name="ce152"/>
          <table:table-cell table:style-name="ce147"/>
          <table:table-cell table:style-name="ce35" table:formula="of:=[.K680]-SUM([.L680:.L682])" office:value-type="float" office:value="2470800" calcext:value-type="float" table:number-columns-spanned="1" table:number-rows-spanned="3">
            <text:p><text:s/>2,470,800 </text:p>
          </table:table-cell>
          <table:table-cell table:style-name="ce35" table:number-columns-spanned="1" table:number-rows-spanned="3"/>
          <table:table-cell table:style-name="ce147" table:formula="of:=[.N680]+[.O680]-[.H680]" office:value-type="float" office:value="-148200" calcext:value-type="float" table:number-columns-spanned="1" table:number-rows-spanned="3">
            <text:p>-148,200 </text:p>
          </table:table-cell>
          <table:table-cell table:style-name="ce35" table:number-columns-spanned="1" table:number-rows-spanned="3"/>
          <table:table-cell table:style-name="ce34" office:value-type="string" office:string-value="111年度「補助辦理公私立幼兒園汰換暨新購幼童專用車」補助經費" calcext:value-type="string">
            <text:p><text:s/>111年度「補助辦理公私立幼兒園汰換暨新購幼童專用車」補助經費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108" calcext:value-type="float" table:number-columns-spanned="1" table:number-rows-spanned="3">
            <text:p><text:s/>108 </text:p>
          </table:table-cell>
          <table:table-cell table:style-name="ce37"/>
          <table:table-cell table:style-name="ce50" table:number-columns-spanned="1" table:number-rows-spanned="3"/>
          <table:table-cell table:style-name="ce62" office:value-type="string" calcext:value-type="string" table:number-columns-spanned="1" table:number-rows-spanned="3">
            <text:p>教育處108:教育部110.8.10臺教會(四)字第1100106831Q號函補助「辦理學務業務」</text:p>
          </table:table-cell>
          <table:table-cell table:style-name="ce36" table:number-columns-spanned="1" table:number-rows-spanned="3"/>
          <table:table-cell table:style-name="ce88" office:value-type="float" office:value="31000" calcext:value-type="float" table:number-columns-spanned="1" table:number-rows-spanned="3">
            <text:p><text:s/>31,000 </text:p>
          </table:table-cell>
          <table:table-cell table:style-name="ce106" table:number-columns-spanned="1" table:number-rows-spanned="3"/>
          <table:table-cell table:style-name="ce126" table:formula="of:=[.F683]+[.G683]" office:value-type="float" office:value="31000" calcext:value-type="float" table:number-columns-spanned="1" table:number-rows-spanned="3">
            <text:p><text:s/>31,000 </text:p>
          </table:table-cell>
          <table:table-cell table:style-name="ce129" office:value-type="float" office:value="31000" calcext:value-type="float">
            <text:p><text:s/>31,000 </text:p>
          </table:table-cell>
          <table:table-cell table:style-name="ce36" office:value-type="string" office:string-value="111.8.4" calcext:value-type="string">
            <text:p><text:s/>111.8.4 </text:p>
          </table:table-cell>
          <table:table-cell table:style-name="ce147" table:formula="of:=SUM([.I683:.I685])" office:value-type="float" office:value="31000" calcext:value-type="float" table:number-columns-spanned="1" table:number-rows-spanned="3">
            <text:p><text:s/>31,000 </text:p>
          </table:table-cell>
          <table:table-cell table:style-name="ce152"/>
          <table:table-cell table:style-name="ce147"/>
          <table:table-cell table:style-name="ce35" table:formula="of:=[.K683]-SUM([.L683:.L685])" office:value-type="float" office:value="31000" calcext:value-type="float" table:number-columns-spanned="1" table:number-rows-spanned="3">
            <text:p><text:s/>31,000 </text:p>
          </table:table-cell>
          <table:table-cell table:style-name="ce35" table:number-columns-spanned="1" table:number-rows-spanned="3"/>
          <table:table-cell table:style-name="ce147" table:formula="of:=[.N683]+[.O683]-[.H683]" office:value-type="float" office:value="0" calcext:value-type="float" table:number-columns-spanned="1" table:number-rows-spanned="3">
            <text:p><text:s/>- <text:s text:c="2"/></text:p>
          </table:table-cell>
          <table:table-cell table:style-name="ce35" table:number-columns-spanned="1" table:number-rows-spanned="3"/>
          <table:table-cell table:style-name="ce34" office:value-type="string" office:string-value="111年度「補助辦理關懷動物生命教育計畫」補助經費#99$71,000#108$31,000" calcext:value-type="string">
            <text:p><text:s/>111年度「補助辦理關懷動物生命教育計畫」補助經費#99$71,000#108$31,000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109" calcext:value-type="float" table:number-columns-spanned="1" table:number-rows-spanned="3">
            <text:p><text:s/>109 </text:p>
          </table:table-cell>
          <table:table-cell table:style-name="ce37"/>
          <table:table-cell table:style-name="ce50" table:number-columns-spanned="1" table:number-rows-spanned="3"/>
          <table:table-cell table:style-name="ce62" office:value-type="string" calcext:value-type="string" table:number-columns-spanned="1" table:number-rows-spanned="3">
            <text:p>教育處109:教育部110.8.10臺教會(四)字第1100106831Q號函補助「公立高中職導師費提高至3,000元」</text:p>
          </table:table-cell>
          <table:table-cell table:style-name="ce36" table:number-columns-spanned="1" table:number-rows-spanned="3"/>
          <table:table-cell table:style-name="ce88" office:value-type="float" office:value="490000" calcext:value-type="float" table:number-columns-spanned="1" table:number-rows-spanned="3">
            <text:p><text:s/>490,000 </text:p>
          </table:table-cell>
          <table:table-cell table:style-name="ce106" table:number-columns-spanned="1" table:number-rows-spanned="3"/>
          <table:table-cell table:style-name="ce126" table:formula="of:=[.F686]+[.G686]" office:value-type="float" office:value="490000" calcext:value-type="float" table:number-columns-spanned="1" table:number-rows-spanned="3">
            <text:p><text:s/>490,000 </text:p>
          </table:table-cell>
          <table:table-cell table:style-name="ce129" office:value-type="float" office:value="299040" calcext:value-type="float">
            <text:p><text:s/>299,040 </text:p>
          </table:table-cell>
          <table:table-cell table:style-name="ce36" office:value-type="string" office:string-value="111.3.14" calcext:value-type="string">
            <text:p><text:s/>111.3.14 </text:p>
          </table:table-cell>
          <table:table-cell table:style-name="ce147" table:formula="of:=SUM([.I686:.I688])" office:value-type="float" office:value="490000" calcext:value-type="float" table:number-columns-spanned="1" table:number-rows-spanned="3">
            <text:p><text:s/>490,000 </text:p>
          </table:table-cell>
          <table:table-cell table:style-name="ce152"/>
          <table:table-cell table:style-name="ce147"/>
          <table:table-cell table:style-name="ce35" table:formula="of:=[.K686]-SUM([.L686:.L688])" office:value-type="float" office:value="490000" calcext:value-type="float" table:number-columns-spanned="1" table:number-rows-spanned="3">
            <text:p><text:s/>490,000 </text:p>
          </table:table-cell>
          <table:table-cell table:style-name="ce35" table:number-columns-spanned="1" table:number-rows-spanned="3"/>
          <table:table-cell table:style-name="ce147" table:formula="of:=[.N686]+[.O686]-[.H686]" office:value-type="float" office:value="0" calcext:value-type="float" table:number-columns-spanned="1" table:number-rows-spanned="3">
            <text:p><text:s/>- <text:s text:c="2"/></text:p>
          </table:table-cell>
          <table:table-cell table:style-name="ce35" table:number-columns-spanned="1" table:number-rows-spanned="3"/>
          <table:table-cell table:style-name="ce34" office:value-type="string" office:string-value="111年度第1期(1月至7月)「公立高級中等學校導師職務加給差額」補助經費#109" calcext:value-type="string">
            <text:p><text:s/>111年度第1期(1月至7月)「公立高級中等學校導師職務加給差額」補助經費#109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90960" calcext:value-type="float">
            <text:p><text:s/>190,960 </text:p>
          </table:table-cell>
          <table:table-cell table:style-name="ce139" office:value-type="string" office:string-value="111.11.9" calcext:value-type="string">
            <text:p><text:s/>111.11.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第2期(8月至12月)「公立高級中等學校導師職務加給差額」補助經費#109$190,960#31$22,640" calcext:value-type="string">
            <text:p><text:s/>111年度第2期(8月至12月)「公立高級中等學校導師職務加給差額」補助經費#109$190,960#31$22,640 </text:p>
          </table:table-cell>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110" calcext:value-type="float" table:number-columns-spanned="1" table:number-rows-spanned="3">
            <text:p><text:s/>110 </text:p>
          </table:table-cell>
          <table:table-cell table:style-name="ce37"/>
          <table:table-cell table:style-name="ce50" table:number-columns-spanned="1" table:number-rows-spanned="3"/>
          <table:table-cell table:style-name="ce62" office:value-type="string" calcext:value-type="string" table:number-columns-spanned="1" table:number-rows-spanned="3">
            <text:p>教育處110:教育部110.8.10臺教會(四)字第1100106831Q號函補助「補助處理不適任教師經費 」</text:p>
          </table:table-cell>
          <table:table-cell table:style-name="ce36" table:number-columns-spanned="1" table:number-rows-spanned="3"/>
          <table:table-cell table:style-name="ce88" office:value-type="float" office:value="170000" calcext:value-type="float" table:number-columns-spanned="1" table:number-rows-spanned="3">
            <text:p><text:s/>170,000 </text:p>
          </table:table-cell>
          <table:table-cell table:style-name="ce106" table:number-columns-spanned="1" table:number-rows-spanned="3"/>
          <table:table-cell table:style-name="ce126" table:formula="of:=[.F689]+[.G689]" office:value-type="float" office:value="170000" calcext:value-type="float" table:number-columns-spanned="1" table:number-rows-spanned="3">
            <text:p><text:s/>170,000 </text:p>
          </table:table-cell>
          <table:table-cell table:style-name="ce129" office:value-type="float" office:value="170000" calcext:value-type="float">
            <text:p><text:s/>170,000 </text:p>
          </table:table-cell>
          <table:table-cell table:style-name="ce36" office:value-type="string" office:string-value="111.3.30" calcext:value-type="string">
            <text:p><text:s/>111.3.30 </text:p>
          </table:table-cell>
          <table:table-cell table:style-name="ce147" table:formula="of:=SUM([.I689:.I691])" office:value-type="float" office:value="170000" calcext:value-type="float" table:number-columns-spanned="1" table:number-rows-spanned="3">
            <text:p><text:s/>170,000 </text:p>
          </table:table-cell>
          <table:table-cell table:style-name="ce152"/>
          <table:table-cell table:style-name="ce147"/>
          <table:table-cell table:style-name="ce35" table:formula="of:=[.K689]-SUM([.L689:.L691])" office:value-type="float" office:value="170000" calcext:value-type="float" table:number-columns-spanned="1" table:number-rows-spanned="3">
            <text:p><text:s/>170,000 </text:p>
          </table:table-cell>
          <table:table-cell table:style-name="ce35" table:number-columns-spanned="1" table:number-rows-spanned="3"/>
          <table:table-cell table:style-name="ce147" table:formula="of:=[.N689]+[.O689]-[.H689]" office:value-type="float" office:value="0" calcext:value-type="float" table:number-columns-spanned="1" table:number-rows-spanned="3">
            <text:p><text:s/>- <text:s text:c="2"/></text:p>
          </table:table-cell>
          <table:table-cell table:style-name="ce35" table:number-columns-spanned="1" table:number-rows-spanned="3"/>
          <table:table-cell table:style-name="ce34" office:value-type="string" office:string-value="111年度「教師專業審查會運作經費」補助經費#78$37,500#110$17萬" calcext:value-type="string">
            <text:p><text:s/>111年度「教師專業審查會運作經費」補助經費#78$37,500#110$17萬 </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111" calcext:value-type="float" table:number-columns-spanned="1" table:number-rows-spanned="3">
            <text:p><text:s/>111 </text:p>
          </table:table-cell>
          <table:table-cell table:style-name="ce37"/>
          <table:table-cell table:style-name="ce50" table:number-columns-spanned="1" table:number-rows-spanned="3"/>
          <table:table-cell table:style-name="ce62" office:value-type="string" calcext:value-type="string" table:number-columns-spanned="1" table:number-rows-spanned="3">
            <text:p>教育處111:教育部110.8.10臺教會(四)字第1100106831Q號函補助「補助地方政府辦理教師諮商輔導支持服務」</text:p>
          </table:table-cell>
          <table:table-cell table:style-name="ce36" table:number-columns-spanned="1" table:number-rows-spanned="3"/>
          <table:table-cell table:style-name="ce88" office:value-type="float" office:value="200000" calcext:value-type="float" table:number-columns-spanned="1" table:number-rows-spanned="3">
            <text:p><text:s/>200,000 </text:p>
          </table:table-cell>
          <table:table-cell table:style-name="ce106" table:number-columns-spanned="1" table:number-rows-spanned="3"/>
          <table:table-cell table:style-name="ce126" table:formula="of:=[.F692]+[.G692]" office:value-type="float" office:value="200000" calcext:value-type="float" table:number-columns-spanned="1" table:number-rows-spanned="3">
            <text:p><text:s/>200,000 </text:p>
          </table:table-cell>
          <table:table-cell table:style-name="ce129"/>
          <table:table-cell table:style-name="ce36"/>
          <table:table-cell table:style-name="ce147" table:formula="of:=SUM([.I692:.I694])" office:value-type="float" office:value="0" calcext:value-type="float" table:number-columns-spanned="1" table:number-rows-spanned="3">
            <text:p><text:s/>- <text:s text:c="2"/></text:p>
          </table:table-cell>
          <table:table-cell table:style-name="ce152"/>
          <table:table-cell table:style-name="ce147"/>
          <table:table-cell table:style-name="ce35" table:formula="of:=[.K692]-SUM([.L692:.L694])" office:value-type="float" office:value="0" calcext:value-type="float" table:number-columns-spanned="1" table:number-rows-spanned="3">
            <text:p><text:s/>- <text:s text:c="2"/></text:p>
          </table:table-cell>
          <table:table-cell table:style-name="ce35" table:number-columns-spanned="1" table:number-rows-spanned="3"/>
          <table:table-cell table:style-name="ce147" table:formula="of:=[.N692]+[.O692]-[.H692]" office:value-type="float" office:value="-200000" calcext:value-type="float" table:number-columns-spanned="1" table:number-rows-spanned="3">
            <text:p>-200,000 </text:p>
          </table:table-cell>
          <table:table-cell table:style-name="ce35" table:number-columns-spanned="1" table:number-rows-spanned="3"/>
          <table:table-cell table:style-name="ce34"/>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4" office:value-type="float" office:value="112" calcext:value-type="float" table:number-columns-spanned="1" table:number-rows-spanned="35">
            <text:p><text:s/>112 </text:p>
          </table:table-cell>
          <table:table-cell table:style-name="ce37"/>
          <table:table-cell table:style-name="ce50" table:number-columns-spanned="1" table:number-rows-spanned="35"/>
          <table:table-cell table:style-name="ce62" office:value-type="string" calcext:value-type="string" table:number-columns-spanned="1" table:number-rows-spanned="35">
            <text:p>教育處112:教育部110.8.10臺教會(四)字第1100106831Q號函補助「推動體育班經營管理與課程教學、培育學校體育運動人才、辦理運動競賽與學校體育活動、整備學校運動場地設備器材、促進棒球、籃球、足球等各項球類發展」</text:p>
          </table:table-cell>
          <table:table-cell table:style-name="ce36" table:number-columns-spanned="1" table:number-rows-spanned="35"/>
          <table:table-cell table:style-name="ce88" office:value-type="float" office:value="63610000" calcext:value-type="float" table:number-columns-spanned="1" table:number-rows-spanned="35">
            <text:p><text:s/>63,610,000 </text:p>
          </table:table-cell>
          <table:table-cell table:style-name="ce106" table:number-columns-spanned="1" table:number-rows-spanned="35"/>
          <table:table-cell table:style-name="ce126" table:formula="of:=[.F695]+[.G695]" office:value-type="float" office:value="63610000" calcext:value-type="float" table:number-columns-spanned="1" table:number-rows-spanned="35">
            <text:p><text:s/>63,610,000 </text:p>
          </table:table-cell>
          <table:table-cell table:style-name="ce129" office:value-type="float" office:value="792000" calcext:value-type="float">
            <text:p><text:s/>792,000 </text:p>
          </table:table-cell>
          <table:table-cell table:style-name="ce36" office:value-type="string" office:string-value="111.2.10" calcext:value-type="string">
            <text:p><text:s/>111.2.10 </text:p>
          </table:table-cell>
          <table:table-cell table:style-name="ce147" table:formula="of:=SUM([.I695:.I729])" office:value-type="float" office:value="22650197" calcext:value-type="float" table:number-columns-spanned="1" table:number-rows-spanned="35">
            <text:p><text:s/>22,650,197 </text:p>
          </table:table-cell>
          <table:table-cell table:style-name="ce152" office:value-type="float" office:value="58000" calcext:value-type="float">
            <text:p>58,000 </text:p>
          </table:table-cell>
          <table:table-cell table:style-name="ce172" office:value-type="string" office:string-value="111.10.24" calcext:value-type="string">
            <text:p><text:s/>111.10.24 </text:p>
          </table:table-cell>
          <table:table-cell table:style-name="ce35" table:formula="of:=[.K695]-SUM([.L695:.L729])" office:value-type="float" office:value="22378324" calcext:value-type="float" table:number-columns-spanned="1" table:number-rows-spanned="35">
            <text:p><text:s/>22,378,324 </text:p>
          </table:table-cell>
          <table:table-cell table:style-name="ce35" table:number-columns-spanned="1" table:number-rows-spanned="35"/>
          <table:table-cell table:style-name="ce147" table:formula="of:=[.N695]+[.O695]-[.H695]" office:value-type="float" office:value="-41231676" calcext:value-type="float" table:number-columns-spanned="1" table:number-rows-spanned="35">
            <text:p>-41,231,676 </text:p>
          </table:table-cell>
          <table:table-cell table:style-name="ce35" table:number-columns-spanned="1" table:number-rows-spanned="35"/>
          <table:table-cell table:style-name="ce34" office:value-type="string" calcext:value-type="string">
            <text:p>「教育部體育署110學年度獎勵各級學校聘任專任運動教練實施計畫」第2期</text:p>
            <text:p>經費#112</text:p>
          </table:table-cell>
          <table:table-cell table:style-name="ce189"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469365" calcext:value-type="float">
            <text:p><text:s/>469,365 </text:p>
          </table:table-cell>
          <table:table-cell table:style-name="ce36" office:value-type="string" office:string-value="111.2.14" calcext:value-type="string">
            <text:p><text:s/>111.2.1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八斗高級中學等3校辦理「110學年度補助高級中等學校進用運動防護人員巡迴服務計畫」第2期補助經費#112" calcext:value-type="string">
            <text:p><text:s/>八斗高級中學等3校辦理「110學年度補助高級中等學校進用運動防護人員巡迴服務計畫」第2期補助經費#112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327650" calcext:value-type="float">
            <text:p><text:s/>327,650 </text:p>
          </table:table-cell>
          <table:table-cell table:style-name="ce36" office:value-type="string" office:string-value="111.2.25" calcext:value-type="string">
            <text:p><text:s/>111.2.25 </text:p>
          </table:table-cell>
          <table:covered-table-cell table:style-name="ce148"/>
          <table:table-cell table:style-name="ce153" office:value-type="float" office:value="165048" calcext:value-type="float">
            <text:p>165,048 </text:p>
          </table:table-cell>
          <table:table-cell table:style-name="ce148" office:value-type="string" office:string-value="111.9.20" calcext:value-type="string">
            <text:p><text:s/>111.9.20 </text:p>
          </table:table-cell>
          <table:covered-table-cell table:number-columns-repeated="3" table:style-name="ce148"/>
          <table:covered-table-cell table:style-name="ce178"/>
          <table:table-cell table:style-name="ce34" office:value-type="string" office:string-value="「110學年度第13屆國中小學生普及化運動計畫」4項縣市複、決賽經費#112" calcext:value-type="string">
            <text:p><text:s/>「110學年度第13屆國中小學生普及化運動計畫」4項縣市複、決賽經費#112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380000" calcext:value-type="float">
            <text:p><text:s/>380,000 </text:p>
          </table:table-cell>
          <table:table-cell table:style-name="ce36" office:value-type="string" office:string-value="111.3.3" calcext:value-type="string">
            <text:p><text:s/>111.3.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補助直轄市及縣市政府推動學校足球建設工程計畫-辦理裁判及教練增能研習、辦理教師足球教學研習」補助經費#112" calcext:value-type="string">
            <text:p><text:s/>111年「補助直轄市及縣市政府推動學校足球建設工程計畫-辦理裁判及教練增能研習、辦理教師足球教學研習」補助經費#112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590000" calcext:value-type="float">
            <text:p><text:s/>590,000 </text:p>
          </table:table-cell>
          <table:table-cell table:style-name="ce36" office:value-type="string" office:string-value="111.3.4" calcext:value-type="string">
            <text:p><text:s/>111.3.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calcext:value-type="string">
            <text:p>111年「補助直轄市及縣市政府推動學校足球建設工程計畫-聘用足球教練」</text:p>
            <text:p>補助經費</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250000" calcext:value-type="float">
            <text:p><text:s/>250,000 </text:p>
          </table:table-cell>
          <table:table-cell table:style-name="ce36" office:value-type="string" office:string-value="111.3.4" calcext:value-type="string">
            <text:p><text:s/>111.3.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深耕基層棒球扎根工作實施計畫」補助經費#112" calcext:value-type="string">
            <text:p><text:s/>111年度「深耕基層棒球扎根工作實施計畫」補助經費#112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240000" calcext:value-type="float">
            <text:p><text:s/>240,000 </text:p>
          </table:table-cell>
          <table:table-cell table:style-name="ce36" office:value-type="string" office:string-value="111.3.11" calcext:value-type="string">
            <text:p><text:s/>111.3.11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教育部體育署補助111年學校推動水域運動」經費#112" calcext:value-type="string">
            <text:p><text:s/>「教育部體育署補助111年學校推動水域運動」經費#112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800000" calcext:value-type="float">
            <text:p><text:s/>1,800,000 </text:p>
          </table:table-cell>
          <table:table-cell table:style-name="ce36" office:value-type="string" office:string-value="111.3.15" calcext:value-type="string">
            <text:p><text:s/>111.3.15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補助地方政府辦理環境教育輔導小組計畫」經費#112" calcext:value-type="string">
            <text:p><text:s/>111年度「補助地方政府辦理環境教育輔導小組計畫」經費#112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371440" calcext:value-type="float">
            <text:p><text:s/>1,371,440 </text:p>
          </table:table-cell>
          <table:table-cell table:style-name="ce36" office:value-type="string" office:string-value="111.3.29" calcext:value-type="string">
            <text:p><text:s/>111.3.2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教育部體育署補助辦理高級中等以下學校體育班及運動成績優良學生學習輔導措施計畫」經費" calcext:value-type="string">
            <text:p><text:s/>111年「教育部體育署補助辦理高級中等以下學校體育班及運動成績優良學生學習輔導措施計畫」經費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600000" calcext:value-type="float">
            <text:p><text:s/>600,000 </text:p>
          </table:table-cell>
          <table:table-cell table:style-name="ce36" office:value-type="string" office:string-value="111.4.13" calcext:value-type="string">
            <text:p><text:s/>111.4.1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全國環境教育成果觀摩會暨氣候變遷永續發展國際研討會」補助經費#112" calcext:value-type="string">
            <text:p><text:s/>111年「全國環境教育成果觀摩會暨氣候變遷永續發展國際研討會」補助經費#112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2134963" calcext:value-type="float">
            <text:p><text:s/>2,134,963 </text:p>
          </table:table-cell>
          <table:table-cell table:style-name="ce36" office:value-type="string" office:string-value="111.4.15" calcext:value-type="string">
            <text:p><text:s/>111.4.15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教育部體育署補助111年學生游泳課程經費#112" calcext:value-type="string">
            <text:p><text:s/>教育部體育署補助111年學生游泳課程經費#112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3537000" calcext:value-type="float">
            <text:p><text:s/>3,537,000 </text:p>
          </table:table-cell>
          <table:table-cell table:style-name="ce36" office:value-type="string" office:string-value="111.4.15" calcext:value-type="string">
            <text:p><text:s/>111.4.15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calcext:value-type="string">
            <text:p>111年「運動發展基金補助各級學校運動團隊」活動經費</text:p>
            <text:p>#112</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60000" calcext:value-type="float">
            <text:p><text:s/>160,000 </text:p>
          </table:table-cell>
          <table:table-cell table:style-name="ce36" office:value-type="string" office:string-value="111.4.21" calcext:value-type="string">
            <text:p><text:s/>111.4.21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補助高級中等以下學校推動高爾夫運動實施計畫」資本門補助經費" calcext:value-type="string">
            <text:p><text:s/>「111年補助高級中等以下學校推動高爾夫運動實施計畫」資本門補助經費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271698" calcext:value-type="float">
            <text:p><text:s/>271,698 </text:p>
          </table:table-cell>
          <table:table-cell table:style-name="ce36" office:value-type="string" office:string-value="111.4.29" calcext:value-type="string">
            <text:p><text:s/>111.4.2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安樂高中辦理「110學年度補助高級中等學校進用運動防護人員巡迴服務計畫」補助經費(統一編號：00508203)" calcext:value-type="string">
            <text:p><text:s/>安樂高中辦理「110學年度補助高級中等學校進用運動防護人員巡迴服務計畫」補助經費(統一編號：00508203)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311500" calcext:value-type="float">
            <text:p><text:s/>311,500 </text:p>
          </table:table-cell>
          <table:table-cell table:style-name="ce36" office:value-type="string" office:string-value="111.5.11" calcext:value-type="string">
            <text:p><text:s/>111.5.11 </text:p>
          </table:table-cell>
          <table:covered-table-cell table:style-name="ce148"/>
          <table:table-cell table:style-name="ce155" office:value-type="float" office:value="48825" calcext:value-type="float">
            <text:p>48,825 </text:p>
          </table:table-cell>
          <table:table-cell table:style-name="ce148" office:value-type="string" office:string-value="111.10.17" calcext:value-type="string">
            <text:p><text:s/>111.10.17 </text:p>
          </table:table-cell>
          <table:covered-table-cell table:number-columns-repeated="3" table:style-name="ce148"/>
          <table:covered-table-cell table:style-name="ce178"/>
          <table:table-cell table:style-name="ce34" office:value-type="string" office:string-value="「111年補助高級中等以下學校推動高爾夫運動實施計畫」經常門補助經費#112" calcext:value-type="string">
            <text:p><text:s/>「111年補助高級中等以下學校推動高爾夫運動實施計畫」經常門補助經費#112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440000" calcext:value-type="float">
            <text:p><text:s/>440,000 </text:p>
          </table:table-cell>
          <table:table-cell table:style-name="ce36" office:value-type="string" office:string-value="111.5.13" calcext:value-type="string">
            <text:p><text:s/>111.5.1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基層運動選手訓練站田徑、籃球及跆拳道區域性對抗賽」補助經費#119$450,000#112$440,000" calcext:value-type="string">
            <text:p><text:s/>「111年度基層運動選手訓練站田徑、籃球及跆拳道區域性對抗賽」補助經費#119$450,000#112$440,000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34168" calcext:value-type="float">
            <text:p><text:s/>34,168 </text:p>
          </table:table-cell>
          <table:table-cell table:style-name="ce36" office:value-type="string" office:string-value="111.5.13" calcext:value-type="string">
            <text:p><text:s/>111.5.1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補助直轄市及縣市政府推動學校足球建設工程計畫」聘用足球教練薪資調整(第1次經費調整)" calcext:value-type="string">
            <text:p><text:s/>「111年補助直轄市及縣市政府推動學校足球建設工程計畫」聘用足球教練薪資調整(第1次經費調整)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29000" calcext:value-type="float">
            <text:p><text:s/>129,000 </text:p>
          </table:table-cell>
          <table:table-cell table:style-name="ce36" office:value-type="string" office:string-value="111.5.20" calcext:value-type="string">
            <text:p><text:s/>111.5.20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學年度「補助學校辦理山野教育推廣實施計畫」補助經費(部分補助)" calcext:value-type="string">
            <text:p><text:s/>111學年度「補助學校辦理山野教育推廣實施計畫」補助經費(部分補助)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231000" calcext:value-type="float">
            <text:p><text:s/>231,000 </text:p>
          </table:table-cell>
          <table:table-cell table:style-name="ce36" office:value-type="string" office:string-value="111.5.24" calcext:value-type="string">
            <text:p><text:s/>111.5.2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基隆市立武崙國中等2校辦理「111年度永續循環校園探索及示範計畫」補助#112" calcext:value-type="string">
            <text:p><text:s/>基隆市立武崙國中等2校辦理「111年度永續循環校園探索及示範計畫」補助#112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35280" calcext:value-type="float">
            <text:p><text:s/>35,280 </text:p>
          </table:table-cell>
          <table:table-cell table:style-name="ce36" office:value-type="string" office:string-value="111.6.13" calcext:value-type="string">
            <text:p><text:s/>111.6.1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高級中等以下學校原住民體育班寒假訓練及課輔伙食費」經費#112" calcext:value-type="string">
            <text:p><text:s/>111年「高級中等以下學校原住民體育班寒假訓練及課輔伙食費」經費#112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3045" calcext:value-type="float">
            <text:p><text:s/>3,045 </text:p>
          </table:table-cell>
          <table:table-cell table:style-name="ce36" office:value-type="string" office:string-value="111.6.13" calcext:value-type="string">
            <text:p><text:s/>111.6.1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高級中等以下學校成立一年以上之運動代表隊原住民學生寒假訓練及課輔伙食費」經費#112" calcext:value-type="string">
            <text:p><text:s/>111年「高級中等以下學校成立一年以上之運動代表隊原住民學生寒假訓練及課輔伙食費」經費#112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221000" calcext:value-type="float">
            <text:p><text:s/>221,000 </text:p>
          </table:table-cell>
          <table:table-cell table:style-name="ce36" office:value-type="string" office:string-value="111.6.22" calcext:value-type="string">
            <text:p><text:s/>111.6.22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學生水域安全防溺協作試辦計畫」補助經費" calcext:value-type="string">
            <text:p><text:s/>111年度「學生水域安全防溺協作試辦計畫」補助經費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425000" calcext:value-type="float">
            <text:p><text:s/>425,000 </text:p>
          </table:table-cell>
          <table:table-cell table:style-name="ce36" office:value-type="string" office:string-value="111.7.1" calcext:value-type="string">
            <text:p><text:s/>111.7.1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calcext:value-type="string">
            <text:p>基隆市立安樂高級中學申請「111年度永續能源跨域應用人才培育聯盟計畫」</text:p>
            <text:p>補助經費#112</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400000" calcext:value-type="float">
            <text:p><text:s/>400,000 </text:p>
          </table:table-cell>
          <table:table-cell table:style-name="ce36" office:value-type="string" office:string-value="111.8.10" calcext:value-type="string">
            <text:p><text:s/>111.8.10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基隆市辦理111年全國環境教育成果觀摩會暨海洋城市與永續發展教育國際研討會」補助經費" calcext:value-type="string">
            <text:p><text:s/>「基隆市辦理111年全國環境教育成果觀摩會暨海洋城市與永續發展教育國際研討會」補助經費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78400" calcext:value-type="float">
            <text:p><text:s/>78,400 </text:p>
          </table:table-cell>
          <table:table-cell table:style-name="ce36" office:value-type="string" office:string-value="111.8.22" calcext:value-type="string">
            <text:p><text:s/>111.8.22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教育部體育署補助111年度充實體育器材設備(資本門)」補助經費" calcext:value-type="string">
            <text:p><text:s/>「教育部體育署補助111年度充實體育器材設備(資本門)」補助經費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598460" calcext:value-type="float">
            <text:p><text:s/>598,460 </text:p>
          </table:table-cell>
          <table:table-cell table:style-name="ce36" office:value-type="string" office:string-value="111.8.29" calcext:value-type="string">
            <text:p><text:s/>111.8.29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運動選手輔導照顧實施計畫」補助經費#121$24萬#112$598,460" calcext:value-type="string">
            <text:p><text:s/>111年度「運動選手輔導照顧實施計畫」補助經費#121$24萬#112$598,460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650000" calcext:value-type="float">
            <text:p><text:s/>650,000 </text:p>
          </table:table-cell>
          <table:table-cell table:style-name="ce36" office:value-type="string" office:string-value="111.9.13" calcext:value-type="string">
            <text:p><text:s/>111.9.13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教育部體育署111學年度獎勵各級學校聘任專任運動教練實施計畫」第1期#112" calcext:value-type="string">
            <text:p><text:s/>「教育部體育署111學年度獎勵各級學校聘任專任運動教練實施計畫」第1期#112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00000" calcext:value-type="float">
            <text:p><text:s/>100,000 </text:p>
          </table:table-cell>
          <table:table-cell table:style-name="ce36" office:value-type="string" office:string-value="111.9.27" calcext:value-type="string">
            <text:p><text:s/>111.9.27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教育部體育署體育教學模組增能研習」補助經費" calcext:value-type="string">
            <text:p><text:s/>111年度「教育部體育署體育教學模組增能研習」補助經費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922576" calcext:value-type="float">
            <text:p><text:s/>922,576 </text:p>
          </table:table-cell>
          <table:table-cell table:style-name="ce139" office:value-type="string" office:string-value="111.10.28" calcext:value-type="string">
            <text:p><text:s/>111.10.28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八斗高級中學等3校辦理「111學年度補助高級中等學校進用運動防護人員服務計畫」第1期補助經費(人事費-111年8至12月薪資、經常門及資本門經費)" calcext:value-type="string">
            <text:p><text:s/>八斗高級中學等3校辦理「111學年度補助高級中等學校進用運動防護人員服務計畫」第1期補助經費(人事費-111年8至12月薪資、經常門及資本門經費)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661120" calcext:value-type="float">
            <text:p><text:s/>1,661,120 </text:p>
          </table:table-cell>
          <table:table-cell table:style-name="ce139" office:value-type="string" office:string-value="111.10.28" calcext:value-type="string">
            <text:p><text:s/>111.10.28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教育部體育署補助111年度充實體育器材設備(資本門)」補助經費#112" calcext:value-type="string">
            <text:p><text:s/>「教育部體育署補助111年度充實體育器材設備(資本門)」補助經費#112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2656614" calcext:value-type="float">
            <text:p><text:s/>2,656,614 </text:p>
          </table:table-cell>
          <table:table-cell table:style-name="ce139" office:value-type="string" office:string-value="111.11.4" calcext:value-type="string">
            <text:p><text:s/>111.11.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教育部體育署補助111年學生游泳課程」第2期經費#118$2,324,967#112$2,656,614" calcext:value-type="string">
            <text:p><text:s/>「教育部體育署補助111年學生游泳課程」第2期經費#118$2,324,967#112$2,656,614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69115" calcext:value-type="float">
            <text:p><text:s/>69,115 </text:p>
          </table:table-cell>
          <table:table-cell table:style-name="ce139" office:value-type="string" office:string-value="111.11.18" calcext:value-type="string">
            <text:p><text:s/>111.11.18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教育部體育署補助辦理「111年度高級中等以下學校增聘運動教練計畫」經費#112" calcext:value-type="string">
            <text:p><text:s/>教育部體育署補助辦理「111年度高級中等以下學校增聘運動教練計畫」經費#112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560000" calcext:value-type="float">
            <text:p><text:s/>560,000 </text:p>
          </table:table-cell>
          <table:table-cell table:style-name="ce36" office:value-type="string" office:string-value="111.12.12" calcext:value-type="string">
            <text:p><text:s/>111.12.12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暖暖運動公園環場步道及附屬運動設施改善工程」補助經費(尾款)#112" calcext:value-type="string">
            <text:p><text:s/>「暖暖運動公園環場步道及附屬運動設施改善工程」補助經費(尾款)#112 </text:p>
          </table:table-cell>
          <table:table-cell table:style-name="ce188" table:number-columns-repeated="1006"/>
        </table:table-row>
        <table:table-row table:style-name="ro1">
          <table:covered-table-cell table:style-name="ce15"/>
          <table:table-cell table:style-name="ce37"/>
          <table:covered-table-cell table:style-name="ce50"/>
          <table:covered-table-cell table:style-name="ce66"/>
          <table:covered-table-cell table:style-name="ce78"/>
          <table:covered-table-cell table:style-name="ce89"/>
          <table:covered-table-cell table:style-name="ce108"/>
          <table:covered-table-cell table:style-name="ce127"/>
          <table:table-cell table:style-name="ce129" office:value-type="float" office:value="199803" calcext:value-type="float">
            <text:p><text:s/>199,803 </text:p>
          </table:table-cell>
          <table:table-cell table:style-name="ce36" office:value-type="string" office:string-value="111.12.22" calcext:value-type="string">
            <text:p><text:s/>111.12.22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八斗高級中學等3校辦理「111學年度補助高級中等學校進用運動防護人員服務計畫」第1期補助經費" calcext:value-type="string">
            <text:p><text:s/>八斗高級中學等3校辦理「111學年度補助高級中等學校進用運動防護人員服務計畫」第1期補助經費 </text:p>
          </table:table-cell>
          <table:table-cell table:style-name="ce188" table:number-columns-repeated="1006"/>
        </table:table-row>
        <table:table-row table:style-name="ro1">
          <table:covered-table-cell table:style-name="ce16"/>
          <table:table-cell table:style-name="ce37"/>
          <table:covered-table-cell table:style-name="ce50"/>
          <table:covered-table-cell table:style-name="ce67"/>
          <table:covered-table-cell table:style-name="ce79"/>
          <table:covered-table-cell table:style-name="ce89"/>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20" office:value-type="float" office:value="113" calcext:value-type="float" table:number-columns-spanned="1" table:number-rows-spanned="3">
            <text:p><text:s/>113 </text:p>
          </table:table-cell>
          <table:table-cell table:style-name="ce37"/>
          <table:table-cell table:style-name="ce50" table:number-columns-spanned="1" table:number-rows-spanned="3"/>
          <table:table-cell table:style-name="ce62" office:value-type="string" calcext:value-type="string" table:number-columns-spanned="1" table:number-rows-spanned="3">
            <text:p>教育處113:交通部110.7.5交安字第1105008343號函補助「交通安全教育研習計畫」</text:p>
          </table:table-cell>
          <table:table-cell table:style-name="ce36" table:number-columns-spanned="1" table:number-rows-spanned="3"/>
          <table:table-cell table:style-name="ce91" office:value-type="float" office:value="535000" calcext:value-type="float" table:number-columns-spanned="1" table:number-rows-spanned="3">
            <text:p><text:s/>535,000 </text:p>
          </table:table-cell>
          <table:table-cell table:style-name="ce106" table:number-columns-spanned="1" table:number-rows-spanned="3"/>
          <table:table-cell table:style-name="ce126" table:formula="of:=[.F730]+[.G730]" office:value-type="float" office:value="535000" calcext:value-type="float" table:number-columns-spanned="1" table:number-rows-spanned="3">
            <text:p><text:s/>535,000 </text:p>
          </table:table-cell>
          <table:table-cell table:style-name="ce129" office:value-type="float" office:value="80512" calcext:value-type="float">
            <text:p><text:s/>80,512 </text:p>
          </table:table-cell>
          <table:table-cell table:style-name="ce139" office:value-type="string" office:string-value="111.11.24" calcext:value-type="string">
            <text:p><text:s/>111.11.24 </text:p>
          </table:table-cell>
          <table:table-cell table:style-name="ce147" table:formula="of:=SUM([.I730:.I732])" office:value-type="float" office:value="531656" calcext:value-type="float" table:number-columns-spanned="1" table:number-rows-spanned="3">
            <text:p><text:s/>531,656 </text:p>
          </table:table-cell>
          <table:table-cell table:style-name="ce152"/>
          <table:table-cell table:style-name="ce147"/>
          <table:table-cell table:style-name="ce35" table:formula="of:=[.K730]-SUM([.L730:.L732])" office:value-type="float" office:value="531656" calcext:value-type="float" table:number-columns-spanned="1" table:number-rows-spanned="3">
            <text:p><text:s/>531,656 </text:p>
          </table:table-cell>
          <table:table-cell table:style-name="ce35" table:number-columns-spanned="1" table:number-rows-spanned="3"/>
          <table:table-cell table:style-name="ce147" table:formula="of:=[.N730]+[.O730]-[.H730]" office:value-type="float" office:value="-3344" calcext:value-type="float" table:number-columns-spanned="1" table:number-rows-spanned="3">
            <text:p>-3,344 </text:p>
          </table:table-cell>
          <table:table-cell table:style-name="ce35" table:number-columns-spanned="1" table:number-rows-spanned="3"/>
          <table:table-cell table:style-name="ce34" office:value-type="string" office:string-value="「111學年度藝術才能專長領域輔導群輔導員」補助經費#106$50,000#57$36,600#16$6,400#113$80,512" calcext:value-type="string">
            <text:p><text:s/>「111學年度藝術才能專長領域輔導群輔導員」補助經費#106$50,000#57$36,600#16$6,400#113$80,512 </text:p>
          </table:table-cell>
          <table:table-cell table:style-name="ce189" table:number-columns-repeated="1006"/>
        </table:table-row>
        <table:table-row table:style-name="ro1">
          <table:covered-table-cell table:style-name="ce21"/>
          <table:table-cell table:style-name="ce37"/>
          <table:covered-table-cell table:style-name="ce50"/>
          <table:covered-table-cell table:style-name="ce66"/>
          <table:covered-table-cell table:style-name="ce78"/>
          <table:covered-table-cell table:style-name="ce92"/>
          <table:covered-table-cell table:style-name="ce108"/>
          <table:covered-table-cell table:style-name="ce127"/>
          <table:table-cell table:style-name="ce129" office:value-type="float" office:value="451144" calcext:value-type="float">
            <text:p><text:s/>451,144 </text:p>
          </table:table-cell>
          <table:table-cell table:style-name="ce36" office:value-type="string" office:string-value="111.12.8" calcext:value-type="string">
            <text:p><text:s/>111.12.8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院頒「道路交通秩序與交通安全改進方案」之「(基市53401)交通安全教育研習」之子計畫「學生通學交通安全維護研習計畫」、「幼童專用車及學生交通車駕駛隨車人員研習計畫」補助經費" calcext:value-type="string">
            <text:p><text:s/>院頒「道路交通秩序與交通安全改進方案」之「(基市53401)交通安全教育研習」之子計畫「學生通學交通安全維護研習計畫」、「幼童專用車及學生交通車駕駛隨車人員研習計畫」補助經費 </text:p>
          </table:table-cell>
          <table:table-cell table:style-name="ce188" table:number-columns-repeated="1006"/>
        </table:table-row>
        <table:table-row table:style-name="ro1">
          <table:covered-table-cell table:style-name="ce22"/>
          <table:table-cell table:style-name="ce37"/>
          <table:covered-table-cell table:style-name="ce50"/>
          <table:covered-table-cell table:style-name="ce67"/>
          <table:covered-table-cell table:style-name="ce79"/>
          <table:covered-table-cell table:style-name="ce92"/>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20" office:value-type="float" office:value="114" calcext:value-type="float" table:number-columns-spanned="1" table:number-rows-spanned="3">
            <text:p><text:s/>114 </text:p>
          </table:table-cell>
          <table:table-cell table:style-name="ce37"/>
          <table:table-cell table:style-name="ce50" table:number-columns-spanned="1" table:number-rows-spanned="3"/>
          <table:table-cell table:style-name="ce62" office:value-type="string" calcext:value-type="string" table:number-columns-spanned="1" table:number-rows-spanned="3">
            <text:p>教育處114:交通部110.7.5交安字第1105008343號函補助「交通安全教育研習計畫」</text:p>
          </table:table-cell>
          <table:table-cell table:style-name="ce36" table:number-columns-spanned="1" table:number-rows-spanned="3"/>
          <table:table-cell table:style-name="ce91" office:value-type="float" office:value="139600" calcext:value-type="float" table:number-columns-spanned="1" table:number-rows-spanned="3">
            <text:p><text:s/>139,600 </text:p>
          </table:table-cell>
          <table:table-cell table:style-name="ce106" table:number-columns-spanned="1" table:number-rows-spanned="3"/>
          <table:table-cell table:style-name="ce126" table:formula="of:=[.F733]+[.G733]" office:value-type="float" office:value="139600" calcext:value-type="float" table:number-columns-spanned="1" table:number-rows-spanned="3">
            <text:p><text:s/>139,600 </text:p>
          </table:table-cell>
          <table:table-cell table:style-name="ce129" office:value-type="float" office:value="140200" calcext:value-type="float">
            <text:p><text:s/>140,200 </text:p>
          </table:table-cell>
          <table:table-cell table:style-name="ce139" office:value-type="string" office:string-value="111.11.17" calcext:value-type="string">
            <text:p><text:s/>111.11.17 </text:p>
          </table:table-cell>
          <table:table-cell table:style-name="ce147" table:formula="of:=SUM([.I733:.I735])" office:value-type="float" office:value="140200" calcext:value-type="float" table:number-columns-spanned="1" table:number-rows-spanned="3">
            <text:p><text:s/>140,200 </text:p>
          </table:table-cell>
          <table:table-cell table:style-name="ce152"/>
          <table:table-cell table:style-name="ce147"/>
          <table:table-cell table:style-name="ce35" table:formula="of:=[.K733]-SUM([.L733:.L735])" office:value-type="float" office:value="140200" calcext:value-type="float" table:number-columns-spanned="1" table:number-rows-spanned="3">
            <text:p><text:s/>140,200 </text:p>
          </table:table-cell>
          <table:table-cell table:style-name="ce35" table:number-columns-spanned="1" table:number-rows-spanned="3"/>
          <table:table-cell table:style-name="ce147" table:formula="of:=[.N733]+[.O733]-[.H733]" office:value-type="float" office:value="600" calcext:value-type="float" table:number-columns-spanned="1" table:number-rows-spanned="3">
            <text:p><text:s/>600 </text:p>
          </table:table-cell>
          <table:table-cell table:style-name="ce35" table:number-columns-spanned="1" table:number-rows-spanned="3"/>
          <table:table-cell table:style-name="ce34" office:value-type="string" office:string-value="「道路交通秩序與交通安全改進方案」之「111年度加強運用路老師推廣高齡者交通安全教育計畫」補助經費#114" calcext:value-type="string">
            <text:p><text:s/>「道路交通秩序與交通安全改進方案」之「111年度加強運用路老師推廣高齡者交通安全教育計畫」補助經費#114 </text:p>
          </table:table-cell>
          <table:table-cell table:style-name="ce189" table:number-columns-repeated="1006"/>
        </table:table-row>
        <table:table-row table:style-name="ro1">
          <table:covered-table-cell table:style-name="ce21"/>
          <table:table-cell table:style-name="ce37"/>
          <table:covered-table-cell table:style-name="ce50"/>
          <table:covered-table-cell table:style-name="ce66"/>
          <table:covered-table-cell table:style-name="ce78"/>
          <table:covered-table-cell table:style-name="ce92"/>
          <table:covered-table-cell table:style-name="ce108"/>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style-name="ce188" table:number-columns-repeated="1006"/>
        </table:table-row>
        <table:table-row table:style-name="ro1">
          <table:covered-table-cell table:style-name="ce22"/>
          <table:table-cell table:style-name="ce37"/>
          <table:covered-table-cell table:style-name="ce50"/>
          <table:covered-table-cell table:style-name="ce67"/>
          <table:covered-table-cell table:style-name="ce79"/>
          <table:covered-table-cell table:style-name="ce92"/>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23" office:value-type="float" office:value="115" calcext:value-type="float" table:number-columns-spanned="1" table:number-rows-spanned="3">
            <text:p><text:s/>115 </text:p>
          </table:table-cell>
          <table:table-cell table:style-name="ce37"/>
          <table:table-cell table:style-name="ce50" table:number-columns-spanned="1" table:number-rows-spanned="3"/>
          <table:table-cell table:style-name="ce62" office:value-type="string" calcext:value-type="string" table:number-columns-spanned="1" table:number-rows-spanned="3">
            <text:p>教育處115:原住民族委員會110.7.27原民綜字第1100042653號函補助「鼓勵原住民學生多元智能發展補助計畫」</text:p>
          </table:table-cell>
          <table:table-cell table:style-name="ce36" table:number-columns-spanned="1" table:number-rows-spanned="3"/>
          <table:table-cell table:style-name="ce93" office:value-type="float" office:value="144000" calcext:value-type="float" table:number-columns-spanned="1" table:number-rows-spanned="3">
            <text:p><text:s/>144,000 </text:p>
          </table:table-cell>
          <table:table-cell table:style-name="ce106" table:number-columns-spanned="1" table:number-rows-spanned="3"/>
          <table:table-cell table:style-name="ce126" table:formula="of:=[.F736]+[.G736]" office:value-type="float" office:value="144000" calcext:value-type="float" table:number-columns-spanned="1" table:number-rows-spanned="3">
            <text:p><text:s/>144,000 </text:p>
          </table:table-cell>
          <table:table-cell table:style-name="ce129" office:value-type="float" office:value="20000" calcext:value-type="float">
            <text:p><text:s/>20,000 </text:p>
          </table:table-cell>
          <table:table-cell table:style-name="ce36" office:value-type="string" office:string-value="111.5.24" calcext:value-type="string">
            <text:p><text:s/>111.5.24 </text:p>
          </table:table-cell>
          <table:table-cell table:style-name="ce147" table:formula="of:=SUM([.I736:.I738])" office:value-type="float" office:value="144000" calcext:value-type="float" table:number-columns-spanned="1" table:number-rows-spanned="3">
            <text:p><text:s/>144,000 </text:p>
          </table:table-cell>
          <table:table-cell table:style-name="ce152"/>
          <table:table-cell table:style-name="ce147"/>
          <table:table-cell table:style-name="ce35" table:formula="of:=[.K736]-SUM([.L736:.L738])" office:value-type="float" office:value="144000" calcext:value-type="float" table:number-columns-spanned="1" table:number-rows-spanned="3">
            <text:p><text:s/>144,000 </text:p>
          </table:table-cell>
          <table:table-cell table:style-name="ce35" table:number-columns-spanned="1" table:number-rows-spanned="3"/>
          <table:table-cell table:style-name="ce147" table:formula="of:=[.N736]+[.O736]-[.H736]" office:value-type="float" office:value="0" calcext:value-type="float" table:number-columns-spanned="1" table:number-rows-spanned="3">
            <text:p><text:s/>- <text:s text:c="2"/></text:p>
          </table:table-cell>
          <table:table-cell table:style-name="ce35" table:number-columns-spanned="1" table:number-rows-spanned="3"/>
          <table:table-cell table:style-name="ce34" office:value-type="string" office:string-value="111年度「鼓勵原住民學生發展多元智能補助計畫」經費#115" calcext:value-type="string">
            <text:p><text:s/>111年度「鼓勵原住民學生發展多元智能補助計畫」經費#115 </text:p>
          </table:table-cell>
          <table:table-cell table:style-name="ce189" table:number-columns-repeated="1006"/>
        </table:table-row>
        <table:table-row table:style-name="ro1">
          <table:covered-table-cell table:style-name="ce24"/>
          <table:table-cell table:style-name="ce37"/>
          <table:covered-table-cell table:style-name="ce50"/>
          <table:covered-table-cell table:style-name="ce66"/>
          <table:covered-table-cell table:style-name="ce78"/>
          <table:covered-table-cell table:style-name="ce94"/>
          <table:covered-table-cell table:style-name="ce108"/>
          <table:covered-table-cell table:style-name="ce127"/>
          <table:table-cell table:style-name="ce129" office:value-type="float" office:value="124000" calcext:value-type="float">
            <text:p><text:s/>124,000 </text:p>
          </table:table-cell>
          <table:table-cell table:style-name="ce36" office:value-type="string" office:string-value="111.5.24" calcext:value-type="string">
            <text:p><text:s/>111.5.2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鼓勵原住民學生發展多元智能補助計畫」經費#115$124,000#71$205,200" calcext:value-type="string">
            <text:p><text:s/>111年度「鼓勵原住民學生發展多元智能補助計畫」經費#115$124,000#71$205,200 </text:p>
          </table:table-cell>
          <table:table-cell table:style-name="ce188" table:number-columns-repeated="1006"/>
        </table:table-row>
        <table:table-row table:style-name="ro1">
          <table:covered-table-cell table:style-name="ce25"/>
          <table:table-cell table:style-name="ce37"/>
          <table:covered-table-cell table:style-name="ce50"/>
          <table:covered-table-cell table:style-name="ce67"/>
          <table:covered-table-cell table:style-name="ce79"/>
          <table:covered-table-cell table:style-name="ce94"/>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23" office:value-type="float" office:value="116" calcext:value-type="float" table:number-columns-spanned="1" table:number-rows-spanned="5">
            <text:p><text:s/>116 </text:p>
          </table:table-cell>
          <table:table-cell table:style-name="ce37"/>
          <table:table-cell table:style-name="ce50" table:number-columns-spanned="1" table:number-rows-spanned="5"/>
          <table:table-cell table:style-name="ce62" office:value-type="string" calcext:value-type="string" table:number-columns-spanned="1" table:number-rows-spanned="5">
            <text:p>教育處116:原住民族委員會110.7.27原民綜字第1100042653號函補助「辦理原住民族部落大學及社會教育及原住民資訊素養暨數位技能雙育計畫」</text:p>
          </table:table-cell>
          <table:table-cell table:style-name="ce36" table:number-columns-spanned="1" table:number-rows-spanned="5"/>
          <table:table-cell table:style-name="ce93" office:value-type="float" office:value="2224000" calcext:value-type="float" table:number-columns-spanned="1" table:number-rows-spanned="5">
            <text:p><text:s/>2,224,000 </text:p>
          </table:table-cell>
          <table:table-cell table:style-name="ce106" table:number-columns-spanned="1" table:number-rows-spanned="5"/>
          <table:table-cell table:style-name="ce126" table:formula="of:=[.F739]+[.G739]" office:value-type="float" office:value="2224000" calcext:value-type="float" table:number-columns-spanned="1" table:number-rows-spanned="5">
            <text:p><text:s/>2,224,000 </text:p>
          </table:table-cell>
          <table:table-cell table:style-name="ce129" office:value-type="float" office:value="522408" calcext:value-type="float">
            <text:p><text:s/>522,408 </text:p>
          </table:table-cell>
          <table:table-cell table:style-name="ce36" office:value-type="string" office:string-value="111.5.30" calcext:value-type="string">
            <text:p><text:s/>111.5.30 </text:p>
          </table:table-cell>
          <table:table-cell table:style-name="ce147" table:formula="of:=SUM([.I739:.I743])" office:value-type="float" office:value="2224000" calcext:value-type="float" table:number-columns-spanned="1" table:number-rows-spanned="5">
            <text:p><text:s/>2,224,000 </text:p>
          </table:table-cell>
          <table:table-cell table:style-name="ce152"/>
          <table:table-cell table:style-name="ce147"/>
          <table:table-cell table:style-name="ce35" table:formula="of:=[.K739]-SUM([.L739:.L743])" office:value-type="float" office:value="2224000" calcext:value-type="float" table:number-columns-spanned="1" table:number-rows-spanned="5">
            <text:p><text:s/>2,224,000 </text:p>
          </table:table-cell>
          <table:table-cell table:style-name="ce35" table:number-columns-spanned="1" table:number-rows-spanned="5"/>
          <table:table-cell table:style-name="ce147" table:formula="of:=[.N739]+[.O739]-[.H739]" office:value-type="float" office:value="0" calcext:value-type="float" table:number-columns-spanned="1" table:number-rows-spanned="5">
            <text:p><text:s/>- <text:s text:c="2"/></text:p>
          </table:table-cell>
          <table:table-cell table:style-name="ce35" table:number-columns-spanned="1" table:number-rows-spanned="5"/>
          <table:table-cell table:style-name="ce34" office:value-type="string" office:string-value="111年度「補助地方政府辦理原住民族部落大學實施計畫」第1期補助經費" calcext:value-type="string">
            <text:p><text:s/>111年度「補助地方政府辦理原住民族部落大學實施計畫」第1期補助經費 </text:p>
          </table:table-cell>
          <table:table-cell table:style-name="ce189" table:number-columns-repeated="1006"/>
        </table:table-row>
        <table:table-row table:style-name="ro1">
          <table:covered-table-cell table:style-name="ce24"/>
          <table:table-cell table:style-name="ce37"/>
          <table:covered-table-cell table:style-name="ce50"/>
          <table:covered-table-cell table:style-name="ce66"/>
          <table:covered-table-cell table:style-name="ce78"/>
          <table:covered-table-cell table:style-name="ce94"/>
          <table:covered-table-cell table:style-name="ce108"/>
          <table:covered-table-cell table:style-name="ce127"/>
          <table:table-cell table:style-name="ce129" office:value-type="float" office:value="221592" calcext:value-type="float">
            <text:p><text:s/>221,592 </text:p>
          </table:table-cell>
          <table:table-cell table:style-name="ce36" office:value-type="string" office:string-value="111.5.30" calcext:value-type="string">
            <text:p><text:s/>111.5.30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補助地方政府辦理原住民族部落大學實施計畫」第1期補助經費" calcext:value-type="string">
            <text:p><text:s/>111年度「補助地方政府辦理原住民族部落大學實施計畫」第1期補助經費 </text:p>
          </table:table-cell>
          <table:table-cell table:style-name="ce188" table:number-columns-repeated="1006"/>
        </table:table-row>
        <table:table-row table:style-name="ro1">
          <table:covered-table-cell table:style-name="ce24"/>
          <table:table-cell table:style-name="ce37"/>
          <table:covered-table-cell table:style-name="ce50"/>
          <table:covered-table-cell table:style-name="ce66"/>
          <table:covered-table-cell table:style-name="ce78"/>
          <table:covered-table-cell table:style-name="ce94"/>
          <table:covered-table-cell table:style-name="ce108"/>
          <table:covered-table-cell table:style-name="ce127"/>
          <table:table-cell table:style-name="ce129" office:value-type="float" office:value="261048" calcext:value-type="float">
            <text:p><text:s/>261,048 </text:p>
          </table:table-cell>
          <table:table-cell table:style-name="ce36" office:value-type="string" office:string-value="111.10.6" calcext:value-type="string">
            <text:p><text:s/>111.10.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補助地方政府辦理原住民族部落大學實施計畫」第2期補助經費#116$261,048#18$146,000#57$110,000" calcext:value-type="string">
            <text:p><text:s/>「111年度補助地方政府辦理原住民族部落大學實施計畫」第2期補助經費#116$261,048#18$146,000#57$110,000 </text:p>
          </table:table-cell>
          <table:table-cell table:style-name="ce188" table:number-columns-repeated="1006"/>
        </table:table-row>
        <table:table-row table:style-name="ro1">
          <table:covered-table-cell table:style-name="ce24"/>
          <table:table-cell table:style-name="ce37"/>
          <table:covered-table-cell table:style-name="ce50"/>
          <table:covered-table-cell table:style-name="ce66"/>
          <table:covered-table-cell table:style-name="ce78"/>
          <table:covered-table-cell table:style-name="ce94"/>
          <table:covered-table-cell table:style-name="ce108"/>
          <table:covered-table-cell table:style-name="ce127"/>
          <table:table-cell table:style-name="ce129" office:value-type="float" office:value="1218952" calcext:value-type="float">
            <text:p><text:s/>1,218,952 </text:p>
          </table:table-cell>
          <table:table-cell table:style-name="ce36" office:value-type="string" office:string-value="111.10.6" calcext:value-type="string">
            <text:p><text:s/>111.10.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補助地方政府辦理原住民族部落大學實施計畫」第2期補助經費#116" calcext:value-type="string">
            <text:p><text:s/>「111年度補助地方政府辦理原住民族部落大學實施計畫」第2期補助經費#116 </text:p>
          </table:table-cell>
          <table:table-cell table:style-name="ce188" table:number-columns-repeated="1006"/>
        </table:table-row>
        <table:table-row table:style-name="ro1">
          <table:covered-table-cell table:style-name="ce25"/>
          <table:table-cell table:style-name="ce37"/>
          <table:covered-table-cell table:style-name="ce50"/>
          <table:covered-table-cell table:style-name="ce67"/>
          <table:covered-table-cell table:style-name="ce79"/>
          <table:covered-table-cell table:style-name="ce94"/>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23" office:value-type="float" office:value="117" calcext:value-type="float" table:number-columns-spanned="1" table:number-rows-spanned="3">
            <text:p><text:s/>117 </text:p>
          </table:table-cell>
          <table:table-cell table:style-name="ce37"/>
          <table:table-cell table:style-name="ce50" table:number-columns-spanned="1" table:number-rows-spanned="3"/>
          <table:table-cell table:style-name="ce62" office:value-type="string" calcext:value-type="string" table:number-columns-spanned="1" table:number-rows-spanned="3">
            <text:p>教育處117:原住民族委員會110.7.27原民綜字第1100042653號函補助「設置民族教育中心」</text:p>
          </table:table-cell>
          <table:table-cell table:style-name="ce36" table:number-columns-spanned="1" table:number-rows-spanned="3"/>
          <table:table-cell table:style-name="ce93" office:value-type="float" office:value="775940" calcext:value-type="float" table:number-columns-spanned="1" table:number-rows-spanned="3">
            <text:p><text:s/>775,940 </text:p>
          </table:table-cell>
          <table:table-cell table:style-name="ce106" table:number-columns-spanned="1" table:number-rows-spanned="3"/>
          <table:table-cell table:style-name="ce126" table:formula="of:=[.F744]+[.G744]" office:value-type="float" office:value="775940" calcext:value-type="float" table:number-columns-spanned="1" table:number-rows-spanned="3">
            <text:p><text:s/>775,940 </text:p>
          </table:table-cell>
          <table:table-cell table:style-name="ce129" office:value-type="float" office:value="484000" calcext:value-type="float">
            <text:p><text:s/>484,000 </text:p>
          </table:table-cell>
          <table:table-cell table:style-name="ce139" office:value-type="string" office:string-value="111.11.4" calcext:value-type="string">
            <text:p><text:s/>111.11.4 </text:p>
          </table:table-cell>
          <table:table-cell table:style-name="ce147" table:formula="of:=SUM([.I744:.I746])" office:value-type="float" office:value="776000" calcext:value-type="float" table:number-columns-spanned="1" table:number-rows-spanned="3">
            <text:p><text:s/>776,000 </text:p>
          </table:table-cell>
          <table:table-cell table:style-name="ce152"/>
          <table:table-cell table:style-name="ce147"/>
          <table:table-cell table:style-name="ce35" table:formula="of:=[.K744]-SUM([.L744:.L746])" office:value-type="float" office:value="776000" calcext:value-type="float" table:number-columns-spanned="1" table:number-rows-spanned="3">
            <text:p><text:s/>776,000 </text:p>
          </table:table-cell>
          <table:table-cell table:style-name="ce35" table:number-columns-spanned="1" table:number-rows-spanned="3"/>
          <table:table-cell table:style-name="ce147" table:formula="of:=[.N744]+[.O744]-[.H744]" office:value-type="float" office:value="60" calcext:value-type="float" table:number-columns-spanned="1" table:number-rows-spanned="3">
            <text:p><text:s/>60 </text:p>
          </table:table-cell>
          <table:table-cell table:style-name="ce35" table:number-columns-spanned="1" table:number-rows-spanned="3"/>
          <table:table-cell table:style-name="ce34" office:value-type="string" office:string-value="「111上半年暨111學年度補助各地方政府原住民族教育資源中心」第2期補助" calcext:value-type="string">
            <text:p><text:s/>「111上半年暨111學年度補助各地方政府原住民族教育資源中心」第2期補助 </text:p>
          </table:table-cell>
          <table:table-cell table:style-name="ce189" table:number-columns-repeated="1006"/>
        </table:table-row>
        <table:table-row table:style-name="ro1">
          <table:covered-table-cell table:style-name="ce24"/>
          <table:table-cell table:style-name="ce37"/>
          <table:covered-table-cell table:style-name="ce50"/>
          <table:covered-table-cell table:style-name="ce66"/>
          <table:covered-table-cell table:style-name="ce78"/>
          <table:covered-table-cell table:style-name="ce94"/>
          <table:covered-table-cell table:style-name="ce108"/>
          <table:covered-table-cell table:style-name="ce127"/>
          <table:table-cell table:style-name="ce129" office:value-type="float" office:value="292000" calcext:value-type="float">
            <text:p><text:s/>292,000 </text:p>
          </table:table-cell>
          <table:table-cell table:style-name="ce139" office:value-type="string" office:string-value="111.11.4" calcext:value-type="string">
            <text:p><text:s/>111.11.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上半年暨111學年度補助各地方政府原住民族教育資源中心」第2期補助#72$192,000#117$292,000" calcext:value-type="string">
            <text:p><text:s/>「111上半年暨111學年度補助各地方政府原住民族教育資源中心」第2期補助#72$192,000#117$292,000 </text:p>
          </table:table-cell>
          <table:table-cell table:style-name="ce188" table:number-columns-repeated="1006"/>
        </table:table-row>
        <table:table-row table:style-name="ro1">
          <table:covered-table-cell table:style-name="ce25"/>
          <table:table-cell table:style-name="ce37"/>
          <table:covered-table-cell table:style-name="ce50"/>
          <table:covered-table-cell table:style-name="ce67"/>
          <table:covered-table-cell table:style-name="ce79"/>
          <table:covered-table-cell table:style-name="ce94"/>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1" office:value-type="float" office:value="118" calcext:value-type="float" table:number-columns-spanned="1" table:number-rows-spanned="5">
            <text:p><text:s/>118 </text:p>
          </table:table-cell>
          <table:table-cell table:style-name="ce37"/>
          <table:table-cell table:style-name="ce50" table:number-columns-spanned="1" table:number-rows-spanned="5"/>
          <table:table-cell table:style-name="ce58" office:value-type="string" calcext:value-type="string" table:number-columns-spanned="1" table:number-rows-spanned="5">
            <text:p>教育處118:教育部體育署110.8.4臺教體署計字第1100027763I號函補助「輔導基層訓練站培育優秀運動選手」</text:p>
          </table:table-cell>
          <table:table-cell table:style-name="ce36" table:number-columns-spanned="1" table:number-rows-spanned="5"/>
          <table:table-cell table:style-name="ce86" office:value-type="float" office:value="19000000" calcext:value-type="float" table:number-columns-spanned="1" table:number-rows-spanned="5">
            <text:p><text:s/>19,000,000 </text:p>
          </table:table-cell>
          <table:table-cell table:style-name="ce106" table:number-columns-spanned="1" table:number-rows-spanned="5"/>
          <table:table-cell table:style-name="ce126" table:formula="of:=[.F747]+[.G747]" office:value-type="float" office:value="19000000" calcext:value-type="float" table:number-columns-spanned="1" table:number-rows-spanned="5">
            <text:p><text:s/>19,000,000 </text:p>
          </table:table-cell>
          <table:table-cell table:style-name="ce129" office:value-type="float" office:value="10750000" calcext:value-type="float">
            <text:p><text:s/>10,750,000 </text:p>
          </table:table-cell>
          <table:table-cell table:style-name="ce36" office:value-type="string" office:string-value="111.3.4" calcext:value-type="string">
            <text:p><text:s/>111.3.4 </text:p>
          </table:table-cell>
          <table:table-cell table:style-name="ce147" table:formula="of:=SUM([.I747:.I751])" office:value-type="float" office:value="13092003" calcext:value-type="float" table:number-columns-spanned="1" table:number-rows-spanned="5">
            <text:p><text:s/>13,092,003 </text:p>
          </table:table-cell>
          <table:table-cell table:style-name="ce152"/>
          <table:table-cell table:style-name="ce147"/>
          <table:table-cell table:style-name="ce35" table:formula="of:=[.K747]-SUM([.L747:.L751])" office:value-type="float" office:value="13092003" calcext:value-type="float" table:number-columns-spanned="1" table:number-rows-spanned="5">
            <text:p><text:s/>13,092,003 </text:p>
          </table:table-cell>
          <table:table-cell table:style-name="ce35" table:number-columns-spanned="1" table:number-rows-spanned="5"/>
          <table:table-cell table:style-name="ce147" table:formula="of:=[.N747]+[.O747]-[.H747]" office:value-type="float" office:value="-5907997" calcext:value-type="float" table:number-columns-spanned="1" table:number-rows-spanned="5">
            <text:p>-5,907,997 </text:p>
          </table:table-cell>
          <table:table-cell table:style-name="ce35" table:number-columns-spanned="1" table:number-rows-spanned="5"/>
          <table:table-cell table:style-name="ce34" office:value-type="string" office:string-value="111年度「基層運動選手訓練站培訓計畫」補助經費#118" calcext:value-type="string">
            <text:p><text:s/>111年度「基層運動選手訓練站培訓計畫」補助經費#118 </text:p>
          </table:table-cell>
          <table:table-cell table:style-name="ce189" table:number-columns-repeated="1006"/>
        </table:table-row>
        <table:table-row table:style-name="ro1">
          <table:covered-table-cell table:style-name="ce12"/>
          <table:table-cell table:style-name="ce37"/>
          <table:covered-table-cell table:style-name="ce50"/>
          <table:covered-table-cell table:style-name="ce58"/>
          <table:covered-table-cell table:style-name="ce78"/>
          <table:covered-table-cell table:style-name="ce87"/>
          <table:covered-table-cell table:style-name="ce108"/>
          <table:covered-table-cell table:style-name="ce127"/>
          <table:table-cell table:style-name="ce129" office:value-type="float" office:value="2324967" calcext:value-type="float">
            <text:p><text:s/>2,324,967 </text:p>
          </table:table-cell>
          <table:table-cell table:style-name="ce139" office:value-type="string" office:string-value="111.11.4" calcext:value-type="string">
            <text:p><text:s/>111.11.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教育部體育署補助111年學生游泳課程」第2期經費#118$2,324,967#112$2,656,614" calcext:value-type="string">
            <text:p><text:s/>「教育部體育署補助111年學生游泳課程」第2期經費#118$2,324,967#112$2,656,614 </text:p>
          </table:table-cell>
          <table:table-cell table:style-name="ce188" table:number-columns-repeated="1006"/>
        </table:table-row>
        <table:table-row table:style-name="ro1">
          <table:covered-table-cell table:style-name="ce12"/>
          <table:table-cell table:style-name="ce37"/>
          <table:covered-table-cell table:style-name="ce50"/>
          <table:covered-table-cell table:style-name="ce58"/>
          <table:covered-table-cell table:style-name="ce78"/>
          <table:covered-table-cell table:style-name="ce87"/>
          <table:covered-table-cell table:style-name="ce108"/>
          <table:covered-table-cell table:style-name="ce127"/>
          <table:table-cell table:style-name="ce129" office:value-type="float" office:value="10040" calcext:value-type="float">
            <text:p><text:s/>10,040 </text:p>
          </table:table-cell>
          <table:table-cell table:style-name="ce139" office:value-type="string" office:string-value="111.11.24" calcext:value-type="string">
            <text:p><text:s/>111.11.2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藝起來尋美—教育部推動國民中小學辦理美感體驗教育計畫」補助#4$33,960#118$10,040" calcext:value-type="string">
            <text:p><text:s/>111年度「藝起來尋美—教育部推動國民中小學辦理美感體驗教育計畫」補助#4$33,960#118$10,040 </text:p>
          </table:table-cell>
          <table:table-cell table:style-name="ce188" table:number-columns-repeated="1006"/>
        </table:table-row>
        <table:table-row table:style-name="ro1">
          <table:covered-table-cell table:style-name="ce12"/>
          <table:table-cell table:style-name="ce37"/>
          <table:covered-table-cell table:style-name="ce50"/>
          <table:covered-table-cell table:style-name="ce58"/>
          <table:covered-table-cell table:style-name="ce78"/>
          <table:covered-table-cell table:style-name="ce87"/>
          <table:covered-table-cell table:style-name="ce108"/>
          <table:covered-table-cell table:style-name="ce127"/>
          <table:table-cell table:style-name="ce129" office:value-type="float" office:value="6996" calcext:value-type="float">
            <text:p><text:s/>6,996 </text:p>
          </table:table-cell>
          <table:table-cell table:style-name="ce139" office:value-type="string" office:string-value="111.11.24" calcext:value-type="string">
            <text:p><text:s/>111.11.24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2022 ART TAIPEI 臺北國際藝術博覽會」之「藝術教育日」計畫補助經費" calcext:value-type="string">
            <text:p><text:s/>「2022 ART TAIPEI 臺北國際藝術博覽會」之「藝術教育日」計畫補助經費 </text:p>
          </table:table-cell>
          <table:table-cell table:style-name="ce188" table:number-columns-repeated="1006"/>
        </table:table-row>
        <table:table-row table:style-name="ro1">
          <table:covered-table-cell table:style-name="ce13"/>
          <table:table-cell table:style-name="ce37"/>
          <table:covered-table-cell table:style-name="ce50"/>
          <table:covered-table-cell table:style-name="ce58"/>
          <table:covered-table-cell table:style-name="ce79"/>
          <table:covered-table-cell table:style-name="ce87"/>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1" office:value-type="float" office:value="119" calcext:value-type="float" table:number-columns-spanned="1" table:number-rows-spanned="3">
            <text:p><text:s/>119 </text:p>
          </table:table-cell>
          <table:table-cell table:style-name="ce37"/>
          <table:table-cell table:style-name="ce50" table:number-columns-spanned="1" table:number-rows-spanned="3"/>
          <table:table-cell table:style-name="ce58" office:value-type="string" calcext:value-type="string" table:number-columns-spanned="1" table:number-rows-spanned="3">
            <text:p>教育處119:教育部體育署110.8.4臺教體署計字第1100027763I號函補助「辦理區域性聯賽或對抗賽」</text:p>
          </table:table-cell>
          <table:table-cell table:style-name="ce36" table:number-columns-spanned="1" table:number-rows-spanned="3"/>
          <table:table-cell table:style-name="ce86" office:value-type="float" office:value="450000" calcext:value-type="float" table:number-columns-spanned="1" table:number-rows-spanned="3">
            <text:p><text:s/>450,000 </text:p>
          </table:table-cell>
          <table:table-cell table:style-name="ce106" table:number-columns-spanned="1" table:number-rows-spanned="3"/>
          <table:table-cell table:style-name="ce126" table:formula="of:=[.F752]+[.G752]" office:value-type="float" office:value="450000" calcext:value-type="float" table:number-columns-spanned="1" table:number-rows-spanned="3">
            <text:p><text:s/>450,000 </text:p>
          </table:table-cell>
          <table:table-cell table:style-name="ce129" office:value-type="float" office:value="450000" calcext:value-type="float">
            <text:p><text:s/>450,000 </text:p>
          </table:table-cell>
          <table:table-cell table:style-name="ce36" office:value-type="string" office:string-value="111.5.13" calcext:value-type="string">
            <text:p><text:s/>111.5.13 </text:p>
          </table:table-cell>
          <table:table-cell table:style-name="ce147" table:formula="of:=SUM([.I752:.I754])" office:value-type="float" office:value="450000" calcext:value-type="float" table:number-columns-spanned="1" table:number-rows-spanned="3">
            <text:p><text:s/>450,000 </text:p>
          </table:table-cell>
          <table:table-cell table:style-name="ce152"/>
          <table:table-cell table:style-name="ce147"/>
          <table:table-cell table:style-name="ce35" table:formula="of:=[.K752]-SUM([.L752:.L754])" office:value-type="float" office:value="450000" calcext:value-type="float" table:number-columns-spanned="1" table:number-rows-spanned="3">
            <text:p><text:s/>450,000 </text:p>
          </table:table-cell>
          <table:table-cell table:style-name="ce35" table:number-columns-spanned="1" table:number-rows-spanned="3"/>
          <table:table-cell table:style-name="ce147" table:formula="of:=[.N752]+[.O752]-[.H752]" office:value-type="float" office:value="0" calcext:value-type="float" table:number-columns-spanned="1" table:number-rows-spanned="3">
            <text:p><text:s/>- <text:s text:c="2"/></text:p>
          </table:table-cell>
          <table:table-cell table:style-name="ce35" table:number-columns-spanned="1" table:number-rows-spanned="3"/>
          <table:table-cell table:style-name="ce34" office:value-type="string" office:string-value="「111年度基層運動選手訓練站田徑、籃球及跆拳道區域性對抗賽」補助經費#119$450,000#112$440,000" calcext:value-type="string">
            <text:p><text:s/>「111年度基層運動選手訓練站田徑、籃球及跆拳道區域性對抗賽」補助經費#119$450,000#112$440,000 </text:p>
          </table:table-cell>
          <table:table-cell table:style-name="ce189" table:number-columns-repeated="1006"/>
        </table:table-row>
        <table:table-row table:style-name="ro1">
          <table:covered-table-cell table:style-name="ce12"/>
          <table:table-cell table:style-name="ce37"/>
          <table:covered-table-cell table:style-name="ce50"/>
          <table:covered-table-cell table:style-name="ce58"/>
          <table:covered-table-cell table:style-name="ce78"/>
          <table:covered-table-cell table:style-name="ce87"/>
          <table:covered-table-cell table:style-name="ce108"/>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style-name="ce188" table:number-columns-repeated="1006"/>
        </table:table-row>
        <table:table-row table:style-name="ro1">
          <table:covered-table-cell table:style-name="ce13"/>
          <table:table-cell table:style-name="ce37"/>
          <table:covered-table-cell table:style-name="ce50"/>
          <table:covered-table-cell table:style-name="ce58"/>
          <table:covered-table-cell table:style-name="ce79"/>
          <table:covered-table-cell table:style-name="ce87"/>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1" office:value-type="float" office:value="120" calcext:value-type="float" table:number-columns-spanned="1" table:number-rows-spanned="4">
            <text:p><text:s/>120 </text:p>
          </table:table-cell>
          <table:table-cell table:style-name="ce37"/>
          <table:table-cell table:style-name="ce50" table:number-columns-spanned="1" table:number-rows-spanned="4"/>
          <table:table-cell table:style-name="ce58" office:value-type="string" calcext:value-type="string" table:number-columns-spanned="1" table:number-rows-spanned="4">
            <text:p>教育處120:教育部體育署110.8.4臺教體署計字第1100027763I號函補助「地方政府改善基層運動訓練場館及強化場館維護與經營管理訓練環境事項」</text:p>
          </table:table-cell>
          <table:table-cell table:style-name="ce36" table:number-columns-spanned="1" table:number-rows-spanned="4"/>
          <table:table-cell table:style-name="ce86" office:value-type="float" office:value="16400000" calcext:value-type="float" table:number-columns-spanned="1" table:number-rows-spanned="4">
            <text:p><text:s/>16,400,000 </text:p>
          </table:table-cell>
          <table:table-cell table:style-name="ce106" table:number-columns-spanned="1" table:number-rows-spanned="4"/>
          <table:table-cell table:style-name="ce126" table:formula="of:=[.F755]+[.G755]" office:value-type="float" office:value="16400000" calcext:value-type="float" table:number-columns-spanned="1" table:number-rows-spanned="4">
            <text:p><text:s/>16,400,000 </text:p>
          </table:table-cell>
          <table:table-cell table:style-name="ce129" office:value-type="float" office:value="7750000" calcext:value-type="float">
            <text:p><text:s/>7,750,000 </text:p>
          </table:table-cell>
          <table:table-cell table:style-name="ce36" office:value-type="string" office:string-value="111.3.23" calcext:value-type="string">
            <text:p><text:s/>111.3.23 </text:p>
          </table:table-cell>
          <table:table-cell table:style-name="ce147" table:formula="of:=SUM([.I755:.I758])" office:value-type="float" office:value="14909978" calcext:value-type="float" table:number-columns-spanned="1" table:number-rows-spanned="4">
            <text:p><text:s/>14,909,978 </text:p>
          </table:table-cell>
          <table:table-cell table:style-name="ce152"/>
          <table:table-cell table:style-name="ce147"/>
          <table:table-cell table:style-name="ce35" table:formula="of:=[.K755]-SUM([.L755:.L758])" office:value-type="float" office:value="14909978" calcext:value-type="float" table:number-columns-spanned="1" table:number-rows-spanned="4">
            <text:p><text:s/>14,909,978 </text:p>
          </table:table-cell>
          <table:table-cell table:style-name="ce35" table:number-columns-spanned="1" table:number-rows-spanned="4"/>
          <table:table-cell table:style-name="ce147" table:formula="of:=[.N755]+[.O755]-[.H755]" office:value-type="float" office:value="-1490022" calcext:value-type="float" table:number-columns-spanned="1" table:number-rows-spanned="4">
            <text:p>-1,490,022 </text:p>
          </table:table-cell>
          <table:table-cell table:style-name="ce35" table:number-columns-spanned="1" table:number-rows-spanned="4"/>
          <table:table-cell table:style-name="ce34" office:value-type="string" office:string-value="111年度「補助基層運動選手訓練站改善訓練環境及器材設備申請計畫」第1期補助經費" calcext:value-type="string">
            <text:p><text:s/>111年度「補助基層運動選手訓練站改善訓練環境及器材設備申請計畫」第1期補助經費 </text:p>
          </table:table-cell>
          <table:table-cell table:style-name="ce189" table:number-columns-repeated="1006"/>
        </table:table-row>
        <table:table-row table:style-name="ro1">
          <table:covered-table-cell table:style-name="ce12"/>
          <table:table-cell table:style-name="ce37"/>
          <table:covered-table-cell table:style-name="ce50"/>
          <table:covered-table-cell table:style-name="ce58"/>
          <table:covered-table-cell table:style-name="ce78"/>
          <table:covered-table-cell table:style-name="ce87"/>
          <table:covered-table-cell table:style-name="ce108"/>
          <table:covered-table-cell table:style-name="ce127"/>
          <table:table-cell table:style-name="ce129" office:value-type="float" office:value="90350" calcext:value-type="float">
            <text:p><text:s/>90,350 </text:p>
          </table:table-cell>
          <table:table-cell table:style-name="ce36" office:value-type="string" office:string-value="111.5.26" calcext:value-type="string">
            <text:p><text:s/>111.5.26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國民中小學充實健康中心設備」補助經費#120$90,350#102$14萬" calcext:value-type="string">
            <text:p><text:s/>111年度「國民中小學充實健康中心設備」補助經費#120$90,350#102$14萬 </text:p>
          </table:table-cell>
          <table:table-cell table:style-name="ce188" table:number-columns-repeated="1006"/>
        </table:table-row>
        <table:table-row table:style-name="ro1">
          <table:covered-table-cell table:style-name="ce12"/>
          <table:table-cell table:style-name="ce37"/>
          <table:covered-table-cell table:style-name="ce50"/>
          <table:covered-table-cell table:style-name="ce58"/>
          <table:covered-table-cell table:style-name="ce78"/>
          <table:covered-table-cell table:style-name="ce87"/>
          <table:covered-table-cell table:style-name="ce108"/>
          <table:covered-table-cell table:style-name="ce127"/>
          <table:table-cell table:style-name="ce129" office:value-type="float" office:value="7069628" calcext:value-type="float">
            <text:p><text:s/>7,069,628 </text:p>
          </table:table-cell>
          <table:table-cell table:style-name="ce139" office:value-type="string" office:string-value="111.11.30" calcext:value-type="string">
            <text:p><text:s/>111.11.30 </text:p>
          </table:table-cell>
          <table:covered-table-cell table:style-name="ce148"/>
          <table:table-cell table:style-name="ce153"/>
          <table:table-cell table:style-name="ce148"/>
          <table:covered-table-cell table:number-columns-repeated="3" table:style-name="ce148"/>
          <table:covered-table-cell table:style-name="ce178"/>
          <table:table-cell table:style-name="ce34" office:value-type="string" office:string-value="111年度「補助基層運動選手訓練站改善訓練環境及器材設備申請計畫」第2期補助經費#120" calcext:value-type="string">
            <text:p><text:s/>111年度「補助基層運動選手訓練站改善訓練環境及器材設備申請計畫」第2期補助經費#120 </text:p>
          </table:table-cell>
          <table:table-cell table:style-name="ce188" table:number-columns-repeated="1006"/>
        </table:table-row>
        <table:table-row table:style-name="ro1">
          <table:covered-table-cell table:style-name="ce13"/>
          <table:table-cell table:style-name="ce37"/>
          <table:covered-table-cell table:style-name="ce50"/>
          <table:covered-table-cell table:style-name="ce58"/>
          <table:covered-table-cell table:style-name="ce79"/>
          <table:covered-table-cell table:style-name="ce87"/>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11" office:value-type="float" office:value="121" calcext:value-type="float" table:number-columns-spanned="1" table:number-rows-spanned="3">
            <text:p><text:s/>121 </text:p>
          </table:table-cell>
          <table:table-cell table:style-name="ce37"/>
          <table:table-cell table:style-name="ce50" table:number-columns-spanned="1" table:number-rows-spanned="3"/>
          <table:table-cell table:style-name="ce58" office:value-type="string" calcext:value-type="string" table:number-columns-spanned="1" table:number-rows-spanned="3">
            <text:p>教育處121:教育部體育署110.8.4臺教體署計字第1100027763I號函補助「運動教練及選手生涯照顧輔導」</text:p>
          </table:table-cell>
          <table:table-cell table:style-name="ce36" table:number-columns-spanned="1" table:number-rows-spanned="3"/>
          <table:table-cell table:style-name="ce86" office:value-type="float" office:value="240000" calcext:value-type="float" table:number-columns-spanned="1" table:number-rows-spanned="3">
            <text:p><text:s/>240,000 </text:p>
          </table:table-cell>
          <table:table-cell table:style-name="ce106" table:number-columns-spanned="1" table:number-rows-spanned="3"/>
          <table:table-cell table:style-name="ce126" table:formula="of:=[.F759]+[.G759]" office:value-type="float" office:value="240000" calcext:value-type="float" table:number-columns-spanned="1" table:number-rows-spanned="3">
            <text:p><text:s/>240,000 </text:p>
          </table:table-cell>
          <table:table-cell table:style-name="ce129" office:value-type="float" office:value="240000" calcext:value-type="float">
            <text:p><text:s/>240,000 </text:p>
          </table:table-cell>
          <table:table-cell table:style-name="ce36" office:value-type="string" office:string-value="111.8.29" calcext:value-type="string">
            <text:p><text:s/>111.8.29 </text:p>
          </table:table-cell>
          <table:table-cell table:style-name="ce147" table:formula="of:=SUM([.I759:.I761])" office:value-type="float" office:value="240000" calcext:value-type="float" table:number-columns-spanned="1" table:number-rows-spanned="3">
            <text:p><text:s/>240,000 </text:p>
          </table:table-cell>
          <table:table-cell table:style-name="ce152"/>
          <table:table-cell table:style-name="ce147"/>
          <table:table-cell table:style-name="ce35" table:formula="of:=[.K759]-SUM([.L759:.L761])" office:value-type="float" office:value="240000" calcext:value-type="float" table:number-columns-spanned="1" table:number-rows-spanned="3">
            <text:p><text:s/>240,000 </text:p>
          </table:table-cell>
          <table:table-cell table:style-name="ce35" table:number-columns-spanned="1" table:number-rows-spanned="3"/>
          <table:table-cell table:style-name="ce147" table:formula="of:=[.N759]+[.O759]-[.H759]" office:value-type="float" office:value="0" calcext:value-type="float" table:number-columns-spanned="1" table:number-rows-spanned="3">
            <text:p><text:s/>- <text:s text:c="2"/></text:p>
          </table:table-cell>
          <table:table-cell table:style-name="ce35" table:number-columns-spanned="1" table:number-rows-spanned="3"/>
          <table:table-cell table:style-name="ce34" office:value-type="string" office:string-value="111年度「運動選手輔導照顧實施計畫」補助經費#121$24萬#112$598,460" calcext:value-type="string">
            <text:p><text:s/>111年度「運動選手輔導照顧實施計畫」補助經費#121$24萬#112$598,460 </text:p>
          </table:table-cell>
          <table:table-cell table:style-name="ce189" table:number-columns-repeated="1006"/>
        </table:table-row>
        <table:table-row table:style-name="ro1">
          <table:covered-table-cell table:style-name="ce12"/>
          <table:table-cell table:style-name="ce37"/>
          <table:covered-table-cell table:style-name="ce50"/>
          <table:covered-table-cell table:style-name="ce58"/>
          <table:covered-table-cell table:style-name="ce78"/>
          <table:covered-table-cell table:style-name="ce87"/>
          <table:covered-table-cell table:style-name="ce108"/>
          <table:covered-table-cell table:style-name="ce127"/>
          <table:table-cell table:style-name="ce129"/>
          <table:table-cell table:style-name="ce36"/>
          <table:covered-table-cell table:style-name="ce148"/>
          <table:table-cell table:style-name="ce153"/>
          <table:table-cell table:style-name="ce148"/>
          <table:covered-table-cell table:number-columns-repeated="3" table:style-name="ce148"/>
          <table:covered-table-cell table:style-name="ce178"/>
          <table:table-cell table:style-name="ce34"/>
          <table:table-cell table:style-name="ce188" table:number-columns-repeated="1006"/>
        </table:table-row>
        <table:table-row table:style-name="ro1">
          <table:covered-table-cell table:style-name="ce13"/>
          <table:table-cell table:style-name="ce37"/>
          <table:covered-table-cell table:style-name="ce50"/>
          <table:covered-table-cell table:style-name="ce58"/>
          <table:covered-table-cell table:style-name="ce79"/>
          <table:covered-table-cell table:style-name="ce87"/>
          <table:covered-table-cell table:style-name="ce108"/>
          <table:covered-table-cell table:style-name="ce127"/>
          <table:table-cell table:style-name="ce129"/>
          <table:table-cell table:style-name="ce36"/>
          <table:covered-table-cell table:style-name="ce148"/>
          <table:table-cell table:style-name="ce154"/>
          <table:table-cell table:style-name="ce170"/>
          <table:covered-table-cell table:number-columns-repeated="2" table:style-name="ce170"/>
          <table:covered-table-cell table:style-name="ce148"/>
          <table:covered-table-cell table:style-name="ce179"/>
          <table:table-cell table:style-name="ce34"/>
          <table:table-cell table:style-name="ce190" table:number-columns-repeated="1006"/>
        </table:table-row>
        <table:table-row table:style-name="ro1">
          <table:table-cell table:style-name="ce26" office:value-type="string" office:string-value="合計" calcext:value-type="string">
            <text:p><text:s/>合計 </text:p>
          </table:table-cell>
          <table:table-cell table:style-name="ce38"/>
          <table:table-cell table:style-name="ce55"/>
          <table:table-cell table:style-name="ce71"/>
          <table:table-cell table:style-name="ce71" table:formula="of:=SUM([.E16:.E761])" office:value-type="float" office:value="0" calcext:value-type="float">
            <text:p><text:s/>- <text:s text:c="2"/></text:p>
          </table:table-cell>
          <table:table-cell table:style-name="ce71" table:formula="of:=SUM([.F16:.F761])" office:value-type="float" office:value="1526573540" calcext:value-type="float">
            <text:p><text:s/>1,526,573,540 </text:p>
          </table:table-cell>
          <table:table-cell table:style-name="ce71" table:formula="of:=SUM([.G16:.G761])" office:value-type="float" office:value="0" calcext:value-type="float">
            <text:p><text:s/>- <text:s text:c="2"/></text:p>
          </table:table-cell>
          <table:table-cell table:style-name="ce128" table:formula="of:=SUM([.H16:.H761])" office:value-type="float" office:value="1526573540" calcext:value-type="float">
            <text:p><text:s/>1,526,573,540 </text:p>
          </table:table-cell>
          <table:table-cell table:style-name="ce136" table:formula="of:=SUM([.I16:.I761])" office:value-type="float" office:value="1170707887" calcext:value-type="float">
            <text:p><text:s/>1,170,707,887 </text:p>
          </table:table-cell>
          <table:table-cell table:style-name="ce143"/>
          <table:table-cell table:style-name="ce128" table:formula="of:=SUM([.K16:.K761])" office:value-type="float" office:value="1170707887" calcext:value-type="float">
            <text:p><text:s/>1,170,707,887 </text:p>
          </table:table-cell>
          <table:table-cell table:style-name="ce156" table:formula="of:=SUM([.L16:.L761])" office:value-type="float" office:value="20260105" calcext:value-type="float">
            <text:p>20,260,105 </text:p>
          </table:table-cell>
          <table:table-cell table:style-name="ce128"/>
          <table:table-cell table:style-name="ce128" table:formula="of:=SUM([.N16:.N761])" office:value-type="float" office:value="1150447782" calcext:value-type="float">
            <text:p><text:s/>1,150,447,782 </text:p>
          </table:table-cell>
          <table:table-cell table:style-name="ce128"/>
          <table:table-cell table:style-name="ce128" table:formula="of:=SUM([.P16:.P761])" office:value-type="float" office:value="-376125758" calcext:value-type="float">
            <text:p>-376,125,758 </text:p>
          </table:table-cell>
          <table:table-cell table:style-name="ce38" table:number-columns-repeated="2"/>
          <table:table-cell table:style-name="ce193" table:number-columns-repeated="1006"/>
        </table:table-row>
        <table:table-row table:style-name="ro1">
          <table:table-cell table:number-columns-repeated="11"/>
          <table:table-cell table:style-name="ce157"/>
          <table:table-cell table:style-name="ce173" table:number-columns-repeated="5"/>
          <table:table-cell table:style-name="ce183"/>
          <table:table-cell table:style-name="ce173" table:number-columns-repeated="1006"/>
        </table:table-row>
        <table:table-row table:style-name="ro1">
          <table:table-cell table:style-name="ce28" office:value-type="string" office:string-value="註1：短收原因，請選填代號如次：a.上級機關依計畫實際執行數核撥；b.依匡列數編預算，惟實際核定數較少或未核定；c.補助文號之函文內容非核定補助者；d.將一般性補助款補助文號重複編列計畫型補助收入；e.補助款依立法院審議結果刪減；f.編列預算數高於核定數；g.經中央核定改列特別統籌分配稅款；h.計畫因政策變更而終止執行；i.其他，請簡述：        。" calcext:value-type="string" table:number-columns-spanned="18" table:number-rows-spanned="1">
            <text:p><text:s/>註1：短收原因，請選填代號如次：a.上級機關依計畫實際執行數核撥；b.依匡列數編預算，惟實際核定數較少或未核定；c.補助文號之函文內容非核定補助者；d.將一般性補助款補助文號重複編列計畫型補助收入；e.補助款依立法院審議結果刪減；f.編列預算數高於核定數；g.經中央核定改列特別統籌分配稅款；h.計畫因政策變更而終止執行；i.其他，請簡述： <text:s text:c="7"/>。 </text:p>
          </table:table-cell>
          <table:covered-table-cell table:number-columns-repeated="2" table:style-name="ce28"/>
          <table:covered-table-cell table:number-columns-repeated="2"/>
          <table:covered-table-cell table:number-columns-repeated="4" table:style-name="ce28"/>
          <table:covered-table-cell/>
          <table:covered-table-cell table:number-columns-repeated="8" table:style-name="ce28"/>
          <table:table-cell table:number-columns-repeated="1006"/>
        </table:table-row>
        <table:table-row table:style-name="ro1">
          <table:table-cell table:style-name="ce29" office:value-type="string" office:string-value="110年度保留" calcext:value-type="string" table:number-columns-spanned="1" table:number-rows-spanned="45">
            <text:p><text:s/>110年度保留 </text:p>
          </table:table-cell>
          <table:table-cell table:style-name="ce29" table:number-columns-repeated="2"/>
          <table:table-cell table:style-name="ce72" office:value-type="string" calcext:value-type="string" table:number-columns-spanned="1" table:number-rows-spanned="3">
            <text:p>教育處23:教育部109.8.6臺教會(四)字第1090115223Q號函「補助辦理氣候變遷人才培育及校園防災教育推動、永續循環校園計畫。」----<text:span text:style-name="T1">保留-教育部補助本府辦理「110學年度偏遠地區學校及非山非市整合性計畫經費」</text:span></text:p>
          </table:table-cell>
          <table:table-cell table:style-name="ce29" table:number-columns-spanned="1" table:number-rows-spanned="3"/>
          <table:table-cell table:style-name="ce29" office:value-type="float" office:value="500000" calcext:value-type="float" table:number-columns-spanned="1" table:number-rows-spanned="3">
            <text:p><text:s/>500,000 </text:p>
          </table:table-cell>
          <table:table-cell table:style-name="ce29" table:number-columns-spanned="1" table:number-rows-spanned="3"/>
          <table:table-cell table:style-name="ce29" table:formula="of:=[.F765]+[.G765]" office:value-type="float" office:value="500000" calcext:value-type="float" table:number-columns-spanned="1" table:number-rows-spanned="3">
            <text:p><text:s/>500,000 </text:p>
          </table:table-cell>
          <table:table-cell table:style-name="ce138" office:value-type="float" office:value="500000" calcext:value-type="float">
            <text:p><text:s/>500,000 </text:p>
          </table:table-cell>
          <table:table-cell table:style-name="ce144" office:value-type="string" office:string-value="111.2.22" calcext:value-type="string">
            <text:p><text:s/>111.2.22 </text:p>
          </table:table-cell>
          <table:table-cell table:style-name="ce29" table:formula="of:=SUM([.I765:.I767])" office:value-type="float" office:value="500000" calcext:value-type="float" table:number-columns-spanned="1" table:number-rows-spanned="3">
            <text:p><text:s/>500,000 </text:p>
          </table:table-cell>
          <table:table-cell table:style-name="ce158" table:number-columns-spanned="1" table:number-rows-spanned="3"/>
          <table:table-cell table:style-name="ce29"/>
          <table:table-cell table:style-name="ce29" table:formula="of:=[.K765]-[.L765]" office:value-type="float" office:value="500000" calcext:value-type="float" table:number-columns-spanned="1" table:number-rows-spanned="3">
            <text:p><text:s/>500,000 </text:p>
          </table:table-cell>
          <table:table-cell table:style-name="ce29" table:number-columns-spanned="1" table:number-rows-spanned="3"/>
          <table:table-cell table:style-name="ce29" table:formula="of:=[.N765]+[.O765]-[.H765]" office:value-type="float" office:value="0" calcext:value-type="float" table:number-columns-spanned="1" table:number-rows-spanned="3">
            <text:p><text:s/>- <text:s text:c="2"/></text:p>
          </table:table-cell>
          <table:table-cell table:style-name="ce29" table:number-columns-spanned="1" table:number-rows-spanned="3"/>
          <table:table-cell table:style-name="ce184" office:value-type="string" office:string-value="110學年度「直轄市、縣(市)政府辦理偏遠地區學校及非山非市學校整合性計畫」第2期補助經費#110年保留$544,000#40$635,998#41$20萬#63$100萬" calcext:value-type="string">
            <text:p><text:s/>110學年度「直轄市、縣(市)政府辦理偏遠地區學校及非山非市學校整合性計畫」第2期補助經費#110年保留$544,000#40$635,998#41$20萬#63$100萬 </text:p>
          </table:table-cell>
          <table:table-cell table:style-name="ce194" table:number-columns-repeated="1006"/>
        </table:table-row>
        <table:table-row table:style-name="ro1">
          <table:covered-table-cell table:style-name="ce30"/>
          <table:table-cell table:style-name="ce29" table:number-columns-repeated="2"/>
          <table:covered-table-cell table:style-name="ce73"/>
          <table:covered-table-cell table:number-columns-repeated="4" table:style-name="ce30"/>
          <table:table-cell table:style-name="ce138"/>
          <table:table-cell table:style-name="ce144"/>
          <table:covered-table-cell table:style-name="ce30"/>
          <table:covered-table-cell table:style-name="ce159"/>
          <table:table-cell table:style-name="ce29"/>
          <table:covered-table-cell table:number-columns-repeated="4" table:style-name="ce175"/>
          <table:table-cell table:style-name="ce184"/>
          <table:table-cell table:style-name="ce194" table:number-columns-repeated="1006"/>
        </table:table-row>
        <table:table-row table:style-name="ro1">
          <table:covered-table-cell table:style-name="ce30"/>
          <table:table-cell table:style-name="ce29" table:number-columns-repeated="2"/>
          <table:covered-table-cell table:style-name="ce73"/>
          <table:covered-table-cell table:number-columns-repeated="4" table:style-name="ce30"/>
          <table:table-cell table:style-name="ce138"/>
          <table:table-cell table:style-name="ce144"/>
          <table:covered-table-cell table:style-name="ce30"/>
          <table:covered-table-cell table:style-name="ce160"/>
          <table:table-cell table:style-name="ce29"/>
          <table:covered-table-cell table:number-columns-repeated="4" table:style-name="ce176"/>
          <table:table-cell table:style-name="ce184"/>
          <table:table-cell table:style-name="ce194" table:number-columns-repeated="1006"/>
        </table:table-row>
        <table:table-row table:style-name="ro1">
          <table:covered-table-cell table:style-name="ce30"/>
          <table:table-cell table:style-name="ce29" table:number-columns-repeated="2"/>
          <table:table-cell table:style-name="ce72" office:value-type="string" office:string-value="教育處42:教育部109.8.6臺教會(四)字第1090115223Q號函補助「發展特色學校經費」---保留-教育部補助本府辦理「110學年度偏遠地區學校及非山非市整合性計畫經費」" calcext:value-type="string" table:number-columns-spanned="1" table:number-rows-spanned="3">
            <text:p><text:s/>教育處42:教育部109.8.6臺教會(四)字第1090115223Q號函補助「發展特色學校經費」---保留-教育部補助本府辦理「110學年度偏遠地區學校及非山非市整合性計畫經費」 </text:p>
          </table:table-cell>
          <table:table-cell table:style-name="ce29" table:number-columns-spanned="1" table:number-rows-spanned="3"/>
          <table:table-cell table:style-name="ce29" office:value-type="float" office:value="44000" calcext:value-type="float" table:number-columns-spanned="1" table:number-rows-spanned="3">
            <text:p><text:s/>44,000 </text:p>
          </table:table-cell>
          <table:table-cell table:style-name="ce29" table:number-columns-spanned="1" table:number-rows-spanned="3"/>
          <table:table-cell table:style-name="ce29" table:formula="of:=[.F768]+[.G768]" office:value-type="float" office:value="44000" calcext:value-type="float" table:number-columns-spanned="1" table:number-rows-spanned="3">
            <text:p><text:s/>44,000 </text:p>
          </table:table-cell>
          <table:table-cell table:style-name="ce138"/>
          <table:table-cell table:style-name="ce144"/>
          <table:table-cell table:style-name="ce29" table:formula="of:=SUM([.I768:.I770])" office:value-type="float" office:value="44000" calcext:value-type="float" table:number-columns-spanned="1" table:number-rows-spanned="3">
            <text:p><text:s/>44,000 </text:p>
          </table:table-cell>
          <table:table-cell table:style-name="ce158" table:number-columns-spanned="1" table:number-rows-spanned="3"/>
          <table:table-cell table:style-name="ce29"/>
          <table:table-cell table:style-name="ce29" table:formula="of:=[.K768]-[.L768]" office:value-type="float" office:value="44000" calcext:value-type="float" table:number-columns-spanned="1" table:number-rows-spanned="3">
            <text:p><text:s/>44,000 </text:p>
          </table:table-cell>
          <table:table-cell table:style-name="ce29" table:number-columns-spanned="1" table:number-rows-spanned="3"/>
          <table:table-cell table:style-name="ce29" table:formula="of:=[.N768]+[.O768]-[.H768]" office:value-type="float" office:value="0" calcext:value-type="float" table:number-columns-spanned="1" table:number-rows-spanned="3">
            <text:p><text:s/>- <text:s text:c="2"/></text:p>
          </table:table-cell>
          <table:table-cell table:style-name="ce29" table:number-columns-spanned="1" table:number-rows-spanned="3"/>
          <table:table-cell table:style-name="ce184" office:value-type="string" office:string-value="110學年度「直轄市、縣(市)政府辦理偏遠地區學校及非山非市學校整合性計畫」第2期補助經費#110年保留$544,000#40$635,998#41$20萬#63$100萬" calcext:value-type="string">
            <text:p><text:s/>110學年度「直轄市、縣(市)政府辦理偏遠地區學校及非山非市學校整合性計畫」第2期補助經費#110年保留$544,000#40$635,998#41$20萬#63$100萬 </text:p>
          </table:table-cell>
          <table:table-cell table:style-name="ce194" table:number-columns-repeated="1006"/>
        </table:table-row>
        <table:table-row table:style-name="ro1">
          <table:covered-table-cell table:style-name="ce30"/>
          <table:table-cell table:style-name="ce29" table:number-columns-repeated="2"/>
          <table:covered-table-cell table:style-name="ce72"/>
          <table:covered-table-cell table:style-name="ce29"/>
          <table:covered-table-cell table:style-name="ce30"/>
          <table:covered-table-cell table:number-columns-repeated="2" table:style-name="ce29"/>
          <table:table-cell table:style-name="ce138" office:value-type="float" office:value="44000" calcext:value-type="float">
            <text:p><text:s/>44,000 </text:p>
          </table:table-cell>
          <table:table-cell table:style-name="ce144" office:value-type="string" office:string-value="111.2.22" calcext:value-type="string">
            <text:p><text:s/>111.2.22 </text:p>
          </table:table-cell>
          <table:covered-table-cell table:style-name="ce29"/>
          <table:covered-table-cell table:style-name="ce159"/>
          <table:table-cell table:style-name="ce29"/>
          <table:covered-table-cell table:number-columns-repeated="4" table:style-name="ce175"/>
          <table:table-cell table:style-name="ce184"/>
          <table:table-cell table:style-name="ce194" table:number-columns-repeated="1006"/>
        </table:table-row>
        <table:table-row table:style-name="ro1">
          <table:covered-table-cell table:style-name="ce30"/>
          <table:table-cell table:style-name="ce29" table:number-columns-repeated="2"/>
          <table:covered-table-cell table:style-name="ce73"/>
          <table:covered-table-cell table:number-columns-repeated="4" table:style-name="ce30"/>
          <table:table-cell table:style-name="ce138"/>
          <table:table-cell table:style-name="ce144"/>
          <table:covered-table-cell table:style-name="ce30"/>
          <table:covered-table-cell table:style-name="ce160"/>
          <table:table-cell table:style-name="ce29"/>
          <table:covered-table-cell table:number-columns-repeated="4" table:style-name="ce176"/>
          <table:table-cell table:style-name="ce184"/>
          <table:table-cell table:style-name="ce194" table:number-columns-repeated="1006"/>
        </table:table-row>
        <table:table-row table:style-name="ro1">
          <table:covered-table-cell table:style-name="ce30"/>
          <table:table-cell table:style-name="ce29" table:number-columns-repeated="2"/>
          <table:table-cell table:style-name="ce72" office:value-type="string" office:string-value="教育處94:教育部109.8.6臺教會(四)字第1090115223Q號函「補助地方政府改善高級中等以下學校無障礙環境相關設施經費」---保留-國教署補助本府辦理「110年度改善無障礙校園環境計畫-隆聖國小案」經費第二期" calcext:value-type="string" table:number-columns-spanned="1" table:number-rows-spanned="3">
            <text:p><text:s/>教育處94:教育部109.8.6臺教會(四)字第1090115223Q號函「補助地方政府改善高級中等以下學校無障礙環境相關設施經費」---保留-國教署補助本府辦理「110年度改善無障礙校園環境計畫-隆聖國小案」經費第二期 </text:p>
          </table:table-cell>
          <table:table-cell table:style-name="ce29" table:number-columns-spanned="1" table:number-rows-spanned="3"/>
          <table:table-cell table:style-name="ce29" office:value-type="float" office:value="2380000" calcext:value-type="float" table:number-columns-spanned="1" table:number-rows-spanned="3">
            <text:p><text:s/>2,380,000 </text:p>
          </table:table-cell>
          <table:table-cell table:style-name="ce29" table:number-columns-spanned="1" table:number-rows-spanned="3"/>
          <table:table-cell table:style-name="ce29" table:formula="of:=[.F771]+[.G771]" office:value-type="float" office:value="2380000" calcext:value-type="float" table:number-columns-spanned="1" table:number-rows-spanned="3">
            <text:p><text:s/>2,380,000 </text:p>
          </table:table-cell>
          <table:table-cell table:style-name="ce138"/>
          <table:table-cell table:style-name="ce144"/>
          <table:table-cell table:style-name="ce29" table:formula="of:=SUM([.I771:.I773])" office:value-type="float" office:value="0" calcext:value-type="float" table:number-columns-spanned="1" table:number-rows-spanned="3">
            <text:p><text:s/>- <text:s text:c="2"/></text:p>
          </table:table-cell>
          <table:table-cell table:style-name="ce158" table:number-columns-spanned="1" table:number-rows-spanned="3"/>
          <table:table-cell table:style-name="ce29"/>
          <table:table-cell table:style-name="ce29" table:formula="of:=[.K771]-[.L771]" office:value-type="float" office:value="0" calcext:value-type="float" table:number-columns-spanned="1" table:number-rows-spanned="3">
            <text:p><text:s/>- <text:s text:c="2"/></text:p>
          </table:table-cell>
          <table:table-cell table:style-name="ce29" table:number-columns-spanned="1" table:number-rows-spanned="3"/>
          <table:table-cell table:style-name="ce29" table:formula="of:=[.N771]+[.O771]-[.H771]" office:value-type="float" office:value="-2380000" calcext:value-type="float" table:number-columns-spanned="1" table:number-rows-spanned="3">
            <text:p>-2,380,000 </text:p>
          </table:table-cell>
          <table:table-cell table:style-name="ce29" table:number-columns-spanned="1" table:number-rows-spanned="3"/>
          <table:table-cell table:style-name="ce184"/>
          <table:table-cell table:style-name="ce194" table:number-columns-repeated="1006"/>
        </table:table-row>
        <table:table-row table:style-name="ro1">
          <table:covered-table-cell table:style-name="ce30"/>
          <table:table-cell table:style-name="ce29" table:number-columns-repeated="2"/>
          <table:covered-table-cell table:style-name="ce73"/>
          <table:covered-table-cell table:number-columns-repeated="4" table:style-name="ce30"/>
          <table:table-cell table:style-name="ce138"/>
          <table:table-cell table:style-name="ce144"/>
          <table:covered-table-cell table:style-name="ce30"/>
          <table:covered-table-cell table:style-name="ce159"/>
          <table:table-cell table:style-name="ce29"/>
          <table:covered-table-cell table:number-columns-repeated="4" table:style-name="ce175"/>
          <table:table-cell table:style-name="ce184"/>
          <table:table-cell table:style-name="ce194" table:number-columns-repeated="1006"/>
        </table:table-row>
        <table:table-row table:style-name="ro1">
          <table:covered-table-cell table:style-name="ce30"/>
          <table:table-cell table:style-name="ce29" table:number-columns-repeated="2"/>
          <table:covered-table-cell table:style-name="ce73"/>
          <table:covered-table-cell table:number-columns-repeated="4" table:style-name="ce30"/>
          <table:table-cell table:style-name="ce138"/>
          <table:table-cell table:style-name="ce144"/>
          <table:covered-table-cell table:style-name="ce30"/>
          <table:covered-table-cell table:style-name="ce160"/>
          <table:table-cell table:style-name="ce29"/>
          <table:covered-table-cell table:number-columns-repeated="4" table:style-name="ce176"/>
          <table:table-cell table:style-name="ce184"/>
          <table:table-cell table:style-name="ce194" table:number-columns-repeated="1006"/>
        </table:table-row>
        <table:table-row table:style-name="ro1">
          <table:covered-table-cell table:style-name="ce30"/>
          <table:table-cell table:style-name="ce29" table:number-columns-repeated="2"/>
          <table:table-cell table:style-name="ce72" office:value-type="string" office:string-value="教育處120:教育部109.8.6臺教會(四)字第1090115223Q號函補助「推動體育班經營管理與課程教學、培育學校體育運動人才、辦理運動競賽與學校體育活動、整備學校運動場地設備器材、促進棒球、籃球、足球等各項球類發展」---保留-教育部體育署同意補助本市辦理「基隆市中正區八斗里風雨球場興建工程」經費" calcext:value-type="string" table:number-columns-spanned="1" table:number-rows-spanned="3">
            <text:p><text:s/>教育處120:教育部109.8.6臺教會(四)字第1090115223Q號函補助「推動體育班經營管理與課程教學、培育學校體育運動人才、辦理運動競賽與學校體育活動、整備學校運動場地設備器材、促進棒球、籃球、足球等各項球類發展」---保留-教育部體育署同意補助本市辦理「基隆市中正區八斗里風雨球場興建工程」經費 </text:p>
          </table:table-cell>
          <table:table-cell table:style-name="ce29" table:number-columns-spanned="1" table:number-rows-spanned="3"/>
          <table:table-cell table:style-name="ce29" office:value-type="float" office:value="5347227" calcext:value-type="float" table:number-columns-spanned="1" table:number-rows-spanned="3">
            <text:p><text:s/>5,347,227 </text:p>
          </table:table-cell>
          <table:table-cell table:style-name="ce29" table:number-columns-spanned="1" table:number-rows-spanned="3"/>
          <table:table-cell table:style-name="ce29" table:formula="of:=[.F774]+[.G774]" office:value-type="float" office:value="5347227" calcext:value-type="float" table:number-columns-spanned="1" table:number-rows-spanned="3">
            <text:p><text:s/>5,347,227 </text:p>
          </table:table-cell>
          <table:table-cell table:style-name="ce138" office:value-type="float" office:value="1604168" calcext:value-type="float">
            <text:p><text:s/>1,604,168 </text:p>
          </table:table-cell>
          <table:table-cell table:style-name="ce144" office:value-type="string" office:string-value="111.2.21" calcext:value-type="string">
            <text:p><text:s/>111.2.21 </text:p>
          </table:table-cell>
          <table:table-cell table:style-name="ce29" table:formula="of:=SUM([.I774:.I776])" office:value-type="float" office:value="5347227" calcext:value-type="float" table:number-columns-spanned="1" table:number-rows-spanned="3">
            <text:p><text:s/>5,347,227 </text:p>
          </table:table-cell>
          <table:table-cell table:style-name="ce158"/>
          <table:table-cell table:style-name="ce29"/>
          <table:table-cell table:style-name="ce29" table:formula="of:=[.K774]-SUM([.L774:.L776])" office:value-type="float" office:value="4131570" calcext:value-type="float" table:number-columns-spanned="1" table:number-rows-spanned="3">
            <text:p><text:s/>4,131,570 </text:p>
          </table:table-cell>
          <table:table-cell table:style-name="ce29" table:number-columns-spanned="1" table:number-rows-spanned="3"/>
          <table:table-cell table:style-name="ce29" table:formula="of:=[.N774]+[.O774]-[.H774]" office:value-type="float" office:value="-1215657" calcext:value-type="float" table:number-columns-spanned="1" table:number-rows-spanned="3">
            <text:p>-1,215,657 </text:p>
          </table:table-cell>
          <table:table-cell table:style-name="ce29" table:number-columns-spanned="1" table:number-rows-spanned="3"/>
          <table:table-cell table:style-name="ce184" office:value-type="string" office:string-value="「基隆市中正區八斗里風雨球場興建工程」第1期補助經費(110年保留)" calcext:value-type="string">
            <text:p><text:s/>「基隆市中正區八斗里風雨球場興建工程」第1期補助經費(110年保留) </text:p>
          </table:table-cell>
          <table:table-cell table:style-name="ce194" table:number-columns-repeated="1006"/>
        </table:table-row>
        <table:table-row table:style-name="ro1">
          <table:covered-table-cell table:style-name="ce30"/>
          <table:table-cell table:style-name="ce29" table:number-columns-repeated="2"/>
          <table:covered-table-cell table:style-name="ce73"/>
          <table:covered-table-cell table:number-columns-repeated="4" table:style-name="ce30"/>
          <table:table-cell table:style-name="ce138" office:value-type="float" office:value="3743059" calcext:value-type="float">
            <text:p><text:s/>3,743,059 </text:p>
          </table:table-cell>
          <table:table-cell table:style-name="ce144" office:value-type="string" office:string-value="111.4.8" calcext:value-type="string">
            <text:p><text:s/>111.4.8 </text:p>
          </table:table-cell>
          <table:covered-table-cell table:style-name="ce30"/>
          <table:table-cell table:style-name="ce161" office:value-type="float" office:value="1215657" calcext:value-type="float">
            <text:p>1,215,657 </text:p>
          </table:table-cell>
          <table:table-cell table:style-name="ce174" office:value-type="string" office:string-value="111.12.30" calcext:value-type="string">
            <text:p><text:s/>111.12.30 </text:p>
          </table:table-cell>
          <table:covered-table-cell table:number-columns-repeated="4" table:style-name="ce175"/>
          <table:table-cell table:style-name="ce184" office:value-type="string" office:string-value="「基隆市中正區八斗里風雨球場興建工程」第2期補助經費(110年度保留)" calcext:value-type="string">
            <text:p><text:s/>「基隆市中正區八斗里風雨球場興建工程」第2期補助經費(110年度保留) </text:p>
          </table:table-cell>
          <table:table-cell table:style-name="ce194" table:number-columns-repeated="1006"/>
        </table:table-row>
        <table:table-row table:style-name="ro1">
          <table:covered-table-cell table:style-name="ce30"/>
          <table:table-cell table:style-name="ce29" table:number-columns-repeated="2"/>
          <table:covered-table-cell table:style-name="ce73"/>
          <table:covered-table-cell table:number-columns-repeated="4" table:style-name="ce30"/>
          <table:table-cell table:style-name="ce138"/>
          <table:table-cell table:style-name="ce144"/>
          <table:covered-table-cell table:style-name="ce30"/>
          <table:table-cell table:style-name="ce162"/>
          <table:table-cell table:style-name="ce29"/>
          <table:covered-table-cell table:number-columns-repeated="4" table:style-name="ce176"/>
          <table:table-cell table:style-name="ce184"/>
          <table:table-cell table:style-name="ce194" table:number-columns-repeated="1006"/>
        </table:table-row>
        <table:table-row table:style-name="ro1">
          <table:covered-table-cell table:style-name="ce30"/>
          <table:table-cell table:style-name="ce29" table:number-columns-repeated="2"/>
          <table:table-cell table:style-name="ce72" office:value-type="string" office:string-value="教育處120:教育部109.8.6臺教會(四)字第1090115223Q號函補助「推動體育班經營管理與課程教學、培育學校體育運動人才、辦理運動競賽與學校體育活動、整備學校運動場地設備器材、促進棒球、籃球、足球等各項球類發展」---保留-教育部體育署補助本市立體育場辦理「基隆市立體育館及周邊附屬設施修繕計畫」經費" calcext:value-type="string" table:number-columns-spanned="1" table:number-rows-spanned="3">
            <text:p><text:s/>教育處120:教育部109.8.6臺教會(四)字第1090115223Q號函補助「推動體育班經營管理與課程教學、培育學校體育運動人才、辦理運動競賽與學校體育活動、整備學校運動場地設備器材、促進棒球、籃球、足球等各項球類發展」---保留-教育部體育署補助本市立體育場辦理「基隆市立體育館及周邊附屬設施修繕計畫」經費 </text:p>
          </table:table-cell>
          <table:table-cell table:style-name="ce29" table:number-columns-spanned="1" table:number-rows-spanned="3"/>
          <table:table-cell table:style-name="ce29" office:value-type="float" office:value="1625000" calcext:value-type="float" table:number-columns-spanned="1" table:number-rows-spanned="3">
            <text:p><text:s/>1,625,000 </text:p>
          </table:table-cell>
          <table:table-cell table:style-name="ce29" table:number-columns-spanned="1" table:number-rows-spanned="3"/>
          <table:table-cell table:style-name="ce29" table:formula="of:=[.F777]+[.G777]" office:value-type="float" office:value="1625000" calcext:value-type="float" table:number-columns-spanned="1" table:number-rows-spanned="3">
            <text:p><text:s/>1,625,000 </text:p>
          </table:table-cell>
          <table:table-cell table:style-name="ce138"/>
          <table:table-cell table:style-name="ce144"/>
          <table:table-cell table:style-name="ce29" table:formula="of:=SUM([.I777:.I779])" office:value-type="float" office:value="0" calcext:value-type="float" table:number-columns-spanned="1" table:number-rows-spanned="3">
            <text:p><text:s/>- <text:s text:c="2"/></text:p>
          </table:table-cell>
          <table:table-cell table:style-name="ce158" table:number-columns-spanned="1" table:number-rows-spanned="3"/>
          <table:table-cell table:style-name="ce29"/>
          <table:table-cell table:style-name="ce29" table:formula="of:=[.K777]-SUM([.L777:.L779])" office:value-type="float" office:value="0" calcext:value-type="float" table:number-columns-spanned="1" table:number-rows-spanned="3">
            <text:p><text:s/>- <text:s text:c="2"/></text:p>
          </table:table-cell>
          <table:table-cell table:style-name="ce29" table:number-columns-spanned="1" table:number-rows-spanned="3"/>
          <table:table-cell table:style-name="ce29" table:formula="of:=[.N777]+[.O777]-[.H777]" office:value-type="float" office:value="-1625000" calcext:value-type="float" table:number-columns-spanned="1" table:number-rows-spanned="3">
            <text:p>-1,625,000 </text:p>
          </table:table-cell>
          <table:table-cell table:style-name="ce29" table:number-columns-spanned="1" table:number-rows-spanned="3"/>
          <table:table-cell table:style-name="ce184"/>
          <table:table-cell table:style-name="ce194" table:number-columns-repeated="1006"/>
        </table:table-row>
        <table:table-row table:style-name="ro1">
          <table:covered-table-cell table:style-name="ce30"/>
          <table:table-cell table:style-name="ce29" table:number-columns-repeated="2"/>
          <table:covered-table-cell table:style-name="ce73"/>
          <table:covered-table-cell table:number-columns-repeated="4" table:style-name="ce30"/>
          <table:table-cell table:style-name="ce138"/>
          <table:table-cell table:style-name="ce144"/>
          <table:covered-table-cell table:style-name="ce30"/>
          <table:covered-table-cell table:style-name="ce159"/>
          <table:table-cell table:style-name="ce29"/>
          <table:covered-table-cell table:number-columns-repeated="4" table:style-name="ce175"/>
          <table:table-cell table:style-name="ce184"/>
          <table:table-cell table:style-name="ce194" table:number-columns-repeated="1006"/>
        </table:table-row>
        <table:table-row table:style-name="ro1">
          <table:covered-table-cell table:style-name="ce30"/>
          <table:table-cell table:style-name="ce29" table:number-columns-repeated="2"/>
          <table:covered-table-cell table:style-name="ce73"/>
          <table:covered-table-cell table:number-columns-repeated="4" table:style-name="ce30"/>
          <table:table-cell table:style-name="ce138"/>
          <table:table-cell table:style-name="ce144"/>
          <table:covered-table-cell table:style-name="ce30"/>
          <table:covered-table-cell table:style-name="ce160"/>
          <table:table-cell table:style-name="ce29"/>
          <table:covered-table-cell table:number-columns-repeated="4" table:style-name="ce176"/>
          <table:table-cell table:style-name="ce184"/>
          <table:table-cell table:style-name="ce194" table:number-columns-repeated="1006"/>
        </table:table-row>
        <table:table-row table:style-name="ro1">
          <table:covered-table-cell table:style-name="ce30"/>
          <table:table-cell table:style-name="ce29" table:number-columns-repeated="2"/>
          <table:table-cell table:style-name="ce72" office:value-type="string" office:string-value="教育處120:教育部109.8.6臺教會(四)字第1090115223Q號函補助「推動體育班經營管理與課程教學、培育學校體育運動人才、辦理運動競賽與學校體育活動、整備學校運動場地設備器材、促進棒球、籃球、足球等各項球類發展」---保留-教育部體育署補助本市安樂國小辦理「110年度教學游泳池修繕計畫」經費" calcext:value-type="string" table:number-columns-spanned="1" table:number-rows-spanned="3">
            <text:p><text:s/>教育處120:教育部109.8.6臺教會(四)字第1090115223Q號函補助「推動體育班經營管理與課程教學、培育學校體育運動人才、辦理運動競賽與學校體育活動、整備學校運動場地設備器材、促進棒球、籃球、足球等各項球類發展」---保留-教育部體育署補助本市安樂國小辦理「110年度教學游泳池修繕計畫」經費 </text:p>
          </table:table-cell>
          <table:table-cell table:style-name="ce29" table:number-columns-spanned="1" table:number-rows-spanned="3"/>
          <table:table-cell table:style-name="ce29" office:value-type="float" office:value="864000" calcext:value-type="float" table:number-columns-spanned="1" table:number-rows-spanned="3">
            <text:p><text:s/>864,000 </text:p>
          </table:table-cell>
          <table:table-cell table:style-name="ce29" table:number-columns-spanned="1" table:number-rows-spanned="3"/>
          <table:table-cell table:style-name="ce29" table:formula="of:=[.F780]+[.G780]" office:value-type="float" office:value="864000" calcext:value-type="float" table:number-columns-spanned="1" table:number-rows-spanned="3">
            <text:p><text:s/>864,000 </text:p>
          </table:table-cell>
          <table:table-cell table:style-name="ce138"/>
          <table:table-cell table:style-name="ce144"/>
          <table:table-cell table:style-name="ce29" table:formula="of:=SUM([.I780:.I782])" office:value-type="float" office:value="0" calcext:value-type="float" table:number-columns-spanned="1" table:number-rows-spanned="3">
            <text:p><text:s/>- <text:s text:c="2"/></text:p>
          </table:table-cell>
          <table:table-cell table:style-name="ce158" table:number-columns-spanned="1" table:number-rows-spanned="3"/>
          <table:table-cell table:style-name="ce29"/>
          <table:table-cell table:style-name="ce29" table:formula="of:=[.K780]-SUM([.L780:.L782])" office:value-type="float" office:value="0" calcext:value-type="float" table:number-columns-spanned="1" table:number-rows-spanned="3">
            <text:p><text:s/>- <text:s text:c="2"/></text:p>
          </table:table-cell>
          <table:table-cell table:style-name="ce29" table:number-columns-spanned="1" table:number-rows-spanned="3"/>
          <table:table-cell table:style-name="ce29" table:formula="of:=[.N780]+[.O780]-[.H780]" office:value-type="float" office:value="-864000" calcext:value-type="float" table:number-columns-spanned="1" table:number-rows-spanned="3">
            <text:p>-864,000 </text:p>
          </table:table-cell>
          <table:table-cell table:style-name="ce29" table:number-columns-spanned="1" table:number-rows-spanned="3"/>
          <table:table-cell table:style-name="ce184"/>
          <table:table-cell table:style-name="ce194" table:number-columns-repeated="1006"/>
        </table:table-row>
        <table:table-row table:style-name="ro1">
          <table:covered-table-cell table:style-name="ce30"/>
          <table:table-cell table:style-name="ce29" table:number-columns-repeated="2"/>
          <table:covered-table-cell table:style-name="ce73"/>
          <table:covered-table-cell table:number-columns-repeated="4" table:style-name="ce30"/>
          <table:table-cell table:style-name="ce138"/>
          <table:table-cell table:style-name="ce144"/>
          <table:covered-table-cell table:style-name="ce30"/>
          <table:covered-table-cell table:style-name="ce159"/>
          <table:table-cell table:style-name="ce29"/>
          <table:covered-table-cell table:number-columns-repeated="4" table:style-name="ce175"/>
          <table:table-cell table:style-name="ce184"/>
          <table:table-cell table:style-name="ce194" table:number-columns-repeated="1006"/>
        </table:table-row>
        <table:table-row table:style-name="ro1">
          <table:covered-table-cell table:style-name="ce30"/>
          <table:table-cell table:style-name="ce29" table:number-columns-repeated="2"/>
          <table:covered-table-cell table:style-name="ce73"/>
          <table:covered-table-cell table:number-columns-repeated="4" table:style-name="ce30"/>
          <table:table-cell table:style-name="ce138"/>
          <table:table-cell table:style-name="ce144"/>
          <table:covered-table-cell table:style-name="ce30"/>
          <table:covered-table-cell table:style-name="ce160"/>
          <table:table-cell table:style-name="ce29"/>
          <table:covered-table-cell table:number-columns-repeated="4" table:style-name="ce176"/>
          <table:table-cell table:style-name="ce184"/>
          <table:table-cell table:style-name="ce194" table:number-columns-repeated="1006"/>
        </table:table-row>
        <table:table-row table:style-name="ro1">
          <table:covered-table-cell table:style-name="ce30"/>
          <table:table-cell table:style-name="ce29" table:number-columns-repeated="2"/>
          <table:table-cell table:style-name="ce72" office:value-type="string" office:string-value="教育處139:教育部109.8.12臺教會(四)字第1090116696Q號函補助「公立高級中等以下學校電力系統改善暨冷氣裝設計畫(110－111年)」---保留-國教署補助本府辦理「公立高級中等以下學校電力系統改善暨冷氣裝設計畫」基隆市學校教室冷氣設備裝設採購案第三期款" calcext:value-type="string" table:number-columns-spanned="1" table:number-rows-spanned="3">
            <text:p><text:s/>教育處139:教育部109.8.12臺教會(四)字第1090116696Q號函補助「公立高級中等以下學校電力系統改善暨冷氣裝設計畫(110－111年)」---保留-國教署補助本府辦理「公立高級中等以下學校電力系統改善暨冷氣裝設計畫」基隆市學校教室冷氣設備裝設採購案第三期款 </text:p>
          </table:table-cell>
          <table:table-cell table:style-name="ce29" table:number-columns-spanned="1" table:number-rows-spanned="3"/>
          <table:table-cell table:style-name="ce29" office:value-type="float" office:value="6276770" calcext:value-type="float" table:number-columns-spanned="1" table:number-rows-spanned="3">
            <text:p><text:s/>6,276,770 </text:p>
          </table:table-cell>
          <table:table-cell table:style-name="ce29" table:number-columns-spanned="1" table:number-rows-spanned="3"/>
          <table:table-cell table:style-name="ce29" table:formula="of:=[.F783]+[.G783]" office:value-type="float" office:value="6276770" calcext:value-type="float" table:number-columns-spanned="1" table:number-rows-spanned="3">
            <text:p><text:s/>6,276,770 </text:p>
          </table:table-cell>
          <table:table-cell table:style-name="ce138" office:value-type="float" office:value="6276770" calcext:value-type="float">
            <text:p><text:s/>6,276,770 </text:p>
          </table:table-cell>
          <table:table-cell table:style-name="ce144" office:value-type="string" office:string-value="111.6.28" calcext:value-type="string">
            <text:p><text:s/>111.6.28 </text:p>
          </table:table-cell>
          <table:table-cell table:style-name="ce29" table:formula="of:=SUM([.I783:.I785])" office:value-type="float" office:value="6276770" calcext:value-type="float" table:number-columns-spanned="1" table:number-rows-spanned="3">
            <text:p><text:s/>6,276,770 </text:p>
          </table:table-cell>
          <table:table-cell table:style-name="ce158" table:number-columns-spanned="1" table:number-rows-spanned="3"/>
          <table:table-cell table:style-name="ce29"/>
          <table:table-cell table:style-name="ce29" table:formula="of:=[.K783]-SUM([.L783:.L785])" office:value-type="float" office:value="6276770" calcext:value-type="float" table:number-columns-spanned="1" table:number-rows-spanned="3">
            <text:p><text:s/>6,276,770 </text:p>
          </table:table-cell>
          <table:table-cell table:style-name="ce29" table:number-columns-spanned="1" table:number-rows-spanned="3"/>
          <table:table-cell table:style-name="ce29" table:formula="of:=[.N783]+[.O783]-[.H783]" office:value-type="float" office:value="0" calcext:value-type="float" table:number-columns-spanned="1" table:number-rows-spanned="3">
            <text:p><text:s/>- <text:s text:c="2"/></text:p>
          </table:table-cell>
          <table:table-cell table:style-name="ce29" table:number-columns-spanned="1" table:number-rows-spanned="3"/>
          <table:table-cell table:style-name="ce184" office:value-type="string" office:string-value="「公立高級中等以下學校電力系統改善暨冷氣裝設計畫」基隆市學校教室冷氣設備裝設採購案補助經費#110年度保留" calcext:value-type="string">
            <text:p><text:s/>「公立高級中等以下學校電力系統改善暨冷氣裝設計畫」基隆市學校教室冷氣設備裝設採購案補助經費#110年度保留 </text:p>
          </table:table-cell>
          <table:table-cell table:style-name="ce194" table:number-columns-repeated="1006"/>
        </table:table-row>
        <table:table-row table:style-name="ro1">
          <table:covered-table-cell table:style-name="ce30"/>
          <table:table-cell table:style-name="ce29" table:number-columns-repeated="2"/>
          <table:covered-table-cell table:style-name="ce73"/>
          <table:covered-table-cell table:number-columns-repeated="4" table:style-name="ce30"/>
          <table:table-cell table:style-name="ce138"/>
          <table:table-cell table:style-name="ce144"/>
          <table:covered-table-cell table:style-name="ce30"/>
          <table:covered-table-cell table:style-name="ce159"/>
          <table:table-cell table:style-name="ce29"/>
          <table:covered-table-cell table:number-columns-repeated="4" table:style-name="ce175"/>
          <table:table-cell table:style-name="ce184"/>
          <table:table-cell table:style-name="ce194" table:number-columns-repeated="1006"/>
        </table:table-row>
        <table:table-row table:style-name="ro1">
          <table:covered-table-cell table:style-name="ce30"/>
          <table:table-cell table:style-name="ce29" table:number-columns-repeated="2"/>
          <table:covered-table-cell table:style-name="ce73"/>
          <table:covered-table-cell table:number-columns-repeated="4" table:style-name="ce30"/>
          <table:table-cell table:style-name="ce138"/>
          <table:table-cell table:style-name="ce144"/>
          <table:covered-table-cell table:style-name="ce30"/>
          <table:covered-table-cell table:style-name="ce160"/>
          <table:table-cell table:style-name="ce29"/>
          <table:covered-table-cell table:number-columns-repeated="4" table:style-name="ce176"/>
          <table:table-cell table:style-name="ce184"/>
          <table:table-cell table:style-name="ce194" table:number-columns-repeated="1006"/>
        </table:table-row>
        <table:table-row table:style-name="ro1">
          <table:covered-table-cell table:style-name="ce30"/>
          <table:table-cell table:style-name="ce29" table:number-columns-repeated="2"/>
          <table:table-cell table:style-name="ce72" office:value-type="string" office:string-value="教育處139:教育部109.8.12臺教會(四)字第1090116696Q號函補助「公立高級中等以下學校電力系統改善暨冷氣裝設計畫(110－111年)」--保留-國教署補助本府辦理「公立高級中等公下學校電力系統改善暨冷氣裝設計畫」-基隆市校園能源管理系統(EMS)委託建置案第三期費" calcext:value-type="string" table:number-columns-spanned="1" table:number-rows-spanned="3">
            <text:p><text:s/>教育處139:教育部109.8.12臺教會(四)字第1090116696Q號函補助「公立高級中等以下學校電力系統改善暨冷氣裝設計畫(110－111年)」--保留-國教署補助本府辦理「公立高級中等公下學校電力系統改善暨冷氣裝設計畫」-基隆市校園能源管理系統(EMS)委託建置案第三期費 </text:p>
          </table:table-cell>
          <table:table-cell table:style-name="ce29" table:number-columns-spanned="1" table:number-rows-spanned="3"/>
          <table:table-cell table:style-name="ce29" office:value-type="float" office:value="4380000" calcext:value-type="float" table:number-columns-spanned="1" table:number-rows-spanned="3">
            <text:p><text:s/>4,380,000 </text:p>
          </table:table-cell>
          <table:table-cell table:style-name="ce29" table:number-columns-spanned="1" table:number-rows-spanned="3"/>
          <table:table-cell table:style-name="ce29" table:formula="of:=[.F786]+[.G786]" office:value-type="float" office:value="4380000" calcext:value-type="float" table:number-columns-spanned="1" table:number-rows-spanned="3">
            <text:p><text:s/>4,380,000 </text:p>
          </table:table-cell>
          <table:table-cell table:style-name="ce138"/>
          <table:table-cell table:style-name="ce144"/>
          <table:table-cell table:style-name="ce29" table:formula="of:=SUM([.I786:.I788])" office:value-type="float" office:value="0" calcext:value-type="float" table:number-columns-spanned="1" table:number-rows-spanned="3">
            <text:p><text:s/>- <text:s text:c="2"/></text:p>
          </table:table-cell>
          <table:table-cell table:style-name="ce158" table:number-columns-spanned="1" table:number-rows-spanned="3"/>
          <table:table-cell table:style-name="ce29"/>
          <table:table-cell table:style-name="ce29" table:formula="of:=[.K786]-SUM([.L786:.L788])" office:value-type="float" office:value="0" calcext:value-type="float" table:number-columns-spanned="1" table:number-rows-spanned="3">
            <text:p><text:s/>- <text:s text:c="2"/></text:p>
          </table:table-cell>
          <table:table-cell table:style-name="ce29" table:number-columns-spanned="1" table:number-rows-spanned="3"/>
          <table:table-cell table:style-name="ce29" table:formula="of:=[.N786]+[.O786]-[.H786]" office:value-type="float" office:value="-4380000" calcext:value-type="float" table:number-columns-spanned="1" table:number-rows-spanned="3">
            <text:p>-4,380,000 </text:p>
          </table:table-cell>
          <table:table-cell table:style-name="ce29" table:number-columns-spanned="1" table:number-rows-spanned="3"/>
          <table:table-cell table:style-name="ce184"/>
          <table:table-cell table:style-name="ce194" table:number-columns-repeated="1006"/>
        </table:table-row>
        <table:table-row table:style-name="ro1">
          <table:covered-table-cell table:style-name="ce30"/>
          <table:table-cell table:style-name="ce29" table:number-columns-repeated="2"/>
          <table:covered-table-cell table:style-name="ce73"/>
          <table:covered-table-cell table:number-columns-repeated="4" table:style-name="ce30"/>
          <table:table-cell table:style-name="ce138"/>
          <table:table-cell table:style-name="ce144"/>
          <table:covered-table-cell table:style-name="ce30"/>
          <table:covered-table-cell table:style-name="ce159"/>
          <table:table-cell table:style-name="ce29"/>
          <table:covered-table-cell table:number-columns-repeated="4" table:style-name="ce175"/>
          <table:table-cell table:style-name="ce184"/>
          <table:table-cell table:style-name="ce194" table:number-columns-repeated="1006"/>
        </table:table-row>
        <table:table-row table:style-name="ro1">
          <table:covered-table-cell table:style-name="ce30"/>
          <table:table-cell table:style-name="ce29" table:number-columns-repeated="2"/>
          <table:covered-table-cell table:style-name="ce73"/>
          <table:covered-table-cell table:number-columns-repeated="4" table:style-name="ce30"/>
          <table:table-cell table:style-name="ce138"/>
          <table:table-cell table:style-name="ce144"/>
          <table:covered-table-cell table:style-name="ce30"/>
          <table:covered-table-cell table:style-name="ce160"/>
          <table:table-cell table:style-name="ce29"/>
          <table:covered-table-cell table:number-columns-repeated="4" table:style-name="ce176"/>
          <table:table-cell table:style-name="ce184"/>
          <table:table-cell table:style-name="ce194" table:number-columns-repeated="1006"/>
        </table:table-row>
        <table:table-row table:style-name="ro1">
          <table:covered-table-cell table:style-name="ce30"/>
          <table:table-cell table:style-name="ce29" table:number-columns-repeated="2"/>
          <table:table-cell table:style-name="ce72" office:value-type="string" office:string-value="教育處139:教育部109.8.12臺教會(四)字第1090116696Q號函補助「公立高級中等以下學校電力系統改善暨冷氣裝設計畫(110－111年)」---保留-國教署補助本府辦理「公立高級中等以下學校電力系統改善暨冷氣裝設計畫」第7群5%請款經費(電力系統改善工程經費)" calcext:value-type="string" table:number-columns-spanned="1" table:number-rows-spanned="3">
            <text:p><text:s/>教育處139:教育部109.8.12臺教會(四)字第1090116696Q號函補助「公立高級中等以下學校電力系統改善暨冷氣裝設計畫(110－111年)」---保留-國教署補助本府辦理「公立高級中等以下學校電力系統改善暨冷氣裝設計畫」第7群5%請款經費(電力系統改善工程經費) </text:p>
          </table:table-cell>
          <table:table-cell table:style-name="ce29" table:number-columns-spanned="1" table:number-rows-spanned="3"/>
          <table:table-cell table:style-name="ce29" office:value-type="float" office:value="1287098" calcext:value-type="float" table:number-columns-spanned="1" table:number-rows-spanned="3">
            <text:p><text:s/>1,287,098 </text:p>
          </table:table-cell>
          <table:table-cell table:style-name="ce29" table:number-columns-spanned="1" table:number-rows-spanned="3"/>
          <table:table-cell table:style-name="ce29" table:formula="of:=[.F789]+[.G789]" office:value-type="float" office:value="1287098" calcext:value-type="float" table:number-columns-spanned="1" table:number-rows-spanned="3">
            <text:p><text:s/>1,287,098 </text:p>
          </table:table-cell>
          <table:table-cell table:style-name="ce138"/>
          <table:table-cell table:style-name="ce144"/>
          <table:table-cell table:style-name="ce29" table:formula="of:=SUM([.I789:.I791])" office:value-type="float" office:value="0" calcext:value-type="float" table:number-columns-spanned="1" table:number-rows-spanned="3">
            <text:p><text:s/>- <text:s text:c="2"/></text:p>
          </table:table-cell>
          <table:table-cell table:style-name="ce158" table:number-columns-spanned="1" table:number-rows-spanned="3"/>
          <table:table-cell table:style-name="ce29"/>
          <table:table-cell table:style-name="ce29" table:formula="of:=[.K789]-SUM([.L789:.L791])" office:value-type="float" office:value="0" calcext:value-type="float" table:number-columns-spanned="1" table:number-rows-spanned="3">
            <text:p><text:s/>- <text:s text:c="2"/></text:p>
          </table:table-cell>
          <table:table-cell table:style-name="ce29" table:number-columns-spanned="1" table:number-rows-spanned="3"/>
          <table:table-cell table:style-name="ce29" table:formula="of:=[.N789]+[.O789]-[.H789]" office:value-type="float" office:value="-1287098" calcext:value-type="float" table:number-columns-spanned="1" table:number-rows-spanned="3">
            <text:p>-1,287,098 </text:p>
          </table:table-cell>
          <table:table-cell table:style-name="ce29" table:number-columns-spanned="1" table:number-rows-spanned="3"/>
          <table:table-cell table:style-name="ce184"/>
          <table:table-cell table:style-name="ce194" table:number-columns-repeated="1006"/>
        </table:table-row>
        <table:table-row table:style-name="ro1">
          <table:covered-table-cell table:style-name="ce30"/>
          <table:table-cell table:style-name="ce29" table:number-columns-repeated="2"/>
          <table:covered-table-cell table:style-name="ce73"/>
          <table:covered-table-cell table:number-columns-repeated="4" table:style-name="ce30"/>
          <table:table-cell table:style-name="ce138"/>
          <table:table-cell table:style-name="ce144"/>
          <table:covered-table-cell table:style-name="ce30"/>
          <table:covered-table-cell table:style-name="ce159"/>
          <table:table-cell table:style-name="ce29"/>
          <table:covered-table-cell table:number-columns-repeated="4" table:style-name="ce175"/>
          <table:table-cell table:style-name="ce184"/>
          <table:table-cell table:style-name="ce194" table:number-columns-repeated="1006"/>
        </table:table-row>
        <table:table-row table:style-name="ro1">
          <table:covered-table-cell table:style-name="ce30"/>
          <table:table-cell table:style-name="ce29" table:number-columns-repeated="2"/>
          <table:covered-table-cell table:style-name="ce73"/>
          <table:covered-table-cell table:number-columns-repeated="4" table:style-name="ce30"/>
          <table:table-cell table:style-name="ce138"/>
          <table:table-cell table:style-name="ce144"/>
          <table:covered-table-cell table:style-name="ce30"/>
          <table:covered-table-cell table:style-name="ce160"/>
          <table:table-cell table:style-name="ce29"/>
          <table:covered-table-cell table:number-columns-repeated="4" table:style-name="ce176"/>
          <table:table-cell table:style-name="ce184"/>
          <table:table-cell table:style-name="ce194" table:number-columns-repeated="1006"/>
        </table:table-row>
        <table:table-row table:style-name="ro1">
          <table:covered-table-cell table:style-name="ce30"/>
          <table:table-cell table:style-name="ce29" table:number-columns-repeated="2"/>
          <table:table-cell table:style-name="ce72" office:value-type="string" office:string-value="教育處139:教育部109.8.12臺教會(四)字第1090116696Q號函補助「公立高級中等以下學校電力系統改善暨冷氣裝設計畫(110－111年)」---保留-中山區代天府重劃區學校用地遷建校舍規劃設計" calcext:value-type="string" table:number-columns-spanned="1" table:number-rows-spanned="3">
            <text:p><text:s/>教育處139:教育部109.8.12臺教會(四)字第1090116696Q號函補助「公立高級中等以下學校電力系統改善暨冷氣裝設計畫(110－111年)」---保留-中山區代天府重劃區學校用地遷建校舍規劃設計 </text:p>
          </table:table-cell>
          <table:table-cell table:style-name="ce29" table:number-columns-spanned="1" table:number-rows-spanned="3"/>
          <table:table-cell table:style-name="ce29" office:value-type="float" office:value="9320000" calcext:value-type="float" table:number-columns-spanned="1" table:number-rows-spanned="3">
            <text:p><text:s/>9,320,000 </text:p>
          </table:table-cell>
          <table:table-cell table:style-name="ce29" table:number-columns-spanned="1" table:number-rows-spanned="3"/>
          <table:table-cell table:style-name="ce29" table:formula="of:=[.F792]+[.G792]" office:value-type="float" office:value="9320000" calcext:value-type="float" table:number-columns-spanned="1" table:number-rows-spanned="3">
            <text:p><text:s/>9,320,000 </text:p>
          </table:table-cell>
          <table:table-cell table:style-name="ce138" office:value-type="float" office:value="2796000" calcext:value-type="float">
            <text:p><text:s/>2,796,000 </text:p>
          </table:table-cell>
          <table:table-cell table:style-name="ce144" office:value-type="string" office:string-value="111.3.2" calcext:value-type="string">
            <text:p><text:s/>111.3.2 </text:p>
          </table:table-cell>
          <table:table-cell table:style-name="ce29" table:formula="of:=SUM([.I792:.I794])" office:value-type="float" office:value="2796000" calcext:value-type="float" table:number-columns-spanned="1" table:number-rows-spanned="3">
            <text:p><text:s/>2,796,000 </text:p>
          </table:table-cell>
          <table:table-cell table:style-name="ce158" table:number-columns-spanned="1" table:number-rows-spanned="3"/>
          <table:table-cell table:style-name="ce29"/>
          <table:table-cell table:style-name="ce29" table:formula="of:=[.K792]-SUM([.L792:.L794])" office:value-type="float" office:value="2796000" calcext:value-type="float" table:number-columns-spanned="1" table:number-rows-spanned="3">
            <text:p><text:s/>2,796,000 </text:p>
          </table:table-cell>
          <table:table-cell table:style-name="ce29" table:number-columns-spanned="1" table:number-rows-spanned="3"/>
          <table:table-cell table:style-name="ce29" table:formula="of:=[.N792]+[.O792]-[.H792]" office:value-type="float" office:value="-6524000" calcext:value-type="float" table:number-columns-spanned="1" table:number-rows-spanned="3">
            <text:p>-6,524,000 </text:p>
          </table:table-cell>
          <table:table-cell table:style-name="ce29" table:number-columns-spanned="1" table:number-rows-spanned="3"/>
          <table:table-cell table:style-name="ce184"/>
          <table:table-cell table:style-name="ce194" table:number-columns-repeated="1006"/>
        </table:table-row>
        <table:table-row table:style-name="ro1">
          <table:covered-table-cell table:style-name="ce30"/>
          <table:table-cell table:style-name="ce29" table:number-columns-repeated="2"/>
          <table:covered-table-cell table:style-name="ce73"/>
          <table:covered-table-cell table:number-columns-repeated="4" table:style-name="ce30"/>
          <table:table-cell table:style-name="ce138"/>
          <table:table-cell table:style-name="ce144"/>
          <table:covered-table-cell table:style-name="ce30"/>
          <table:covered-table-cell table:style-name="ce159"/>
          <table:table-cell table:style-name="ce29"/>
          <table:covered-table-cell table:number-columns-repeated="4" table:style-name="ce175"/>
          <table:table-cell table:style-name="ce184"/>
          <table:table-cell table:style-name="ce194" table:number-columns-repeated="1006"/>
        </table:table-row>
        <table:table-row table:style-name="ro1">
          <table:covered-table-cell table:style-name="ce30"/>
          <table:table-cell table:style-name="ce29" table:number-columns-repeated="2"/>
          <table:covered-table-cell table:style-name="ce73"/>
          <table:covered-table-cell table:number-columns-repeated="4" table:style-name="ce30"/>
          <table:table-cell table:style-name="ce138"/>
          <table:table-cell table:style-name="ce144"/>
          <table:covered-table-cell table:style-name="ce30"/>
          <table:covered-table-cell table:style-name="ce160"/>
          <table:table-cell table:style-name="ce29"/>
          <table:covered-table-cell table:number-columns-repeated="4" table:style-name="ce176"/>
          <table:table-cell table:style-name="ce184"/>
          <table:table-cell table:style-name="ce194" table:number-columns-repeated="1006"/>
        </table:table-row>
        <table:table-row table:style-name="ro1">
          <table:covered-table-cell table:style-name="ce30"/>
          <table:table-cell table:style-name="ce29" table:number-columns-repeated="2"/>
          <table:table-cell table:style-name="ce72" office:value-type="string" office:string-value="教育處142:教育部109.8.12臺教會(四)字第1090116696Q號函補助「充實全民運動環境計畫」---保留-體育署補助市立網球場及附設籃球場鋪面改善工程尾款" calcext:value-type="string" table:number-columns-spanned="1" table:number-rows-spanned="3">
            <text:p><text:s/>教育處142:教育部109.8.12臺教會(四)字第1090116696Q號函補助「充實全民運動環境計畫」---保留-體育署補助市立網球場及附設籃球場鋪面改善工程尾款 </text:p>
          </table:table-cell>
          <table:table-cell table:style-name="ce29" table:number-columns-spanned="1" table:number-rows-spanned="3"/>
          <table:table-cell table:style-name="ce29" office:value-type="float" office:value="8912722" calcext:value-type="float" table:number-columns-spanned="1" table:number-rows-spanned="3">
            <text:p><text:s/>8,912,722 </text:p>
          </table:table-cell>
          <table:table-cell table:style-name="ce29" table:number-columns-spanned="1" table:number-rows-spanned="3"/>
          <table:table-cell table:style-name="ce29" table:formula="of:=[.F795]+[.G795]" office:value-type="float" office:value="8912722" calcext:value-type="float" table:number-columns-spanned="1" table:number-rows-spanned="3">
            <text:p><text:s/>8,912,722 </text:p>
          </table:table-cell>
          <table:table-cell table:style-name="ce138" office:value-type="float" office:value="8025514" calcext:value-type="float">
            <text:p><text:s/>8,025,514 </text:p>
          </table:table-cell>
          <table:table-cell table:style-name="ce144" office:value-type="string" office:string-value="111.3.25" calcext:value-type="string">
            <text:p><text:s/>111.3.25 </text:p>
          </table:table-cell>
          <table:table-cell table:style-name="ce29" table:formula="of:=SUM([.I795:.I797])" office:value-type="float" office:value="8912722" calcext:value-type="float" table:number-columns-spanned="1" table:number-rows-spanned="3">
            <text:p><text:s/>8,912,722 </text:p>
          </table:table-cell>
          <table:table-cell table:style-name="ce158" table:number-columns-spanned="1" table:number-rows-spanned="3"/>
          <table:table-cell table:style-name="ce29"/>
          <table:table-cell table:style-name="ce29" table:formula="of:=[.K795]-SUM([.L795:.L797])" office:value-type="float" office:value="8912722" calcext:value-type="float" table:number-columns-spanned="1" table:number-rows-spanned="3">
            <text:p><text:s/>8,912,722 </text:p>
          </table:table-cell>
          <table:table-cell table:style-name="ce29" table:number-columns-spanned="1" table:number-rows-spanned="3"/>
          <table:table-cell table:style-name="ce29" table:formula="of:=[.N795]+[.O795]-[.H795]" office:value-type="float" office:value="0" calcext:value-type="float" table:number-columns-spanned="1" table:number-rows-spanned="3">
            <text:p><text:s/>- <text:s text:c="2"/></text:p>
          </table:table-cell>
          <table:table-cell table:style-name="ce29" table:number-columns-spanned="1" table:number-rows-spanned="3"/>
          <table:table-cell table:style-name="ce184"/>
          <table:table-cell table:style-name="ce194" table:number-columns-repeated="1006"/>
        </table:table-row>
        <table:table-row table:style-name="ro1">
          <table:covered-table-cell table:style-name="ce30"/>
          <table:table-cell table:style-name="ce29" table:number-columns-repeated="2"/>
          <table:covered-table-cell table:style-name="ce73"/>
          <table:covered-table-cell table:number-columns-repeated="4" table:style-name="ce30"/>
          <table:table-cell table:style-name="ce138" office:value-type="float" office:value="887208" calcext:value-type="float">
            <text:p><text:s/>887,208 </text:p>
          </table:table-cell>
          <table:table-cell table:style-name="ce144" office:value-type="string" office:string-value="111.9.2" calcext:value-type="string">
            <text:p><text:s/>111.9.2 </text:p>
          </table:table-cell>
          <table:covered-table-cell table:style-name="ce30"/>
          <table:covered-table-cell table:style-name="ce159"/>
          <table:table-cell table:style-name="ce29"/>
          <table:covered-table-cell table:number-columns-repeated="4" table:style-name="ce175"/>
          <table:table-cell table:style-name="ce184"/>
          <table:table-cell table:style-name="ce194" table:number-columns-repeated="1006"/>
        </table:table-row>
        <table:table-row table:style-name="ro1">
          <table:covered-table-cell table:style-name="ce30"/>
          <table:table-cell table:style-name="ce29" table:number-columns-repeated="2"/>
          <table:covered-table-cell table:style-name="ce73"/>
          <table:covered-table-cell table:number-columns-repeated="4" table:style-name="ce30"/>
          <table:table-cell table:style-name="ce138"/>
          <table:table-cell table:style-name="ce144"/>
          <table:covered-table-cell table:style-name="ce30"/>
          <table:covered-table-cell table:style-name="ce160"/>
          <table:table-cell table:style-name="ce29"/>
          <table:covered-table-cell table:number-columns-repeated="4" table:style-name="ce176"/>
          <table:table-cell table:style-name="ce184"/>
          <table:table-cell table:style-name="ce194" table:number-columns-repeated="1006"/>
        </table:table-row>
        <table:table-row table:style-name="ro1">
          <table:covered-table-cell table:style-name="ce30"/>
          <table:table-cell table:style-name="ce29" table:number-columns-repeated="2"/>
          <table:table-cell table:style-name="ce72" office:value-type="string" office:string-value="教育處142:教育部109.8.12臺教會(四)字第1090116696Q號函補助「充實全民運動環境計畫」---保留-教育部體育署補助本市立體育場辦理「暖暖運動公園附屬各運動場地地坪及照明設施整修工程計畫」經費" calcext:value-type="string" table:number-columns-spanned="1" table:number-rows-spanned="3">
            <text:p><text:s/>教育處142:教育部109.8.12臺教會(四)字第1090116696Q號函補助「充實全民運動環境計畫」---保留-教育部體育署補助本市立體育場辦理「暖暖運動公園附屬各運動場地地坪及照明設施整修工程計畫」經費 </text:p>
          </table:table-cell>
          <table:table-cell table:style-name="ce29" table:number-columns-spanned="1" table:number-rows-spanned="3"/>
          <table:table-cell table:style-name="ce29" office:value-type="float" office:value="8250000" calcext:value-type="float" table:number-columns-spanned="1" table:number-rows-spanned="3">
            <text:p><text:s/>8,250,000 </text:p>
          </table:table-cell>
          <table:table-cell table:style-name="ce29" table:number-columns-spanned="1" table:number-rows-spanned="3"/>
          <table:table-cell table:style-name="ce29" table:formula="of:=[.F798]+[.G798]" office:value-type="float" office:value="8250000" calcext:value-type="float" table:number-columns-spanned="1" table:number-rows-spanned="3">
            <text:p><text:s/>8,250,000 </text:p>
          </table:table-cell>
          <table:table-cell table:style-name="ce138" office:value-type="float" office:value="2121320" calcext:value-type="float">
            <text:p><text:s/>2,121,320 </text:p>
          </table:table-cell>
          <table:table-cell table:style-name="ce144" office:value-type="string" office:string-value="111.2.21" calcext:value-type="string">
            <text:p><text:s/>111.2.21 </text:p>
          </table:table-cell>
          <table:table-cell table:style-name="ce29" table:formula="of:=SUM([.I798:.I800])" office:value-type="float" office:value="7071065" calcext:value-type="float" table:number-columns-spanned="1" table:number-rows-spanned="3">
            <text:p><text:s/>7,071,065 </text:p>
          </table:table-cell>
          <table:table-cell table:style-name="ce163"/>
          <table:table-cell table:style-name="ce29"/>
          <table:table-cell table:style-name="ce29" table:formula="of:=[.K798]-SUM([.L798:.L800])" office:value-type="float" office:value="6932492" calcext:value-type="float" table:number-columns-spanned="1" table:number-rows-spanned="3">
            <text:p><text:s/>6,932,492 </text:p>
          </table:table-cell>
          <table:table-cell table:style-name="ce29" table:number-columns-spanned="1" table:number-rows-spanned="3"/>
          <table:table-cell table:style-name="ce29" table:formula="of:=[.N798]+[.O798]-[.H798]" office:value-type="float" office:value="-1317508" calcext:value-type="float" table:number-columns-spanned="1" table:number-rows-spanned="3">
            <text:p>-1,317,508 </text:p>
          </table:table-cell>
          <table:table-cell table:style-name="ce29" table:number-columns-spanned="1" table:number-rows-spanned="3"/>
          <table:table-cell table:style-name="ce184" office:value-type="string" office:string-value="「暖暖運動公園附屬各運動場地地坪及照明設施整修工程計畫」第1期補助經費(110保留)" calcext:value-type="string">
            <text:p><text:s/>「暖暖運動公園附屬各運動場地地坪及照明設施整修工程計畫」第1期補助經費(110保留) </text:p>
          </table:table-cell>
          <table:table-cell table:style-name="ce194" table:number-columns-repeated="1006"/>
        </table:table-row>
        <table:table-row table:style-name="ro1">
          <table:covered-table-cell table:style-name="ce30"/>
          <table:table-cell table:style-name="ce29" table:number-columns-repeated="2"/>
          <table:covered-table-cell table:style-name="ce73"/>
          <table:covered-table-cell table:number-columns-repeated="4" table:style-name="ce30"/>
          <table:table-cell table:style-name="ce138" office:value-type="float" office:value="4949745" calcext:value-type="float">
            <text:p><text:s/>4,949,745 </text:p>
          </table:table-cell>
          <table:table-cell table:style-name="ce144" office:value-type="string" office:string-value="111.5.17" calcext:value-type="string">
            <text:p><text:s/>111.5.17 </text:p>
          </table:table-cell>
          <table:covered-table-cell table:style-name="ce30"/>
          <table:table-cell table:style-name="ce159" office:value-type="float" office:value="138573" calcext:value-type="float">
            <text:p>138,573 </text:p>
          </table:table-cell>
          <table:table-cell table:style-name="ce174" office:value-type="string" office:string-value="111.12.30" calcext:value-type="string">
            <text:p><text:s/>111.12.30 </text:p>
          </table:table-cell>
          <table:covered-table-cell table:number-columns-repeated="4" table:style-name="ce175"/>
          <table:table-cell table:style-name="ce184" office:value-type="string" office:string-value="「暖暖運動公園附屬各運動場地地坪及照明設施整修工程計畫」第2期補助經費#110保留" calcext:value-type="string">
            <text:p><text:s/>「暖暖運動公園附屬各運動場地地坪及照明設施整修工程計畫」第2期補助經費#110保留 </text:p>
          </table:table-cell>
          <table:table-cell table:style-name="ce194" table:number-columns-repeated="1006"/>
        </table:table-row>
        <table:table-row table:style-name="ro1">
          <table:covered-table-cell table:style-name="ce30"/>
          <table:table-cell table:style-name="ce29" table:number-columns-repeated="2"/>
          <table:covered-table-cell table:style-name="ce73"/>
          <table:covered-table-cell table:number-columns-repeated="4" table:style-name="ce30"/>
          <table:table-cell table:style-name="ce138"/>
          <table:table-cell table:style-name="ce144"/>
          <table:covered-table-cell table:style-name="ce30"/>
          <table:table-cell table:style-name="ce160"/>
          <table:table-cell table:style-name="ce29"/>
          <table:covered-table-cell table:number-columns-repeated="4" table:style-name="ce176"/>
          <table:table-cell table:style-name="ce184"/>
          <table:table-cell table:style-name="ce194" table:number-columns-repeated="1006"/>
        </table:table-row>
        <table:table-row table:style-name="ro1">
          <table:covered-table-cell table:style-name="ce30"/>
          <table:table-cell table:style-name="ce29" table:number-columns-repeated="2"/>
          <table:table-cell table:style-name="ce72" office:value-type="string" office:string-value="教育處142:教育部109.8.12臺教會(四)字第1090116696Q號函補助「充實全民運動環境計畫」---保留-教育部體育署補助本市立體育場辦理「基隆市市民體育活動中心修繕計畫」經費" calcext:value-type="string" table:number-columns-spanned="1" table:number-rows-spanned="3">
            <text:p><text:s/>教育處142:教育部109.8.12臺教會(四)字第1090116696Q號函補助「充實全民運動環境計畫」---保留-教育部體育署補助本市立體育場辦理「基隆市市民體育活動中心修繕計畫」經費 </text:p>
          </table:table-cell>
          <table:table-cell table:style-name="ce29" table:number-columns-spanned="1" table:number-rows-spanned="3"/>
          <table:table-cell table:style-name="ce29" office:value-type="float" office:value="45375000" calcext:value-type="float" table:number-columns-spanned="1" table:number-rows-spanned="3">
            <text:p><text:s/>45,375,000 </text:p>
          </table:table-cell>
          <table:table-cell table:style-name="ce29" table:number-columns-spanned="1" table:number-rows-spanned="3"/>
          <table:table-cell table:style-name="ce29" table:formula="of:=[.F801]+[.G801]" office:value-type="float" office:value="45375000" calcext:value-type="float" table:number-columns-spanned="1" table:number-rows-spanned="3">
            <text:p><text:s/>45,375,000 </text:p>
          </table:table-cell>
          <table:table-cell table:style-name="ce138" office:value-type="float" office:value="13612500" calcext:value-type="float">
            <text:p><text:s/>13,612,500 </text:p>
          </table:table-cell>
          <table:table-cell table:style-name="ce144" office:value-type="string" office:string-value="111.8.8" calcext:value-type="string">
            <text:p><text:s/>111.8.8 </text:p>
          </table:table-cell>
          <table:table-cell table:style-name="ce29" table:formula="of:=SUM([.I801:.I803])" office:value-type="float" office:value="13612500" calcext:value-type="float" table:number-columns-spanned="1" table:number-rows-spanned="3">
            <text:p><text:s/>13,612,500 </text:p>
          </table:table-cell>
          <table:table-cell table:style-name="ce158" table:number-columns-spanned="1" table:number-rows-spanned="3"/>
          <table:table-cell table:style-name="ce29"/>
          <table:table-cell table:style-name="ce29" table:formula="of:=[.K801]-SUM([.L801:.L803])" office:value-type="float" office:value="13612500" calcext:value-type="float" table:number-columns-spanned="1" table:number-rows-spanned="3">
            <text:p><text:s/>13,612,500 </text:p>
          </table:table-cell>
          <table:table-cell table:style-name="ce29" table:number-columns-spanned="1" table:number-rows-spanned="3"/>
          <table:table-cell table:style-name="ce29" table:formula="of:=[.N801]+[.O801]-[.H801]" office:value-type="float" office:value="-31762500" calcext:value-type="float" table:number-columns-spanned="1" table:number-rows-spanned="3">
            <text:p>-31,762,500 </text:p>
          </table:table-cell>
          <table:table-cell table:style-name="ce29" table:number-columns-spanned="1" table:number-rows-spanned="3"/>
          <table:table-cell table:style-name="ce184" office:value-type="string" office:string-value="「基隆市市民體育活動中心修繕計畫」第1期補助經費" calcext:value-type="string">
            <text:p><text:s/>「基隆市市民體育活動中心修繕計畫」第1期補助經費 </text:p>
          </table:table-cell>
          <table:table-cell table:style-name="ce194" table:number-columns-repeated="1006"/>
        </table:table-row>
        <table:table-row table:style-name="ro1">
          <table:covered-table-cell table:style-name="ce30"/>
          <table:table-cell table:style-name="ce29" table:number-columns-repeated="2"/>
          <table:covered-table-cell table:style-name="ce73"/>
          <table:covered-table-cell table:number-columns-repeated="4" table:style-name="ce30"/>
          <table:table-cell table:style-name="ce138"/>
          <table:table-cell table:style-name="ce144"/>
          <table:covered-table-cell table:style-name="ce30"/>
          <table:covered-table-cell table:style-name="ce159"/>
          <table:table-cell table:style-name="ce29"/>
          <table:covered-table-cell table:number-columns-repeated="4" table:style-name="ce175"/>
          <table:table-cell table:style-name="ce184"/>
          <table:table-cell table:style-name="ce194" table:number-columns-repeated="1006"/>
        </table:table-row>
        <table:table-row table:style-name="ro1">
          <table:covered-table-cell table:style-name="ce30"/>
          <table:table-cell table:style-name="ce29" table:number-columns-repeated="2"/>
          <table:covered-table-cell table:style-name="ce73"/>
          <table:covered-table-cell table:number-columns-repeated="4" table:style-name="ce30"/>
          <table:table-cell table:style-name="ce138"/>
          <table:table-cell table:style-name="ce144"/>
          <table:covered-table-cell table:style-name="ce30"/>
          <table:covered-table-cell table:style-name="ce160"/>
          <table:table-cell table:style-name="ce29"/>
          <table:covered-table-cell table:number-columns-repeated="4" table:style-name="ce176"/>
          <table:table-cell table:style-name="ce184"/>
          <table:table-cell table:style-name="ce194" table:number-columns-repeated="1006"/>
        </table:table-row>
        <table:table-row table:style-name="ro1">
          <table:covered-table-cell table:style-name="ce30"/>
          <table:table-cell table:style-name="ce29" table:number-columns-repeated="2"/>
          <table:table-cell table:style-name="ce72" office:value-type="string" office:string-value="教育處142:教育部109.8.12臺教會(四)字第1090116696Q號函補助「充實全民運動環境計畫」---保留-教育部體育署補助本市立體育場辦理「基隆市立體育館及周邊附屬設施修繕計畫」經費" calcext:value-type="string" table:number-columns-spanned="1" table:number-rows-spanned="3">
            <text:p><text:s/>教育處142:教育部109.8.12臺教會(四)字第1090116696Q號函補助「充實全民運動環境計畫」---保留-教育部體育署補助本市立體育場辦理「基隆市立體育館及周邊附屬設施修繕計畫」經費 </text:p>
          </table:table-cell>
          <table:table-cell table:style-name="ce29" table:number-columns-spanned="1" table:number-rows-spanned="3"/>
          <table:table-cell table:style-name="ce29" office:value-type="float" office:value="19000000" calcext:value-type="float" table:number-columns-spanned="1" table:number-rows-spanned="3">
            <text:p><text:s/>19,000,000 </text:p>
          </table:table-cell>
          <table:table-cell table:style-name="ce29" table:number-columns-spanned="1" table:number-rows-spanned="3"/>
          <table:table-cell table:style-name="ce29" table:formula="of:=[.F804]+[.G804]" office:value-type="float" office:value="19000000" calcext:value-type="float" table:number-columns-spanned="1" table:number-rows-spanned="3">
            <text:p><text:s/>19,000,000 </text:p>
          </table:table-cell>
          <table:table-cell table:style-name="ce138" office:value-type="float" office:value="6186000" calcext:value-type="float">
            <text:p><text:s/>6,186,000 </text:p>
          </table:table-cell>
          <table:table-cell table:style-name="ce144" office:value-type="string" office:string-value="111.4.28" calcext:value-type="string">
            <text:p><text:s/>111.4.28 </text:p>
          </table:table-cell>
          <table:table-cell table:style-name="ce29" table:formula="of:=SUM([.I804:.I806])" office:value-type="float" office:value="17958706" calcext:value-type="float" table:number-columns-spanned="1" table:number-rows-spanned="3">
            <text:p><text:s/>17,958,706 </text:p>
          </table:table-cell>
          <table:table-cell table:style-name="ce158" table:number-columns-spanned="1" table:number-rows-spanned="3"/>
          <table:table-cell table:style-name="ce29"/>
          <table:table-cell table:style-name="ce29" table:formula="of:=[.K804]-SUM([.L804:.L806])" office:value-type="float" office:value="17958706" calcext:value-type="float" table:number-columns-spanned="1" table:number-rows-spanned="3">
            <text:p><text:s/>17,958,706 </text:p>
          </table:table-cell>
          <table:table-cell table:style-name="ce29" table:number-columns-spanned="1" table:number-rows-spanned="3"/>
          <table:table-cell table:style-name="ce29" table:formula="of:=[.N804]+[.O804]-[.H804]" office:value-type="float" office:value="-1041294" calcext:value-type="float" table:number-columns-spanned="1" table:number-rows-spanned="3">
            <text:p>-1,041,294 </text:p>
          </table:table-cell>
          <table:table-cell table:style-name="ce29" table:number-columns-spanned="1" table:number-rows-spanned="3"/>
          <table:table-cell table:style-name="ce184" office:value-type="string" office:string-value="「基隆市立體育館及周邊附屬設施修繕計畫」第1期補助經費#110保留" calcext:value-type="string">
            <text:p><text:s/>「基隆市立體育館及周邊附屬設施修繕計畫」第1期補助經費#110保留 </text:p>
          </table:table-cell>
          <table:table-cell table:style-name="ce194" table:number-columns-repeated="1006"/>
        </table:table-row>
        <table:table-row table:style-name="ro1">
          <table:covered-table-cell table:style-name="ce30"/>
          <table:table-cell table:style-name="ce29" table:number-columns-repeated="2"/>
          <table:covered-table-cell table:style-name="ce73"/>
          <table:covered-table-cell table:number-columns-repeated="4" table:style-name="ce30"/>
          <table:table-cell table:style-name="ce138" office:value-type="float" office:value="11772706" calcext:value-type="float">
            <text:p><text:s/>11,772,706 </text:p>
          </table:table-cell>
          <table:table-cell table:style-name="ce144" office:value-type="string" office:string-value="111.6.27" calcext:value-type="string">
            <text:p><text:s/>111.6.27 </text:p>
          </table:table-cell>
          <table:covered-table-cell table:style-name="ce30"/>
          <table:covered-table-cell table:style-name="ce159"/>
          <table:table-cell table:style-name="ce29"/>
          <table:covered-table-cell table:number-columns-repeated="4" table:style-name="ce175"/>
          <table:table-cell table:style-name="ce184" office:value-type="string" office:string-value="「基隆市立體育館及周邊附屬設施修繕計畫」第2期補助經費#110年度保留" calcext:value-type="string">
            <text:p><text:s/>「基隆市立體育館及周邊附屬設施修繕計畫」第2期補助經費#110年度保留 </text:p>
          </table:table-cell>
          <table:table-cell table:style-name="ce194" table:number-columns-repeated="1006"/>
        </table:table-row>
        <table:table-row table:style-name="ro1">
          <table:covered-table-cell table:style-name="ce30"/>
          <table:table-cell table:style-name="ce29" table:number-columns-repeated="2"/>
          <table:covered-table-cell table:style-name="ce73"/>
          <table:covered-table-cell table:number-columns-repeated="4" table:style-name="ce30"/>
          <table:table-cell table:style-name="ce138"/>
          <table:table-cell table:style-name="ce144"/>
          <table:covered-table-cell table:style-name="ce30"/>
          <table:covered-table-cell table:style-name="ce160"/>
          <table:table-cell table:style-name="ce29"/>
          <table:covered-table-cell table:number-columns-repeated="4" table:style-name="ce176"/>
          <table:table-cell table:style-name="ce184"/>
          <table:table-cell table:style-name="ce194" table:number-columns-repeated="1006"/>
        </table:table-row>
        <table:table-row table:style-name="ro1">
          <table:covered-table-cell table:style-name="ce30"/>
          <table:table-cell table:style-name="ce29" table:number-columns-repeated="2"/>
          <table:table-cell table:style-name="ce72" table:number-columns-spanned="1" table:number-rows-spanned="3"/>
          <table:table-cell table:style-name="ce29" table:number-columns-spanned="1" table:number-rows-spanned="3"/>
          <table:table-cell table:style-name="ce29" table:number-columns-spanned="1" table:number-rows-spanned="3"/>
          <table:table-cell table:style-name="ce29" table:number-columns-spanned="1" table:number-rows-spanned="3"/>
          <table:table-cell table:style-name="ce29" table:formula="of:=[.F807]+[.G807]" office:value-type="float" office:value="0" calcext:value-type="float" table:number-columns-spanned="1" table:number-rows-spanned="3">
            <text:p><text:s/>- <text:s text:c="2"/></text:p>
          </table:table-cell>
          <table:table-cell table:style-name="ce138"/>
          <table:table-cell table:style-name="ce144"/>
          <table:table-cell table:style-name="ce29" table:formula="of:=SUM([.I807:.I809])" office:value-type="float" office:value="0" calcext:value-type="float" table:number-columns-spanned="1" table:number-rows-spanned="3">
            <text:p><text:s/>- <text:s text:c="2"/></text:p>
          </table:table-cell>
          <table:table-cell table:style-name="ce158" table:number-columns-spanned="1" table:number-rows-spanned="3"/>
          <table:table-cell table:style-name="ce29"/>
          <table:table-cell table:style-name="ce29" table:formula="of:=[.K807]-SUM([.L807:.L809])" office:value-type="float" office:value="0" calcext:value-type="float" table:number-columns-spanned="1" table:number-rows-spanned="3">
            <text:p><text:s/>- <text:s text:c="2"/></text:p>
          </table:table-cell>
          <table:table-cell table:style-name="ce29" table:number-columns-spanned="1" table:number-rows-spanned="3"/>
          <table:table-cell table:style-name="ce29" table:formula="of:=[.N807]+[.O807]-[.H807]" office:value-type="float" office:value="0" calcext:value-type="float" table:number-columns-spanned="1" table:number-rows-spanned="3">
            <text:p><text:s/>- <text:s text:c="2"/></text:p>
          </table:table-cell>
          <table:table-cell table:style-name="ce29" table:number-columns-spanned="1" table:number-rows-spanned="3"/>
          <table:table-cell table:style-name="ce184"/>
          <table:table-cell table:style-name="ce194" table:number-columns-repeated="1006"/>
        </table:table-row>
        <table:table-row table:style-name="ro1">
          <table:covered-table-cell table:style-name="ce30"/>
          <table:table-cell table:style-name="ce29" table:number-columns-repeated="2"/>
          <table:covered-table-cell table:style-name="ce72"/>
          <table:covered-table-cell table:style-name="ce29"/>
          <table:covered-table-cell table:style-name="ce30"/>
          <table:covered-table-cell table:number-columns-repeated="2" table:style-name="ce29"/>
          <table:table-cell table:style-name="ce138"/>
          <table:table-cell table:style-name="ce144"/>
          <table:covered-table-cell table:style-name="ce29"/>
          <table:covered-table-cell table:style-name="ce159"/>
          <table:table-cell table:style-name="ce29"/>
          <table:covered-table-cell table:number-columns-repeated="4" table:style-name="ce175"/>
          <table:table-cell table:style-name="ce184"/>
          <table:table-cell table:style-name="ce194" table:number-columns-repeated="1006"/>
        </table:table-row>
        <table:table-row table:style-name="ro1">
          <table:covered-table-cell table:style-name="ce30"/>
          <table:table-cell table:style-name="ce29" table:number-columns-repeated="2"/>
          <table:covered-table-cell table:style-name="ce73"/>
          <table:covered-table-cell table:number-columns-repeated="4" table:style-name="ce30"/>
          <table:table-cell table:style-name="ce138"/>
          <table:table-cell table:style-name="ce144"/>
          <table:covered-table-cell table:style-name="ce30"/>
          <table:covered-table-cell table:style-name="ce160"/>
          <table:table-cell table:style-name="ce29"/>
          <table:covered-table-cell table:number-columns-repeated="4" table:style-name="ce176"/>
          <table:table-cell table:style-name="ce184"/>
          <table:table-cell table:style-name="ce194" table:number-columns-repeated="1006"/>
        </table:table-row>
        <table:table-row table:style-name="ro1">
          <table:table-cell table:style-name="ce31" office:value-type="string" office:string-value="合計" calcext:value-type="string">
            <text:p><text:s/>合計 </text:p>
          </table:table-cell>
          <table:table-cell table:style-name="ce31" table:number-columns-repeated="2"/>
          <table:table-cell table:style-name="ce74" table:formula="of:=[.K810]/[.F810]" office:value-type="percentage" office:value="0.550528264266853" calcext:value-type="percentage">
            <text:p>55.05%</text:p>
          </table:table-cell>
          <table:table-cell table:style-name="ce31"/>
          <table:table-cell table:style-name="ce96" table:formula="of:=SUM([.F765:.F809])" office:value-type="float" office:value="113561817" calcext:value-type="float">
            <text:p>113,561,817 </text:p>
          </table:table-cell>
          <table:table-cell table:style-name="ce96"/>
          <table:table-cell table:style-name="ce96" table:formula="of:=SUM([.H765:.H809])" office:value-type="float" office:value="113561817" calcext:value-type="float">
            <text:p>113,561,817 </text:p>
          </table:table-cell>
          <table:table-cell table:style-name="ce132" table:formula="of:=SUM([.I765:.I809])" office:value-type="float" office:value="62518990" calcext:value-type="float">
            <text:p>62,518,990 </text:p>
          </table:table-cell>
          <table:table-cell table:style-name="ce36"/>
          <table:table-cell table:style-name="ce31" table:formula="of:=SUM([.K765:.K809])" office:value-type="float" office:value="62518990" calcext:value-type="float">
            <text:p><text:s/>62,518,990 </text:p>
          </table:table-cell>
          <table:table-cell table:style-name="ce164" table:formula="of:=SUM([.L765:.L809])" office:value-type="float" office:value="1354230" calcext:value-type="float">
            <text:p>1,354,230 </text:p>
          </table:table-cell>
          <table:table-cell table:style-name="ce31"/>
          <table:table-cell table:style-name="ce31" table:formula="of:=SUM([.N765:.N809])" office:value-type="float" office:value="61164760" calcext:value-type="float">
            <text:p><text:s/>61,164,760 </text:p>
          </table:table-cell>
          <table:table-cell table:style-name="ce31" table:number-columns-repeated="3"/>
          <table:table-cell table:style-name="ce185"/>
          <table:table-cell table:style-name="ce195" table:number-columns-repeated="1006"/>
        </table:table-row>
        <table:table-row table:style-name="ro1">
          <table:table-cell table:style-name="ce32" office:value-type="string" calcext:value-type="string">
            <text:p>年度保留</text:p>
          </table:table-cell>
          <table:table-cell table:style-name="ce32" office:value-type="string" calcext:value-type="string">
            <text:p>國教科</text:p>
          </table:table-cell>
          <table:table-cell table:style-name="ce56" office:value-type="string" office:string-value="教育部國教署" calcext:value-type="string">
            <text:p><text:s/>教育部國教署 </text:p>
          </table:table-cell>
          <table:table-cell table:style-name="ce75"/>
          <table:table-cell table:style-name="ce56"/>
          <table:table-cell table:style-name="ce97"/>
          <table:table-cell table:style-name="ce97" office:value-type="float" office:value="0" calcext:value-type="float">
            <text:p><text:s/>- <text:s text:c="2"/></text:p>
          </table:table-cell>
          <table:table-cell table:style-name="ce97" table:formula="of:=SUM([.F811:.G811])" office:value-type="float" office:value="0" calcext:value-type="float">
            <text:p><text:s/>- <text:s text:c="2"/></text:p>
          </table:table-cell>
          <table:table-cell table:style-name="ce97"/>
          <table:table-cell table:style-name="ce143"/>
          <table:table-cell table:style-name="ce97" table:formula="of:=SUM([.I811:.I811])" office:value-type="float" office:value="0" calcext:value-type="float">
            <text:p><text:s/>- <text:s text:c="2"/></text:p>
          </table:table-cell>
          <table:table-cell table:style-name="ce165"/>
          <table:table-cell table:style-name="ce97"/>
          <table:table-cell table:style-name="ce97" table:formula="of:=[.K811]-[.L811]" office:value-type="float" office:value="0" calcext:value-type="float">
            <text:p><text:s/>- <text:s text:c="2"/></text:p>
          </table:table-cell>
          <table:table-cell table:style-name="ce97"/>
          <table:table-cell table:style-name="ce97" table:formula="of:=[.K811]-[.O811]" office:value-type="float" office:value="0" calcext:value-type="float">
            <text:p><text:s/>- <text:s text:c="2"/></text:p>
          </table:table-cell>
          <table:table-cell table:style-name="ce56"/>
          <table:table-cell table:style-name="ce186"/>
          <table:table-cell table:style-name="ce196" table:number-columns-repeated="1006"/>
        </table:table-row>
        <table:table-row table:style-name="ro1">
          <table:table-cell table:style-name="ce33" office:value-type="string" calcext:value-type="string">
            <text:p>合計</text:p>
          </table:table-cell>
          <table:table-cell table:style-name="ce33"/>
          <table:table-cell table:style-name="ce57"/>
          <table:table-cell table:style-name="ce76" table:formula="of:=[.K812]/[.F812]" office:value-type="string" office:string-value="" calcext:value-type="error">
            <text:p>#DIV/0!</text:p>
          </table:table-cell>
          <table:table-cell table:style-name="ce57"/>
          <table:table-cell table:style-name="ce98" table:formula="of:=[.F811]" office:value-type="float" office:value="0" calcext:value-type="float">
            <text:p><text:s/>- <text:s text:c="2"/></text:p>
          </table:table-cell>
          <table:table-cell table:style-name="ce98" table:formula="of:=[.G811]" office:value-type="float" office:value="0" calcext:value-type="float">
            <text:p><text:s/>- <text:s text:c="2"/></text:p>
          </table:table-cell>
          <table:table-cell table:style-name="ce98" table:formula="of:=[.H811]" office:value-type="float" office:value="0" calcext:value-type="float">
            <text:p><text:s/>- <text:s text:c="2"/></text:p>
          </table:table-cell>
          <table:table-cell table:style-name="ce97" table:formula="of:=[.I811]" office:value-type="float" office:value="0" calcext:value-type="float">
            <text:p><text:s/>- <text:s text:c="2"/></text:p>
          </table:table-cell>
          <table:table-cell table:style-name="ce143"/>
          <table:table-cell table:style-name="ce98" table:formula="of:=[.K811]" office:value-type="float" office:value="0" calcext:value-type="float">
            <text:p><text:s/>- <text:s text:c="2"/></text:p>
          </table:table-cell>
          <table:table-cell table:style-name="ce165" table:formula="of:=[.L811]" office:value-type="float" office:value="0" calcext:value-type="float">
            <text:p>0 </text:p>
          </table:table-cell>
          <table:table-cell table:style-name="ce97"/>
          <table:table-cell table:style-name="ce98" table:formula="of:=[.N811]" office:value-type="float" office:value="0" calcext:value-type="float">
            <text:p><text:s/>- <text:s text:c="2"/></text:p>
          </table:table-cell>
          <table:table-cell table:style-name="ce98" table:formula="of:=[.O811]" office:value-type="float" office:value="0" calcext:value-type="float">
            <text:p><text:s/>- <text:s text:c="2"/></text:p>
          </table:table-cell>
          <table:table-cell table:style-name="ce98" table:formula="of:=[.P811]" office:value-type="float" office:value="0" calcext:value-type="float">
            <text:p><text:s/>- <text:s text:c="2"/></text:p>
          </table:table-cell>
          <table:table-cell table:style-name="ce98" table:formula="of:=[.Q811]" office:value-type="float" office:value="0" calcext:value-type="float">
            <text:p><text:s/>- <text:s text:c="2"/></text:p>
          </table:table-cell>
          <table:table-cell table:style-name="ce187"/>
          <table:table-cell table:style-name="ce197" table:number-columns-repeated="1006"/>
        </table:table-row>
        <table:table-row table:style-name="ro1" table:number-rows-repeated="6">
          <table:table-cell/>
          <table:table-cell table:style-name="ce39"/>
          <table:table-cell table:number-columns-repeated="10"/>
          <table:table-cell table:style-name="ce39"/>
          <table:table-cell table:number-columns-repeated="1011"/>
        </table:table-row>
        <table:table-row table:style-name="ro1">
          <table:table-cell/>
          <table:table-cell table:style-name="ce40"/>
          <table:table-cell table:number-columns-repeated="10"/>
          <table:table-cell table:style-name="ce39"/>
          <table:table-cell table:number-columns-repeated="1011"/>
        </table:table-row>
        <table:table-row table:style-name="ro1" table:number-rows-repeated="3">
          <table:table-cell table:number-columns-repeated="12"/>
          <table:table-cell table:style-name="ce39"/>
          <table:table-cell table:number-columns-repeated="1011"/>
        </table:table-row>
        <table:table-row table:style-name="ro1" table:number-rows-repeated="10">
          <table:table-cell table:number-columns-repeated="5"/>
          <table:table-cell table:style-name="ce99"/>
          <table:table-cell table:style-name="ce123"/>
          <table:table-cell table:number-columns-repeated="5"/>
          <table:table-cell table:style-name="ce39"/>
          <table:table-cell table:number-columns-repeated="1011"/>
        </table:table-row>
        <table:table-row table:style-name="ro1">
          <table:table-cell/>
          <table:table-cell office:value-type="string" office:string-value="                        " calcext:value-type="string">
            <text:p><text:s text:c="26"/></text:p>
          </table:table-cell>
          <table:table-cell table:number-columns-repeated="3"/>
          <table:table-cell table:style-name="ce99"/>
          <table:table-cell table:style-name="ce123"/>
          <table:table-cell table:number-columns-repeated="5"/>
          <table:table-cell table:style-name="ce39"/>
          <table:table-cell table:number-columns-repeated="1011"/>
        </table:table-row>
        <table:table-row table:style-name="ro1" table:number-rows-repeated="1047742">
          <table:table-cell table:number-columns-repeated="1024"/>
        </table:table-row>
        <table:table-row table:style-name="ro1">
          <table:table-cell table:number-columns-repeated="1024"/>
        </table:table-row>
        <table:named-expressions>
          <table:named-range table:name="Excel_BuiltIn_Print_Area" table:base-cell-address="$'111教育處 '.$A$1" table:cell-range-address="$'111教育處 '.$A$6:.$R$833" table:range-usable-as="print-range"/>
          <table:named-range table:name="Excel_BuiltIn_Print_Titles" table:base-cell-address="$'111教育處 '.$A$1" table:cell-range-address="$'111教育處 '.$A$1:.$AMJ$15" table:range-usable-as="repeat-column repeat-row"/>
          <table:named-range table:name="Excel_BuiltIn__FilterDatabase" table:base-cell-address="$'111教育處 '.$A$1" table:cell-range-address="$'111教育處 '.$M$1:.$M$833"/>
        </table:named-expressions>
      </table:table>
      <table:table table:name="體育場112以前年度(保留) " table:style-name="ta2">
        <office:forms form:automatic-focus="false" form:apply-design-mode="false"/>
        <table:table-column table:style-name="co18" table:default-cell-style-name="ce211"/>
        <table:table-column table:style-name="co19" table:visibility="collapse" table:default-cell-style-name="ce217"/>
        <table:table-column table:style-name="co20" table:default-cell-style-name="ce217"/>
        <table:table-column table:style-name="co21" table:default-cell-style-name="ce212"/>
        <table:table-column table:style-name="co22" table:default-cell-style-name="ce212"/>
        <table:table-column table:style-name="co23" table:default-cell-style-name="ce252"/>
        <table:table-column table:style-name="co24" table:default-cell-style-name="ce259"/>
        <table:table-column table:style-name="co24" table:default-cell-style-name="ce252"/>
        <table:table-column table:style-name="co13" table:default-cell-style-name="ce259"/>
        <table:table-column table:style-name="co25" table:default-cell-style-name="ce217"/>
        <table:table-column table:style-name="co26" table:default-cell-style-name="ce217"/>
        <table:table-column table:style-name="co27" table:default-cell-style-name="ce217"/>
        <table:table-column table:style-name="co28" table:default-cell-style-name="ce217"/>
        <table:table-column table:style-name="co29" table:default-cell-style-name="ce217"/>
        <table:table-column table:style-name="co8" table:default-cell-style-name="ce217"/>
        <table:table-column table:style-name="co30" table:default-cell-style-name="ce217"/>
        <table:table-column table:style-name="co31" table:default-cell-style-name="ce217"/>
        <table:table-column table:style-name="co17" table:number-columns-repeated="240" table:default-cell-style-name="ce217"/>
        <table:table-column table:style-name="co17" table:number-columns-repeated="767" table:default-cell-style-name="Default"/>
        <table:table-header-rows>
          <table:table-row table:style-name="ro2">
            <table:table-cell table:style-name="ce198" office:value-type="string" office:string-value="112年及以前年度保留(體育場)" calcext:value-type="string" table:number-columns-spanned="17" table:number-rows-spanned="1">
              <text:p><text:s/>112年及以前年度保留(體育場) </text:p>
            </table:table-cell>
            <table:covered-table-cell table:number-columns-repeated="16" table:style-name="ce198"/>
            <table:table-cell table:number-columns-repeated="1007"/>
          </table:table-row>
          <table:table-row table:style-name="ro3">
            <table:table-cell table:style-name="ce199" office:value-type="string" calcext:value-type="string">
              <text:p>編 <text:s/>號</text:p>
            </table:table-cell>
            <table:table-cell table:style-name="ce202" office:value-type="string" office:string-value="業務單位" calcext:value-type="string">
              <text:p><text:s/>業務單位 </text:p>
            </table:table-cell>
            <table:table-cell table:style-name="ce202" office:value-type="string" office:string-value="補助機關" calcext:value-type="string">
              <text:p><text:s/>補助機關 </text:p>
            </table:table-cell>
            <table:table-cell table:style-name="ce202" office:value-type="string" office:string-value="教育部" calcext:value-type="string">
              <text:p><text:s/>教育部 </text:p>
            </table:table-cell>
            <table:table-cell table:style-name="ce202" office:value-type="string" office:string-value="自籌款" calcext:value-type="string">
              <text:p><text:s/>自籌款 </text:p>
            </table:table-cell>
            <table:table-cell table:style-name="ce239" office:value-type="string" office:string-value="中央" calcext:value-type="string">
              <text:p><text:s/>中央 </text:p>
            </table:table-cell>
            <table:table-cell table:style-name="ce239" office:value-type="string" office:string-value="追加減數" calcext:value-type="string">
              <text:p><text:s/>追加減數 </text:p>
            </table:table-cell>
            <table:table-cell table:style-name="ce239" office:value-type="string" office:string-value="合計(1)" calcext:value-type="string">
              <text:p><text:s/>合計(1) </text:p>
            </table:table-cell>
            <table:table-cell table:style-name="ce239" office:value-type="string" office:string-value="核撥數" calcext:value-type="string">
              <text:p><text:s/>核撥數 </text:p>
            </table:table-cell>
            <table:table-cell table:style-name="ce202" office:value-type="string" office:string-value="撥付日期" calcext:value-type="string">
              <text:p><text:s/>撥付日期 </text:p>
            </table:table-cell>
            <table:table-cell table:style-name="ce199" office:value-type="string" calcext:value-type="string">
              <text:p>核撥數合計(2)</text:p>
            </table:table-cell>
            <table:table-cell table:style-name="ce275" office:value-type="string" calcext:value-type="string">
              <text:p>收入退還</text:p>
              <text:p>（賸餘款繳回）</text:p>
              <text:p>（3）</text:p>
            </table:table-cell>
            <table:table-cell table:style-name="ce275" office:value-type="string" calcext:value-type="string">
              <text:p>實收數</text:p>
              <text:p>（4=2-3）</text:p>
            </table:table-cell>
            <table:table-cell table:style-name="ce275" office:value-type="string" calcext:value-type="string">
              <text:p>應收未收數</text:p>
              <text:p>（保留數）</text:p>
              <text:p>（5）</text:p>
            </table:table-cell>
            <table:table-cell table:style-name="ce275" office:value-type="string" calcext:value-type="string">
              <text:p>超短收數</text:p>
              <text:p>（6=4+5-1）</text:p>
            </table:table-cell>
            <table:table-cell table:style-name="ce275" office:value-type="string" calcext:value-type="string">
              <text:p>短收原因</text:p>
              <text:p>（註1）</text:p>
            </table:table-cell>
            <table:table-cell table:style-name="ce202" office:value-type="string" office:string-value="備               註" calcext:value-type="string">
              <text:p><text:s/>備 <text:s text:c="14"/>註 </text:p>
            </table:table-cell>
            <table:table-cell table:style-name="ce211" table:number-columns-repeated="1007"/>
          </table:table-row>
        </table:table-header-rows>
        <table:table-row table:style-name="ro4">
          <table:table-cell table:style-name="ce199" office:value-type="string" calcext:value-type="string" table:number-columns-spanned="1" table:number-rows-spanned="3">
            <text:p>1(112年度)</text:p>
          </table:table-cell>
          <table:table-cell table:style-name="ce202"/>
          <table:table-cell table:style-name="ce214" office:value-type="string" office:string-value="財政部" calcext:value-type="string" table:number-columns-spanned="1" table:number-rows-spanned="3">
            <text:p><text:s/>財政部 </text:p>
          </table:table-cell>
          <table:table-cell table:style-name="ce225" office:value-type="string" office:string-value="體育場1：財政部111年3月29日台財促字第11125508990號函補助「基隆市立田徑場(含停車場)及周邊運動服務設施OT案前置作業計畫」139萬5,000元(墊付款轉正)　" calcext:value-type="string" table:number-columns-spanned="1" table:number-rows-spanned="3">
            <text:p><text:s/>體育場1：財政部111年3月29日台財促字第11125508990號函補助「基隆市立田徑場(含停車場)及周邊運動服務設施OT案前置作業計畫」139萬5,000元(墊付款轉正)　 </text:p>
          </table:table-cell>
          <table:table-cell table:style-name="ce202" table:number-columns-spanned="1" table:number-rows-spanned="3"/>
          <table:table-cell table:style-name="ce240" office:value-type="float" office:value="1395000" calcext:value-type="float" table:number-columns-spanned="1" table:number-rows-spanned="3">
            <text:p><text:s/>1,395,000 </text:p>
          </table:table-cell>
          <table:table-cell table:style-name="ce240" table:number-columns-spanned="1" table:number-rows-spanned="3"/>
          <table:table-cell table:style-name="ce239" table:formula="of:=[.F3]" office:value-type="float" office:value="1395000" calcext:value-type="float" table:number-columns-spanned="1" table:number-rows-spanned="3">
            <text:p><text:s/>1,395,000 </text:p>
          </table:table-cell>
          <table:table-cell table:style-name="ce240" office:value-type="float" office:value="418500" calcext:value-type="float">
            <text:p><text:s/>418,500 </text:p>
          </table:table-cell>
          <table:table-cell table:style-name="ce266" office:value-type="string" calcext:value-type="string">
            <text:p>111.10.3</text:p>
          </table:table-cell>
          <table:table-cell table:style-name="ce199" table:formula="of:=SUM([.I3:.I5])" office:value-type="float" office:value="418500" calcext:value-type="float" table:number-columns-spanned="1" table:number-rows-spanned="3">
            <text:p>418,500 </text:p>
          </table:table-cell>
          <table:table-cell table:style-name="ce275" table:number-columns-spanned="1" table:number-rows-spanned="3"/>
          <table:table-cell table:style-name="ce275" table:formula="of:=[.K3]-[.L3]" office:value-type="float" office:value="418500" calcext:value-type="float" table:number-columns-spanned="1" table:number-rows-spanned="3">
            <text:p>418,500 </text:p>
          </table:table-cell>
          <table:table-cell table:style-name="ce275" table:number-columns-spanned="1" table:number-rows-spanned="3"/>
          <table:table-cell table:style-name="ce275" table:formula="of:=[.M3]+[.N3]-[.H3]" office:value-type="float" office:value="-976500" calcext:value-type="float" table:number-columns-spanned="1" table:number-rows-spanned="3">
            <text:p>-976,500 </text:p>
          </table:table-cell>
          <table:table-cell table:style-name="ce275" table:number-columns-spanned="1" table:number-rows-spanned="3"/>
          <table:table-cell table:style-name="ce286"/>
          <table:table-cell table:style-name="ce211" table:number-columns-repeated="1007"/>
        </table:table-row>
        <table:table-row table:style-name="ro4">
          <table:covered-table-cell table:style-name="ce200"/>
          <table:table-cell table:style-name="ce202"/>
          <table:covered-table-cell table:style-name="ce220"/>
          <table:covered-table-cell table:style-name="ce226"/>
          <table:covered-table-cell table:style-name="ce233"/>
          <table:covered-table-cell table:number-columns-repeated="2" table:style-name="ce241"/>
          <table:covered-table-cell table:style-name="ce260"/>
          <table:table-cell table:style-name="ce239"/>
          <table:table-cell table:style-name="ce267"/>
          <table:covered-table-cell table:style-name="ce200"/>
          <table:covered-table-cell table:number-columns-repeated="5" table:style-name="ce276"/>
          <table:table-cell table:style-name="ce286"/>
          <table:table-cell table:style-name="ce211" table:number-columns-repeated="1007"/>
        </table:table-row>
        <table:table-row table:style-name="ro4">
          <table:covered-table-cell table:style-name="ce201"/>
          <table:table-cell table:style-name="ce202"/>
          <table:covered-table-cell table:style-name="ce221"/>
          <table:covered-table-cell table:style-name="ce227"/>
          <table:covered-table-cell table:style-name="ce234"/>
          <table:covered-table-cell table:number-columns-repeated="2" table:style-name="ce242"/>
          <table:covered-table-cell table:style-name="ce261"/>
          <table:table-cell table:style-name="ce239"/>
          <table:table-cell table:style-name="ce267"/>
          <table:covered-table-cell table:style-name="ce201"/>
          <table:covered-table-cell table:number-columns-repeated="5" table:style-name="ce277"/>
          <table:table-cell table:style-name="ce286"/>
          <table:table-cell table:style-name="ce211" table:number-columns-repeated="1007"/>
        </table:table-row>
        <table:table-row table:style-name="ro4">
          <table:table-cell table:style-name="ce202" office:value-type="string" office:string-value="合計" calcext:value-type="string">
            <text:p><text:s/>合計 </text:p>
          </table:table-cell>
          <table:table-cell table:style-name="ce214" table:number-columns-repeated="2"/>
          <table:table-cell table:style-name="ce225"/>
          <table:table-cell table:style-name="ce225" table:formula="of:=[.E3]" office:value-type="float" office:value="0" calcext:value-type="float">
            <text:p><text:s/>- <text:s text:c="2"/></text:p>
          </table:table-cell>
          <table:table-cell table:style-name="ce225" table:formula="of:=[.F3]" office:value-type="float" office:value="1395000" calcext:value-type="float">
            <text:p><text:s/>1,395,000 </text:p>
          </table:table-cell>
          <table:table-cell table:style-name="ce225" table:formula="of:=[.G3]" office:value-type="float" office:value="0" calcext:value-type="float">
            <text:p><text:s/>- <text:s text:c="2"/></text:p>
          </table:table-cell>
          <table:table-cell table:style-name="ce225" table:formula="of:=[.H3]" office:value-type="float" office:value="1395000" calcext:value-type="float">
            <text:p><text:s/>1,395,000 </text:p>
          </table:table-cell>
          <table:table-cell table:style-name="ce263" table:formula="of:=SUM([.I3:.I5])" office:value-type="float" office:value="418500" calcext:value-type="float">
            <text:p><text:s/>418,500 </text:p>
          </table:table-cell>
          <table:table-cell table:style-name="ce268"/>
          <table:table-cell table:style-name="ce214" table:formula="of:=[.K3]" office:value-type="float" office:value="418500" calcext:value-type="float">
            <text:p><text:s/>418,500 </text:p>
          </table:table-cell>
          <table:table-cell table:style-name="ce214" table:formula="of:=[.L3]" office:value-type="float" office:value="0" calcext:value-type="float">
            <text:p><text:s/>- <text:s text:c="2"/></text:p>
          </table:table-cell>
          <table:table-cell table:style-name="ce214" table:formula="of:=[.M3]" office:value-type="float" office:value="418500" calcext:value-type="float">
            <text:p><text:s/>418,500 </text:p>
          </table:table-cell>
          <table:table-cell table:style-name="ce214" table:number-columns-repeated="4"/>
          <table:table-cell table:number-columns-repeated="240"/>
          <table:table-cell table:style-name="ce217" table:number-columns-repeated="767"/>
        </table:table-row>
        <table:table-row table:style-name="ro4">
          <table:table-cell table:style-name="ce203" office:value-type="string" calcext:value-type="string" table:number-columns-spanned="1" table:number-rows-spanned="3">
            <text:p>(追1)<text:span text:style-name="T3">109年度保留</text:span></text:p>
          </table:table-cell>
          <table:table-cell table:style-name="ce206"/>
          <table:table-cell table:style-name="ce215" office:value-type="string" office:string-value="體育署" calcext:value-type="string" table:number-columns-spanned="1" table:number-rows-spanned="3">
            <text:p><text:s/>體育署 </text:p>
          </table:table-cell>
          <table:table-cell table:style-name="ce228" office:value-type="string" office:string-value="體育場1：教育部體育署108年11月26日臺教體署設(一)字第1080041602號函補助「基隆市立田徑場看台屋頂及周邊環狀運動設施(含照明)改善工程」5,600萬元　" calcext:value-type="string" table:number-columns-spanned="1" table:number-rows-spanned="3">
            <text:p><text:s/>體育場1：教育部體育署108年11月26日臺教體署設(一)字第1080041602號函補助「基隆市立田徑場看台屋頂及周邊環狀運動設施(含照明)改善工程」5,600萬元　 </text:p>
          </table:table-cell>
          <table:table-cell table:style-name="ce206" office:value-type="float" office:value="0" calcext:value-type="float" table:number-columns-spanned="1" table:number-rows-spanned="3">
            <text:p><text:s/>- <text:s text:c="2"/></text:p>
          </table:table-cell>
          <table:table-cell table:style-name="ce243"/>
          <table:table-cell table:style-name="ce253" office:value-type="float" office:value="56000000" calcext:value-type="float" table:number-columns-spanned="1" table:number-rows-spanned="3">
            <text:p><text:s/>56,000,000 </text:p>
          </table:table-cell>
          <table:table-cell table:style-name="ce262" table:formula="of:=[.G7]" office:value-type="float" office:value="56000000" calcext:value-type="float" table:number-columns-spanned="1" table:number-rows-spanned="3">
            <text:p><text:s/>56,000,000 </text:p>
          </table:table-cell>
          <table:table-cell table:style-name="ce253" office:value-type="float" office:value="16764369" calcext:value-type="float">
            <text:p><text:s/>16,764,369 </text:p>
          </table:table-cell>
          <table:table-cell table:style-name="ce269" office:value-type="string" calcext:value-type="string">
            <text:p>110.9.23</text:p>
          </table:table-cell>
          <table:table-cell table:style-name="ce203" table:formula="of:=SUM([.I7:.I9])" office:value-type="float" office:value="16764369" calcext:value-type="float" table:number-columns-spanned="1" table:number-rows-spanned="3">
            <text:p>16,764,369 </text:p>
          </table:table-cell>
          <table:table-cell table:style-name="ce278" office:value-type="float" office:value="0" calcext:value-type="float" table:number-columns-spanned="1" table:number-rows-spanned="3">
            <text:p>0 </text:p>
          </table:table-cell>
          <table:table-cell table:style-name="ce278" table:formula="of:=[.K7]-[.L7]" office:value-type="float" office:value="16764369" calcext:value-type="float" table:number-columns-spanned="1" table:number-rows-spanned="3">
            <text:p>16,764,369 </text:p>
          </table:table-cell>
          <table:table-cell table:style-name="ce278" table:number-columns-spanned="1" table:number-rows-spanned="3"/>
          <table:table-cell table:style-name="ce278" table:number-columns-spanned="1" table:number-rows-spanned="3"/>
          <table:table-cell table:style-name="ce278" table:number-columns-spanned="1" table:number-rows-spanned="3"/>
          <table:table-cell table:style-name="ce287"/>
          <table:table-cell table:style-name="ce289" table:number-columns-repeated="1007"/>
        </table:table-row>
        <table:table-row table:style-name="ro4">
          <table:covered-table-cell table:style-name="ce204"/>
          <table:table-cell table:style-name="ce206"/>
          <table:covered-table-cell table:style-name="ce222"/>
          <table:covered-table-cell table:style-name="ce229"/>
          <table:covered-table-cell table:style-name="ce235"/>
          <table:table-cell table:style-name="ce244"/>
          <table:covered-table-cell table:style-name="ce254"/>
          <table:covered-table-cell table:style-name="ce244"/>
          <table:table-cell table:style-name="ce262"/>
          <table:table-cell table:style-name="ce270"/>
          <table:covered-table-cell table:style-name="ce204"/>
          <table:covered-table-cell table:number-columns-repeated="5" table:style-name="ce279"/>
          <table:table-cell table:style-name="ce287"/>
          <table:table-cell table:style-name="ce289" table:number-columns-repeated="1007"/>
        </table:table-row>
        <table:table-row table:style-name="ro4">
          <table:covered-table-cell table:style-name="ce205"/>
          <table:table-cell table:style-name="ce206"/>
          <table:covered-table-cell table:style-name="ce223"/>
          <table:covered-table-cell table:style-name="ce230"/>
          <table:covered-table-cell table:style-name="ce236"/>
          <table:table-cell table:style-name="ce245"/>
          <table:covered-table-cell table:style-name="ce255"/>
          <table:covered-table-cell table:style-name="ce245"/>
          <table:table-cell table:style-name="ce262"/>
          <table:table-cell table:style-name="ce270"/>
          <table:covered-table-cell table:style-name="ce205"/>
          <table:covered-table-cell table:number-columns-repeated="5" table:style-name="ce280"/>
          <table:table-cell table:style-name="ce287"/>
          <table:table-cell table:style-name="ce289" table:number-columns-repeated="1007"/>
        </table:table-row>
        <table:table-row table:style-name="ro4">
          <table:table-cell table:style-name="ce206" office:value-type="string" office:string-value="合計" calcext:value-type="string">
            <text:p><text:s/>合計 </text:p>
          </table:table-cell>
          <table:table-cell table:style-name="ce215" table:number-columns-repeated="2"/>
          <table:table-cell table:style-name="ce228"/>
          <table:table-cell table:style-name="ce228" table:formula="of:=SUM([.E7:.E9])" office:value-type="float" office:value="0" calcext:value-type="float">
            <text:p><text:s/>- <text:s text:c="2"/></text:p>
          </table:table-cell>
          <table:table-cell table:style-name="ce246"/>
          <table:table-cell table:style-name="ce256" table:formula="of:=SUM([.G7:.G9])" office:value-type="float" office:value="56000000" calcext:value-type="float">
            <text:p><text:s/>56,000,000 </text:p>
          </table:table-cell>
          <table:table-cell table:style-name="ce256" table:formula="of:=SUM([.H7:.H9])" office:value-type="float" office:value="56000000" calcext:value-type="float">
            <text:p><text:s/>56,000,000 </text:p>
          </table:table-cell>
          <table:table-cell table:style-name="ce264" table:formula="of:=SUM([.I7:.I9])" office:value-type="float" office:value="16764369" calcext:value-type="float">
            <text:p><text:s/>16,764,369 </text:p>
          </table:table-cell>
          <table:table-cell table:style-name="ce271"/>
          <table:table-cell table:style-name="ce215" table:formula="of:=SUM([.K7:.K9])" office:value-type="float" office:value="16764369" calcext:value-type="float">
            <text:p><text:s/>16,764,369 </text:p>
          </table:table-cell>
          <table:table-cell table:style-name="ce215" table:formula="of:=[.L7]" office:value-type="float" office:value="0" calcext:value-type="float">
            <text:p><text:s/>- <text:s text:c="2"/></text:p>
          </table:table-cell>
          <table:table-cell table:style-name="ce215" table:formula="of:=[.K10]-[.L10]" office:value-type="float" office:value="16764369" calcext:value-type="float">
            <text:p><text:s/>16,764,369 </text:p>
          </table:table-cell>
          <table:table-cell table:style-name="ce215" table:formula="of:=[.N7]" office:value-type="float" office:value="0" calcext:value-type="float">
            <text:p><text:s/>- <text:s text:c="2"/></text:p>
          </table:table-cell>
          <table:table-cell table:style-name="ce215" table:formula="of:=SUM([.O7:.O9])" office:value-type="float" office:value="0" calcext:value-type="float">
            <text:p><text:s/>- <text:s text:c="2"/></text:p>
          </table:table-cell>
          <table:table-cell table:style-name="ce215" table:number-columns-repeated="2"/>
          <table:table-cell table:style-name="ce290" table:number-columns-repeated="1007"/>
        </table:table-row>
        <table:table-row table:style-name="ro4">
          <table:table-cell table:style-name="ce207" office:value-type="string" calcext:value-type="string" table:number-columns-spanned="1" table:number-rows-spanned="3">
            <text:p>(追1)108年度保留</text:p>
          </table:table-cell>
          <table:table-cell table:style-name="ce210"/>
          <table:table-cell table:style-name="ce216" office:value-type="string" office:string-value="體育署" calcext:value-type="string" table:number-columns-spanned="1" table:number-rows-spanned="3">
            <text:p><text:s/>體育署 </text:p>
          </table:table-cell>
          <table:table-cell table:style-name="ce231" office:value-type="string" office:string-value="體育場1：教育部體育署107年12月19日臺教體署設(一)字第1070045195號函補助「基隆市立田徑場主建築拆除重建及周邊運動服務設施改善工程」105,000千元　" calcext:value-type="string" table:number-columns-spanned="1" table:number-rows-spanned="3">
            <text:p><text:s/>體育場1：教育部體育署107年12月19日臺教體署設(一)字第1070045195號函補助「基隆市立田徑場主建築拆除重建及周邊運動服務設施改善工程」105,000千元　 </text:p>
          </table:table-cell>
          <table:table-cell table:style-name="ce210" office:value-type="float" office:value="62361756" calcext:value-type="float" table:number-columns-spanned="1" table:number-rows-spanned="3">
            <text:p><text:s/>62,361,756 </text:p>
          </table:table-cell>
          <table:table-cell table:style-name="ce247"/>
          <table:table-cell table:style-name="ce257" office:value-type="float" office:value="105000000" calcext:value-type="float" table:number-columns-spanned="1" table:number-rows-spanned="3">
            <text:p><text:s/>105,000,000 </text:p>
          </table:table-cell>
          <table:table-cell table:style-name="ce257" table:formula="of:=[.G11]" office:value-type="float" office:value="105000000" calcext:value-type="float" table:number-columns-spanned="1" table:number-rows-spanned="3">
            <text:p><text:s/>105,000,000 </text:p>
          </table:table-cell>
          <table:table-cell table:style-name="ce257" office:value-type="float" office:value="31500000" calcext:value-type="float">
            <text:p><text:s/>31,500,000 </text:p>
          </table:table-cell>
          <table:table-cell table:style-name="ce272" office:value-type="string" calcext:value-type="string">
            <text:p>108.8.15</text:p>
          </table:table-cell>
          <table:table-cell table:style-name="ce207" table:formula="of:=SUM([.I11:.I13])" office:value-type="float" office:value="56025900" calcext:value-type="float" table:number-columns-spanned="1" table:number-rows-spanned="3">
            <text:p>56,025,900 </text:p>
          </table:table-cell>
          <table:table-cell table:style-name="ce281" office:value-type="float" office:value="0" calcext:value-type="float" table:number-columns-spanned="1" table:number-rows-spanned="3">
            <text:p>0 </text:p>
          </table:table-cell>
          <table:table-cell table:style-name="ce281" table:formula="of:=[.K11]-[.L11]" office:value-type="float" office:value="56025900" calcext:value-type="float" table:number-columns-spanned="1" table:number-rows-spanned="3">
            <text:p>56,025,900 </text:p>
          </table:table-cell>
          <table:table-cell table:style-name="ce281" office:value-type="float" office:value="48974100" calcext:value-type="float" table:number-columns-spanned="1" table:number-rows-spanned="3">
            <text:p>48,974,100 </text:p>
          </table:table-cell>
          <table:table-cell table:style-name="ce281" table:formula="of:=[.M11]+[.N11]-[.H11]" office:value-type="float" office:value="0" calcext:value-type="float" table:number-columns-spanned="1" table:number-rows-spanned="3">
            <text:p>0 </text:p>
          </table:table-cell>
          <table:table-cell table:style-name="ce281" table:number-columns-spanned="1" table:number-rows-spanned="3"/>
          <table:table-cell table:style-name="ce288" office:value-type="string" office:string-value="「基隆市田徑場主建築拆除重建(含邊坡整治)及周邊運動服務設施改善工程」第1期補助經費" calcext:value-type="string">
            <text:p><text:s/>「基隆市田徑場主建築拆除重建(含邊坡整治)及周邊運動服務設施改善工程」第1期補助經費 </text:p>
          </table:table-cell>
          <table:table-cell table:style-name="ce291" table:number-columns-repeated="1007"/>
        </table:table-row>
        <table:table-row table:style-name="ro4">
          <table:covered-table-cell table:style-name="ce208"/>
          <table:table-cell table:style-name="ce210"/>
          <table:covered-table-cell table:style-name="ce216"/>
          <table:covered-table-cell table:style-name="ce231"/>
          <table:covered-table-cell table:style-name="ce237"/>
          <table:table-cell table:style-name="ce248"/>
          <table:covered-table-cell table:number-columns-repeated="2" table:style-name="ce248"/>
          <table:table-cell table:style-name="ce257" office:value-type="float" office:value="24525900" calcext:value-type="float">
            <text:p><text:s/>24,525,900 </text:p>
          </table:table-cell>
          <table:table-cell table:style-name="ce272" office:value-type="string" calcext:value-type="string">
            <text:p>108.12.11</text:p>
          </table:table-cell>
          <table:covered-table-cell table:style-name="ce208"/>
          <table:covered-table-cell table:number-columns-repeated="4" table:style-name="ce282"/>
          <table:covered-table-cell table:style-name="ce284"/>
          <table:table-cell table:style-name="ce288" office:value-type="string" office:string-value="「基隆市田徑場主建築拆除重建(含邊坡整治)及周邊運動服務設施改善工程」第2期補助經費" calcext:value-type="string">
            <text:p><text:s/>「基隆市田徑場主建築拆除重建(含邊坡整治)及周邊運動服務設施改善工程」第2期補助經費 </text:p>
          </table:table-cell>
          <table:table-cell table:style-name="ce291" table:number-columns-repeated="1007"/>
        </table:table-row>
        <table:table-row table:style-name="ro4">
          <table:covered-table-cell table:style-name="ce209"/>
          <table:table-cell table:style-name="ce210"/>
          <table:covered-table-cell table:style-name="ce216"/>
          <table:covered-table-cell table:style-name="ce231"/>
          <table:covered-table-cell table:style-name="ce238"/>
          <table:table-cell table:style-name="ce249"/>
          <table:covered-table-cell table:number-columns-repeated="2" table:style-name="ce249"/>
          <table:table-cell table:style-name="ce257"/>
          <table:table-cell table:style-name="ce272"/>
          <table:covered-table-cell table:style-name="ce209"/>
          <table:covered-table-cell table:number-columns-repeated="4" table:style-name="ce283"/>
          <table:covered-table-cell table:style-name="ce285"/>
          <table:table-cell table:style-name="ce288"/>
          <table:table-cell table:style-name="ce291" table:number-columns-repeated="1007"/>
        </table:table-row>
        <table:table-row table:style-name="ro5">
          <table:table-cell table:style-name="ce210" office:value-type="string" office:string-value="合計" calcext:value-type="string">
            <text:p><text:s/>合計 </text:p>
          </table:table-cell>
          <table:table-cell table:style-name="ce216" table:number-columns-repeated="2"/>
          <table:table-cell table:style-name="ce232"/>
          <table:table-cell table:style-name="ce232" table:formula="of:=SUM([.E11:.E13])" office:value-type="float" office:value="62361756" calcext:value-type="float">
            <text:p><text:s/>62,361,756 </text:p>
          </table:table-cell>
          <table:table-cell table:style-name="ce250"/>
          <table:table-cell table:style-name="ce258"/>
          <table:table-cell table:style-name="ce258" table:formula="of:=SUM([.H11:.H13])" office:value-type="float" office:value="105000000" calcext:value-type="float">
            <text:p><text:s/>105,000,000 </text:p>
          </table:table-cell>
          <table:table-cell table:style-name="ce265" table:formula="of:=SUM([.I11:.I13])" office:value-type="float" office:value="56025900" calcext:value-type="float">
            <text:p><text:s/>56,025,900 </text:p>
          </table:table-cell>
          <table:table-cell table:style-name="ce273"/>
          <table:table-cell table:style-name="ce216" table:formula="of:=SUM([.K11:.K13])" office:value-type="float" office:value="56025900" calcext:value-type="float">
            <text:p><text:s/>56,025,900 </text:p>
          </table:table-cell>
          <table:table-cell table:style-name="ce216" table:formula="of:=[.L11]" office:value-type="float" office:value="0" calcext:value-type="float">
            <text:p><text:s/>- <text:s text:c="2"/></text:p>
          </table:table-cell>
          <table:table-cell table:style-name="ce216" table:formula="of:=[.K14]-[.L14]" office:value-type="float" office:value="56025900" calcext:value-type="float">
            <text:p><text:s/>56,025,900 </text:p>
          </table:table-cell>
          <table:table-cell table:style-name="ce216" table:formula="of:=[.N11]" office:value-type="float" office:value="48974100" calcext:value-type="float">
            <text:p><text:s/>48,974,100 </text:p>
          </table:table-cell>
          <table:table-cell table:style-name="ce216" table:formula="of:=SUM([.O11:.O13])" office:value-type="float" office:value="0" calcext:value-type="float">
            <text:p><text:s/>- <text:s text:c="2"/></text:p>
          </table:table-cell>
          <table:table-cell table:style-name="ce216" table:number-columns-repeated="2"/>
          <table:table-cell table:style-name="ce292" table:number-columns-repeated="1007"/>
        </table:table-row>
        <table:table-row table:style-name="ro5">
          <table:table-cell table:number-columns-repeated="5"/>
          <table:table-cell table:style-name="ce251"/>
          <table:table-cell table:style-name="ce252"/>
          <table:table-cell table:number-columns-repeated="2"/>
          <table:table-cell table:style-name="ce274"/>
          <table:table-cell table:number-columns-repeated="7"/>
          <table:table-cell table:style-name="ce293" table:number-columns-repeated="1007"/>
        </table:table-row>
        <table:table-row table:style-name="ro6">
          <table:table-cell table:style-name="ce212" office:value-type="string" office:string-value="註1：短收原因，請選填代號如次：a.上級機關依計畫實際執行數核撥；b.依匡列數編預算，惟實際核定數較少或未核定；c.補助文號之函文內容非核定補助者；d.將一般性補助款補助文號重複編列計畫型補助收入；e.補助款依立法院審議結果刪減；f.編列預算數高於核定數；g.經中央核定改列特別統籌分配稅款；h.計畫因政策變更而終止執行；i.其他，請簡述：        。" calcext:value-type="string" table:number-columns-spanned="17" table:number-rows-spanned="1">
            <text:p><text:s/>註1：短收原因，請選填代號如次：a.上級機關依計畫實際執行數核撥；b.依匡列數編預算，惟實際核定數較少或未核定；c.補助文號之函文內容非核定補助者；d.將一般性補助款補助文號重複編列計畫型補助收入；e.補助款依立法院審議結果刪減；f.編列預算數高於核定數；g.經中央核定改列特別統籌分配稅款；h.計畫因政策變更而終止執行；i.其他，請簡述： <text:s text:c="7"/>。 </text:p>
          </table:table-cell>
          <table:covered-table-cell table:number-columns-repeated="16" table:style-name="ce218"/>
          <table:table-cell table:style-name="ce293" table:number-columns-repeated="1007"/>
        </table:table-row>
        <table:table-row table:style-name="ro5">
          <table:table-cell table:style-name="ce213" table:number-columns-spanned="3" table:number-rows-spanned="1"/>
          <table:covered-table-cell table:style-name="ce219"/>
          <table:covered-table-cell table:style-name="ce224"/>
          <table:table-cell table:number-columns-repeated="14"/>
          <table:table-cell table:style-name="ce293" table:number-columns-repeated="1007"/>
        </table:table-row>
        <table:table-row table:style-name="ro5">
          <table:table-cell table:number-columns-repeated="1024"/>
        </table:table-row>
        <table:table-row table:style-name="ro7">
          <table:table-cell table:number-columns-repeated="17"/>
          <table:table-cell table:style-name="ce294" table:number-columns-repeated="1007"/>
        </table:table-row>
        <table:table-row table:style-name="ro2" table:number-rows-repeated="1048556">
          <table:table-cell table:number-columns-repeated="1024"/>
        </table:table-row>
        <table:table-row table:style-name="ro2">
          <table:table-cell table:number-columns-repeated="1024"/>
        </table:table-row>
        <table:named-expressions>
          <table:named-range table:name="Excel_BuiltIn_Print_Titles" table:base-cell-address="$'111教育處 '.$A$1" table:cell-range-address="$'體育場112以前年度(保留) '.$A$1:.$AMJ$2" table:range-usable-as="repeat-column repeat-row"/>
          <table:named-range table:name="Excel_BuiltIn__FilterDatabase" table:base-cell-address="$'111教育處 '.$A$1" table:cell-range-address="$'體育場112以前年度(保留) '.$K$1:.$K$19"/>
        </table:named-expressions>
      </table:table>
      <table:named-expressions/>
      <table:database-ranges>
        <table:database-range table:name="__Anonymous_Sheet_DB__0" table:target-range-address="'111教育處 '.M1:'111教育處 '.M833" table:display-filter-buttons="true"/>
        <table:database-range table:name="__Anonymous_Sheet_DB__1" table:target-range-address="'體育場112以前年度(保留) '.K1:'體育場112以前年度(保留) '.K1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date-style style:name="N161">
      <number:month/>
      <number:text>月</number:text>
      <number:day/>
      <number:text>日</number:text>
    </number:date-style>
    <number:number-style style:name="N162P0" style:volatile="true">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number:text>
      <style:map style:condition="value()&gt;=0" style:apply-style-name="N162P0"/>
    </number:number-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 </number:text>
      <style:map style:condition="value()&gt;=0" style:apply-style-name="N163P0"/>
    </number:number-style>
    <number:number-style style:name="N164">
      <number:number number:decimal-places="0" loext:min-decimal-places="0" number:min-integer-digits="1"/>
      <number:text> </number:text>
    </number:number-style>
    <number:number-style style:name="N165">
      <number:text>$</number:text>
      <number:number number:decimal-places="2" loext:min-decimal-places="2" number:min-integer-digits="1" number:grouping="true"/>
    </number:number-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text>$</number:text>
      <number:number number:decimal-places="0" loext:min-decimal-places="0" number:min-integer-digits="1" number:grouping="true"/>
    </number:number-style>
    <number:number-style style:name="N168P0" style:volatile="true">
      <loext:text> </loext:text>
      <loext:fill-character> </loext:fill-character>
      <number:number number:decimal-places="1" loext:min-decimal-places="1" number:min-integer-digits="1" number:grouping="true"/>
      <number:text> </number:text>
    </number:number-style>
    <number:number-style style:name="N168P1" style:volatile="true">
      <loext:text>-</loext:text>
      <loext:fill-character> </loext:fill-character>
      <number:number number:decimal-places="1" loext:min-decimal-places="1"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number number:decimal-places="0" loext:min-decimal-places="0" number:min-integer-digits="1"/>
      <number:text> </number:text>
    </number:number-style>
    <number:number-style style:name="N169">
      <style:text-properties fo:color="#ff0000"/>
      <number:text>(</number:text>
      <number:number number:decimal-places="0" loext:min-decimal-places="0" number:min-integer-digits="1"/>
      <number:text>)</number:text>
      <style:map style:condition="value()&gt;=0" style:apply-style-name="N169P0"/>
    </number:number-style>
    <number:number-style style:name="N170P0" style:volatile="true">
      <number:number number:decimal-places="2" loext:min-decimal-places="2" number:min-integer-digits="1" number:grouping="true"/>
      <number:text> </number:text>
    </number:number-style>
    <number:number-style style:name="N170">
      <style:text-properties fo:color="#ff0000"/>
      <number:text>(</number:text>
      <number:number number:decimal-places="2" loext:min-decimal-places="2" number:min-integer-digits="1" number:grouping="true"/>
      <number:text>)</number:text>
      <style:map style:condition="value()&gt;=0" style:apply-style-name="N170P0"/>
    </number:number-style>
    <number:number-style style:name="N171P0" style:volatile="true">
      <number:text>$</number:text>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13" style:display-name="一般 1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一般_5f_98年度補助地方政府明細表_28_預算案數_29_" style:display-name="一般_98年度補助地方政府明細表(預算案數)"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8.01mm" fo:margin-left="10mm" fo:margin-right="10mm" style:first-page-number="continue" style:scale-to="68%" style:writing-mode="lr-tb"/>
      <style:header-style>
        <style:header-footer-properties fo:min-height="7.5mm" fo:margin-left="9mm" fo:margin-right="9mm" fo:margin-bottom="0mm"/>
      </style:header-style>
      <style:footer-style>
        <style:header-footer-properties svg:height="1.99mm" fo:margin-left="9mm" fo:margin-right="9mm" fo:margin-top="0mm"/>
      </style:footer-style>
    </style:page-layout>
    <style:page-layout style:name="Mpm4">
      <style:page-layout-properties fo:page-width="297mm" fo:page-height="210.01mm" style:num-format="1" style:print-orientation="landscape" fo:margin-top="10mm" fo:margin-bottom="8.01mm" fo:margin-left="10mm" fo:margin-right="10mm" style:first-page-number="continue" style:scale-to="68%" style:writing-mode="lr-tb"/>
      <style:header-style>
        <style:header-footer-properties fo:min-height="7.5mm" fo:margin-left="9mm" fo:margin-right="9mm" fo:margin-bottom="0mm"/>
      </style:header-style>
      <style:footer-style>
        <style:header-footer-properties svg:height="1.99mm" fo:margin-left="9mm" fo:margin-right="9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1教育處_20_" style:display-name="PageStyle_111教育處 "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體育場112以前年度_28_保留_29__20_" style:display-name="PageStyle_體育場112以前年度(保留) "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處105年度計畫型補助收入明細表-1051220</dc:title>
    <dc:subject>105年度計畫型補助收入明細表及105年度以前年度補助收入應收款執行表</dc:subject>
    <meta:keyword>財務管理科</meta:keyword>
    <meta:initial-creator>基隆市政府</meta:initial-creator>
    <meta:creation-date>2016-10-17T14:55:22</meta:creation-date>
    <dc:creator>陳敏意</dc:creator>
    <dc:date>2023-01-04T09:01:54</dc:date>
    <meta:print-date>2022-10-20T17:00:16</meta:print-date>
    <meta:document-statistic meta:table-count="2" meta:cell-count="2973" meta:object-count="0"/>
    <meta:generator>NDC_ODF_Application_Tools/2.0.2$Windows_X86_64 LibreOffice_project/c2aef257b421fc89732e65db8501f993adb40c83</meta:generator>
  </office:meta>
</office:document-meta>
</file>