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18pt"/>
    </style:style>
    <style:style style:name="P2" style:parent-style-name="清單段落" style:list-style-name="LFO1" style:family="paragraph">
      <style:paragraph-properties fo:line-height="0.3888in" fo:margin-left="0.4722in" fo:text-indent="-0.47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fo:line-height="0.3888in" fo:margin-left="0.4722in" fo:text-indent="-0.4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P6" style:parent-style-name="清單段落" style:list-style-name="LFO1" style:family="paragraph">
      <style:paragraph-properties fo:line-height="0.3888in" fo:margin-left="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清單段落" style:list-style-name="LFO1" style:family="paragraph">
      <style:paragraph-properties fo:line-height="0.3888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" style:parent-style-name="清單段落" style:list-style-name="LFO1" style:family="paragraph">
      <style:paragraph-properties fo:line-height="0.3888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" style:parent-style-name="清單段落" style:list-style-name="LFO1" style:family="paragraph">
      <style:paragraph-properties fo:line-height="0.3888in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清單段落" style:list-style-name="LFO1" style:family="paragraph">
      <style:paragraph-properties fo:line-height="0.3888in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" style:parent-style-name="清單段落" style:list-style-name="LFO1" style:family="paragraph">
      <style:paragraph-properties fo:line-height="0.3888in" fo:margin-left="0.4722in" fo:text-indent="-0.4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5" style:parent-style-name="清單段落" style:list-style-name="LFO1" style:family="paragraph">
      <style:paragraph-properties fo:line-height="0.3888in" fo:margin-left="0.4722in" fo:text-indent="-0.47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67" style:family="table-column">
      <style:table-column-properties style:column-width="1.0423in"/>
    </style:style>
    <style:style style:name="TableColumn68" style:family="table-column">
      <style:table-column-properties style:column-width="1.0423in"/>
    </style:style>
    <style:style style:name="TableColumn69" style:family="table-column">
      <style:table-column-properties style:column-width="4.1291in"/>
    </style:style>
    <style:style style:name="Table66" style:family="table">
      <style:table-properties style:width="6.2138in" fo:margin-left="0.472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1年度暨以前年度中央補助計畫歲入保留填表說明</text:p>
      <text:list text:style-name="LFO1" text:continue-numbering="true">
        <text:list-item>
          <text:p text:style-name="P2">補助款需經原補助機關同意辦理保留，惟是否需向原補助單位申辦保留作業，請主辦業務單位查明辦理。</text:p>
        </text:list-item>
        <text:list-item>
          <text:p text:style-name="P3"><text:span text:style-name="T4">各欄位查填說明如下</text:span><text:span text:style-name="T5">：</text:span></text:p>
          <text:list text:continue-numbering="true">
            <text:list-item>
              <text:p text:style-name="P6"><text:span text:style-name="T7">預算數</text:span><text:span text:style-name="T8">、</text:span><text:span text:style-name="T9">追加減數</text:span><text:span text:style-name="T10">、</text:span><text:span text:style-name="T11">以前年度轉入數</text:span><text:span text:style-name="T12">請勿</text:span><text:span text:style-name="T13">修改</text:span><text:span text:style-name="T14">。</text:span></text:p>
            </text:list-item>
            <text:list-item>
              <text:p text:style-name="P15"><text:span text:style-name="T16">核撥數</text:span><text:span text:style-name="T17">、</text:span><text:span text:style-name="T18">核撥日期</text:span><text:span text:style-name="T19">、</text:span><text:span text:style-name="T20">收入退還（賸餘款繳回）</text:span><text:span text:style-name="T21">，請查明是否正確，如有疑義請洽業務承辦人釐正後再行修改。</text:span></text:p>
            </text:list-item>
            <text:list-item>
              <text:p text:style-name="P22"><text:span text:style-name="T23">應收未收數（保留數）</text:span><text:span text:style-name="T24">請依獲中央同意保留數查填。</text:span></text:p>
            </text:list-item>
            <text:list-item>
              <text:p text:style-name="P25"><text:span text:style-name="T26">短收原因</text:span><text:span text:style-name="T27">，請</text:span><text:span text:style-name="T28">依原因</text:span><text:span text:style-name="T29">選填代號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</text:span><text:span text:style-name="T30">：</text:span><text:span text:style-name="T31"><text:s text:c="2"/>。</text:span></text:p>
            </text:list-item>
            <text:list-item>
              <text:p text:style-name="P32"><text:span text:style-name="T33">以前年度之</text:span><text:span text:style-name="T34">註銷數</text:span><text:span text:style-name="T35">及</text:span><text:span text:style-name="T36">保留或註銷原因</text:span><text:span text:style-name="T37">請</text:span><text:span text:style-name="T38">依</text:span><text:span text:style-name="T39">實際狀況</text:span><text:span text:style-name="T40">查填</text:span><text:span text:style-name="T41">。</text:span></text:p>
            </text:list-item>
          </text:list>
        </text:list-item>
        <text:list-item>
          <text:p text:style-name="P42"><text:span text:style-name="T43">1</text:span><text:span text:style-name="T44">1</text:span><text:span text:style-name="T45">1</text:span><text:span text:style-name="T46">年度</text:span><text:span text:style-name="T47">及以前年度</text:span><text:span text:style-name="T48">特別統籌撥付情形表</text:span><text:span text:style-name="T49">，請</text:span><text:span text:style-name="T50">消防局、</text:span><text:span text:style-name="T51">衛生局、</text:span><text:span text:style-name="T52">警察局、</text:span><text:span text:style-name="T53">環保局、</text:span><text:span text:style-name="T54">工務處、</text:span><text:span text:style-name="T55">都</text:span><text:span text:style-name="T56">市</text:span><text:span text:style-name="T57">發</text:span><text:span text:style-name="T58">展</text:span><text:span text:style-name="T59">處、</text:span><text:span text:style-name="T60">產</text:span><text:span text:style-name="T61">業</text:span><text:span text:style-name="T62">發</text:span><text:span text:style-name="T63">展</text:span><text:span text:style-name="T64">處、教育處查填。</text:span></text:p>
        </text:list-item>
        <text:list-item>
          <text:p text:style-name="P65">各單位承辦人聯絡資訊如下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電話分機</text:p>
          </table:table-cell>
          <table:table-cell table:style-name="TableCell75">
            <text:p text:style-name="P76">承辦單位</text:p>
          </table:table-cell>
        </table:table-row>
        <table:table-row table:style-name="TableRow77">
          <table:table-cell table:style-name="TableCell78">
            <text:p text:style-name="P79">李惠珠</text:p>
          </table:table-cell>
          <table:table-cell table:style-name="TableCell80">
            <text:p text:style-name="P81">1722</text:p>
          </table:table-cell>
          <table:table-cell table:style-name="TableCell82">
            <text:p text:style-name="P83">文化局、動物保護防疫所、民政處、產業發展處、財政處、警察局</text:p>
          </table:table-cell>
        </table:table-row>
        <table:table-row table:style-name="TableRow84">
          <table:table-cell table:style-name="TableCell85">
            <text:p text:style-name="P86">許宗仁</text:p>
          </table:table-cell>
          <table:table-cell table:style-name="TableCell87">
            <text:p text:style-name="P88">1711</text:p>
          </table:table-cell>
          <table:table-cell table:style-name="TableCell89">
            <text:p text:style-name="P90">環保局、工務處、交通處、觀光及城市行銷處</text:p>
          </table:table-cell>
        </table:table-row>
        <table:table-row table:style-name="TableRow91">
          <table:table-cell table:style-name="TableCell92">
            <text:p text:style-name="P93">李佩芳</text:p>
          </table:table-cell>
          <table:table-cell table:style-name="TableCell94">
            <text:p text:style-name="P95">1711</text:p>
          </table:table-cell>
          <table:table-cell table:style-name="TableCell96">
            <text:p text:style-name="P97">衛生局、社會處</text:p>
          </table:table-cell>
        </table:table-row>
        <table:table-row table:style-name="TableRow98">
          <table:table-cell table:style-name="TableCell99">
            <text:p text:style-name="P100">陳敏意</text:p>
          </table:table-cell>
          <table:table-cell table:style-name="TableCell101">
            <text:p text:style-name="P102">1713</text:p>
          </table:table-cell>
          <table:table-cell table:style-name="TableCell103">
            <text:p text:style-name="P104">消防局、體育場、教育處</text:p>
          </table:table-cell>
        </table:table-row>
        <table:table-row table:style-name="TableRow105">
          <table:table-cell table:style-name="TableCell106">
            <text:p text:style-name="P107">廖于萱</text:p>
          </table:table-cell>
          <table:table-cell table:style-name="TableCell108">
            <text:p text:style-name="P109">1722</text:p>
          </table:table-cell>
          <table:table-cell table:style-name="TableCell110">
            <text:p text:style-name="P111">都市發展處、地政處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新細明體-ExtB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Pai</meta:initial-creator>
    <dc:creator>廖于萱</dc:creator>
    <meta:creation-date>2023-01-03T06:58:00Z</meta:creation-date>
    <dc:date>2023-01-03T06:58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