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style:font-name="Comic Sans MS" style:font-name-asian="微軟正黑體" style:font-name-complex="新細明體" style:letter-kerning="false"/>
    </style:style>
    <style:style style:name="P5" style:parent-style-name="內文Web" style:family="paragraph">
      <style:text-properties style:font-name="Comic Sans MS" style:font-name-asian="微軟正黑體" style:font-name-complex="新細明體" style:letter-kerning="false"/>
    </style:style>
    <style:style style:name="P6" style:parent-style-name="內文" style:family="paragraph">
      <style:paragraph-properties style:text-autospace="none" fo:text-align="start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start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start"/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start"/>
    </style:style>
    <style:style style:name="T10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111</text:span><text:span text:style-name="T3">年上半年本處推動地方政府性別平等業務辦理宣導內容：</text:span><text:span text:style-name="T4">，</text:span></text:p>
      <text:p text:style-name="P5"/>
      <text:p text:style-name="P6">有關「消除對婦女一切形式歧視公約</text:p>
      <text:p text:style-name="P7">（CEDAW）」教育訓練教材及簡報（110年12月修訂版</text:p>
      <text:p text:style-name="P8">），已刊載於「內政部全球資訊網／主題服務／政府資訊</text:p>
      <text:p text:style-name="P9"><text:span text:style-name="T10">公開／性別平等專區／</text:span><text:span text:style-name="T11">CEDAW</text:span><text:span text:style-name="T12">教材」</text:span><text:span text:style-name="T13">1</text:span><text:span text:style-name="T14">案，請</text:span><text:span text:style-name="T15">參考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佩芳</meta:initial-creator>
    <dc:creator>李佩芳</dc:creator>
    <meta:creation-date>2022-11-21T08:12:00Z</meta:creation-date>
    <dc:date>2022-11-22T03:29:00Z</dc:date>
    <meta:print-date>2020-04-07T01:0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