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fo:font-size="24pt" style:font-size-asian="24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style:font-name="Comic Sans MS" style:font-name-asian="微軟正黑體" style:font-name-complex="新細明體" style:letter-kerning="false"/>
    </style:style>
    <style:style style:name="P9" style:parent-style-name="內文Web" style:family="paragraph">
      <style:text-properties style:font-name="標楷體" style:font-name-asian="標楷體" style:font-name-complex="Arial" fo:color="#434343" fo:letter-spacing="0.0097in" fo:font-size="14pt" style:font-size-asian="14pt" style:font-size-complex="14pt" fo:background-color="#FFFFFF"/>
    </style:style>
    <style:style style:name="P10" style:parent-style-name="內文Web" style:family="paragraph">
      <style:paragraph-properties fo:text-align="start"/>
    </style:style>
    <style:style style:name="T11" style:parent-style-name="預設段落字型" style:family="text">
      <style:text-properties style:font-name="標楷體" style:font-name-asian="標楷體" style:font-name-complex="Arial" fo:color="#434343" fo:letter-spacing="0.0097in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434343" fo:letter-spacing="0.0097i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</text:span><text:span text:style-name="T5">上半年</text:span><text:span text:style-name="T6">本處推動地方政府性別平等業務辦理宣導內容</text:span><text:span text:style-name="T7">：</text:span><text:span text:style-name="T8">，</text:span></text:p>
      <text:p text:style-name="P9">「點亮性別之眼微電影暨性別平等意象LOGO徵選活動頒獎典禮」，頒獎表揚微電影得獎作品創作團隊及LOGO得獎作品創作人，共頒發15個獎項，同時以現場直播方式和社會大眾分享得獎者創作理念，期藉由全民參與影像及LOGO徵選活動，喚起社會各界重視性別平等。</text:p>
      <text:p text:style-name="P10"><text:span text:style-name="T11">此次點亮性別之眼微電影徵選活動由《含苞欲墜的每一天》導演王明台、政治大學新聞學系副教授方念萱、《她他》及《XX的房間》導演陳可芸、《刻在你心底的名字》導演柳廣輝、高雄師範大學性別教育研究所教授游美惠、臺灣師範大學圖文傳播學系教授劉立行、行政院性別平等處處長吳秀貞等7位性別平等或影像相關專家學者擔任評審。從120件作品中脫穎而出的微電影首獎作品為楊智群團隊的《我只是變回原本自己》，真實紀錄跨性別族群的痛苦與掙扎，誠摯感人；銀獎為李俊昌團隊的《睜開性別之眼》，透過布袋戲形式，精準闡述性別暴力事件中「檢討被害人」的謬誤，以及黃筱雯團隊的《上車》，透過微科幻手法，傳達出拒絕觀看外流私密影像的理念；銅獎為曾能琪的《我要抱孫》，影片流暢生動，傳達出「男孩女孩我都愛」的</text:span><text:soft-page-break/><text:span text:style-name="T12">抱孫喜悅，以及涂鈺芳的《顏色》，以冷靜細膩的氛圍，呈現當代女性受困於傳統性別刻板印象無法言喻的苦；另佳作4部為《CUTS》、《逆童話》、《女大當家》及《擺市集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佩芳</meta:initial-creator>
    <dc:creator>李佩芳</dc:creator>
    <meta:creation-date>2022-11-22T02:55:00Z</meta:creation-date>
    <dc:date>2022-11-22T02:55:00Z</dc:date>
    <meta:print-date>2020-04-07T01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8" meta:row-count="4" meta:non-whitespace-character-count="485"/>
  </office:meta>
</office:document-meta>
</file>