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24pt" style:font-size-asian="24pt" style:font-size-complex="24pt"/>
    </style:style>
    <style:style style:name="T9" style:parent-style-name="預設段落字型" style:family="text">
      <style:text-properties style:font-name="Comic Sans MS" style:font-name-asian="微軟正黑體" style:font-name-complex="新細明體" style:letter-kerning="false"/>
    </style:style>
    <style:style style:name="P10" style:parent-style-name="內文Web" style:family="paragraph">
      <style:text-properties style:font-name="Comic Sans MS" style:font-name-asian="微軟正黑體" style:font-name-complex="新細明體" style:letter-kerning="false"/>
    </style:style>
    <style:style style:name="P11" style:parent-style-name="內文" style:family="paragraph">
      <style:paragraph-properties fo:widows="2" fo:orphans="2" fo:text-align="justify" style:vertical-align="baseline" fo:margin-left="0.1972in">
        <style:tab-stops/>
      </style:paragraph-properties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/>
      <style:text-properties style:font-name="Comic Sans MS" style:font-name-asian="微軟正黑體" style:font-name-complex="新細明體" style:letter-kerning="false"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年</text:span><text:span text:style-name="T6">下半年</text:span><text:span text:style-name="T7">本處推動地方政府性別平等業務辦理宣導內容</text:span><text:span text:style-name="T8">：</text:span><text:span text:style-name="T9">，</text:span></text:p>
      <text:p text:style-name="P10"/>
      <text:p text:style-name="P11">行政院性別平等處於本(111)年10月6日辦理「APEC線上研討會：促進電信業性別平等與包容性成長政策對話」，敬請踴躍報名參加。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佩芳</meta:initial-creator>
    <dc:creator>李佩芳</dc:creator>
    <meta:creation-date>2022-11-21T08:13:00Z</meta:creation-date>
    <dc:date>2022-11-21T08:13:00Z</dc:date>
    <meta:print-date>2020-04-07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