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902in"/>
    </style:style>
    <style:style style:name="TableColumn3" style:family="table-column">
      <style:table-column-properties style:column-width="0.3798in"/>
    </style:style>
    <style:style style:name="TableColumn4" style:family="table-column">
      <style:table-column-properties style:column-width="0.0104in"/>
    </style:style>
    <style:style style:name="TableColumn5" style:family="table-column">
      <style:table-column-properties style:column-width="6.2638in"/>
    </style:style>
    <style:style style:name="Table1" style:family="table" style:master-page-name="MP0">
      <style:table-properties style:width="7.0444in" fo:margin-left="0in" table:align="left"/>
    </style:style>
    <style:style style:name="TableRow6" style:family="table-row">
      <style:table-row-properties style:min-row-height="0.368in"/>
    </style:style>
    <style:style style:name="TableCell7" style:family="table-cell">
      <style:table-cell-properties fo:border="0.0416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ableRow41" style:family="table-row">
      <style:table-row-properties/>
    </style:style>
    <style:style style:name="TableCell42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48" style:parent-style-name="預設段落字型" style:family="text">
      <style:text-properties style:font-name="標楷體"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 style:text-combine="lines"/>
    </style:style>
    <style:style style:name="T50" style:parent-style-name="預設段落字型" style:family="text">
      <style:text-properties style:font-name="標楷體" style:font-name-asian="標楷體" fo:font-size="18pt" style:font-size-asian="18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1.2763in" fo:keep-together="always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1.2611in"/>
    </style:style>
    <style:style style:name="TableCell8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1.2381in"/>
    </style:style>
    <style:style style:name="TableCell90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s text:c="4"/></text:span><text:span text:style-name="T10">基</text:span><text:span text:style-name="T11"><text:s/></text:span><text:span text:style-name="T12">隆</text:span><text:span text:style-name="T13"><text:s/></text:span><text:span text:style-name="T14">市</text:span><text:span text:style-name="T15"><text:s/></text:span><text:span text:style-name="T16">政</text:span><text:span text:style-name="T17"><text:s/></text:span><text:span text:style-name="T18">府</text:span><text:span text:style-name="T19"><text:s/></text:span><text:span text:style-name="T20">應</text:span><text:span text:style-name="T21"><text:s/></text:span><text:span text:style-name="T22">收</text:span><text:span text:style-name="T23"><text:s/></text:span><text:span text:style-name="T24">墊</text:span><text:span text:style-name="T25"><text:s/></text:span><text:span text:style-name="T26">付</text:span><text:span text:style-name="T27"><text:s/></text:span><text:span text:style-name="T28">款</text:span><text:span text:style-name="T29"><text:s/></text:span><text:span text:style-name="T30">申</text:span><text:span text:style-name="T31"><text:s/></text:span><text:span text:style-name="T32">請</text:span><text:span text:style-name="T33"><text:s/></text:span><text:span text:style-name="T34">書</text:span><text:span text:style-name="T35"><text:s text:c="12"/></text:span><text:span text:style-name="T36">年</text:span><text:span text:style-name="T37"><text:s text:c="3"/></text:span><text:span text:style-name="T38">月</text:span><text:span text:style-name="T39"><text:s text:c="2"/></text:span><text:span text:style-name="T40">日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申請機關名稱</text:span><text:span text:style-name="T45"><text:s text:c="29"/></text:span><text:span text:style-name="T46"><text:s/></text:span><text:span text:style-name="T47">單位主管</text:span><text:span text:style-name="T48">(</text:span><text:span text:style-name="T49">職別姓名</text:span><text:span text:style-name="T50">) <text:s text:c="12"/></text:span><text:span text:style-name="T51">(</text:span><text:span text:style-name="T52">印章</text:span><text:span text:style-name="T53">)</text:span></text:p>
            <text:p text:style-name="P54"/>
            <text:p text:style-name="P55">一、應收墊付款金額：新台幣<text:s text:c="3"/>億<text:s text:c="3"/>仟<text:s text:c="3"/>佰<text:s text:c="3"/>拾<text:s text:c="3"/>萬<text:s text:c="3"/>仟<text:s text:c="3"/>佰<text:s text:c="3"/>拾<text:s text:c="3"/>元正。</text:p>
            <text:p text:style-name="P56"/>
            <text:p text:style-name="P57">二、用途：</text:p>
            <text:p text:style-name="P58"/>
            <text:p text:style-name="P59">三、依據：</text:p>
            <text:p text:style-name="P60"/>
            <text:p text:style-name="P61">四、償還期限：<text:s text:c="5"/>年<text:s text:c="5"/>月<text:s text:c="5"/>日<text:s/>。</text:p>
            <text:p text:style-name="P62"/>
            <text:p text:style-name="P63">五、償還辦法：（1）現金繳還<text:s text:c="2"/>（2）轉正科目（<text:s text:c="14"/>）</text:p>
            <text:p text:style-name="P64"><text:s text:c="13"/>（3）</text:p>
            <text:p text:style-name="P65"/>
            <text:p text:style-name="P66">六、負責償還人員：職別<text:s text:c="19"/>姓名（1）<text:s text:c="18"/>蓋章</text:p>
            <text:p text:style-name="P67"><text:s text:c="43"/>（2）<text:s text:c="2"/></text:p>
            <text:p text:style-name="P68">七、其他說明：</text:p>
            <text:p text:style-name="P69"/>
            <text:p text:style-name="P70"><text:s text:c="48"/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財<text:s/>政<text:s/>處</text:p>
          </table:table-cell>
          <table:table-cell table:style-name="TableCell74" table:number-columns-spanned="2">
            <text:p text:style-name="P75">審<text:s/>核<text:s/>意<text:s/>見</text:p>
          </table:table-cell>
          <table:covered-table-cell/>
          <table:table-cell table:style-name="TableCell76"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主</text:p>
            <text:p text:style-name="P84">計</text:p>
            <text:p text:style-name="P85">處</text:p>
          </table:table-cell>
          <table:table-cell table:style-name="TableCell86">
            <text:p text:style-name="本文">審核意見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第</text:p>
            <text:p text:style-name="P92">一</text:p>
            <text:p text:style-name="P93">層</text:p>
            <text:p text:style-name="P94">決</text:p>
            <text:p text:style-name="P95">行</text:p>
          </table:table-cell>
          <table:covered-table-cell/>
          <table:table-cell table:style-name="TableCell96" table:number-columns-spanned="2"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777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政府應收墊付款申請書</dc:title>
    <dc:description>   </dc:description>
    <dc:subject>墊付款相關表格</dc:subject>
    <meta:keyword>財務管理科</meta:keyword>
    <meta:initial-creator>基隆市政府</meta:initial-creator>
    <dc:creator>陳敏意</dc:creator>
    <meta:creation-date>2022-10-25T08:42:00Z</meta:creation-date>
    <dc:date>2022-10-25T08:49:00Z</dc:date>
    <meta:print-date>2004-01-29T07:2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72" meta:character-count="482" meta:row-count="3" meta:non-whitespace-character-count="411"/>
  </office:meta>
</office:document-meta>
</file>