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3506in"/>
    </style:style>
    <style:style style:name="TableColumn4" style:family="table-column">
      <style:table-column-properties style:column-width="0.3326in"/>
    </style:style>
    <style:style style:name="TableColumn5" style:family="table-column">
      <style:table-column-properties style:column-width="2.6354in"/>
    </style:style>
    <style:style style:name="TableColumn6" style:family="table-column">
      <style:table-column-properties style:column-width="0.4236in"/>
    </style:style>
    <style:style style:name="TableColumn7" style:family="table-column">
      <style:table-column-properties style:column-width="0.2381in"/>
    </style:style>
    <style:style style:name="TableColumn8" style:family="table-column">
      <style:table-column-properties style:column-width="2.6805in"/>
    </style:style>
    <style:style style:name="Table2" style:family="table">
      <style:table-properties style:width="6.6611in" fo:margin-left="0in" table:align="left"/>
    </style:style>
    <style:style style:name="TableRow9" style:family="table-row">
      <style:table-row-properties style:min-row-height="0.9715in" fo:keep-together="always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4791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0.4361in" fo:keep-together="always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style:min-row-height="0.7451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0.6194in" fo:keep-together="always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0.3583in" fo:keep-together="always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88" style:family="table-row">
      <style:table-row-properties style:min-row-height="0.7805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743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2736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min-row-height="1.4513in" fo:keep-together="always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基 隆 市 政 府 申 辦 墊 付 款 請 示 單(代簽呈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主</text:p>
            <text:p text:style-name="P12">旨</text:p>
          </table:table-cell>
          <table:table-cell table:style-name="TableCell13" table:number-columns-spanned="5"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/>
            <text:p text:style-name="P22">說明</text:p>
            <text:p text:style-name="P23"/>
          </table:table-cell>
          <table:table-cell table:style-name="TableCell24" table:number-columns-spanned="5"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墊付款</text:p>
          </table:table-cell>
          <table:table-cell table:style-name="TableCell33">
            <text:p text:style-name="P34"><text:span text:style-name="T35">金額</text:span></text:p>
          </table:table-cell>
          <table:table-cell table:style-name="TableCell36" table:number-columns-spanned="4"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法令</text:p>
            <text:p text:style-name="P43"><text:span text:style-name="T44">依據</text:span></text:p>
          </table:table-cell>
          <table:table-cell table:style-name="TableCell45" table:number-columns-spanned="4">
            <text:p text:style-name="P46">各機關單位預算執行要點第44點第 <text:s text:c="4"/>款規定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/>
            <text:p text:style-name="P50">經</text:p>
            <text:p text:style-name="P51"/>
            <text:p text:style-name="P52">費</text:p>
            <text:p text:style-name="P53"/>
            <text:p text:style-name="P54">來</text:p>
            <text:p text:style-name="P55"/>
            <text:p text:style-name="P56">源</text:p>
            <text:p text:style-name="P57"/>
          </table:table-cell>
          <table:table-cell table:style-name="TableCell58">
            <text:p text:style-name="P59">補</text:p>
            <text:p text:style-name="P60">助</text:p>
            <text:p text:style-name="P61">款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核准文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撙節</text:p>
            <text:p text:style-name="P72">相關</text:p>
            <text:p text:style-name="P73">科目</text:p>
            <text:p text:style-name="P74"><text:span text:style-name="T75">經費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科</text:p>
            <text:p text:style-name="P80">目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其他(須檢附經費概算表)：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會辦單位</text:p>
          </table:table-cell>
          <table:table-cell table:style-name="TableCell91">
            <text:p text:style-name="P92">財政處</text:p>
          </table:table-cell>
          <table:table-cell table:style-name="TableCell93" table:number-columns-spanned="4"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主計處</text:p>
          </table:table-cell>
          <table:table-cell table:style-name="TableCell101" table:number-columns-spanned="4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申請單位(機關)及主管機關</text:p>
          </table:table-cell>
          <table:covered-table-cell/>
          <table:covered-table-cell/>
          <table:table-cell table:style-name="TableCell108" table:number-columns-spanned="3">
            <text:p text:style-name="P109">第一層決行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申辦墊付款請示單(代簽呈)</dc:title>
    <dc:description>   </dc:description>
    <dc:subject>墊付款相關表格</dc:subject>
    <meta:keyword>財務管理科</meta:keyword>
    <meta:initial-creator>基隆市政府</meta:initial-creator>
    <dc:creator>陳敏意</dc:creator>
    <meta:creation-date>2022-10-25T08:40:00Z</meta:creation-date>
    <dc:date>2022-10-25T08:40:00Z</dc:date>
    <meta:print-date>2016-12-19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