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069in" style:use-optimal-column-width="false"/>
    </style:style>
    <style:style style:name="TableColumn3" style:family="table-column">
      <style:table-column-properties style:column-width="2.9069in" style:use-optimal-column-width="false"/>
    </style:style>
    <style:style style:name="Table1" style:family="table" style:master-page-name="MP0">
      <style:table-properties style:width="5.8138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6" style:family="table-row">
      <style:table-row-properties style:min-row-height="0.496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1" style:family="table-row">
      <style:table-row-properties style:min-row-height="0.490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26" style:family="table-row">
      <style:table-row-properties style:min-row-height="2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31" style:family="table-row">
      <style:table-row-properties style:min-row-height="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36" style:family="table-row">
      <style:table-row-properties style:min-row-height="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list-style-name="WW8Num1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list-style-name="WW8Num1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list-style-name="WW8Num1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olumn50" style:family="table-column">
      <style:table-column-properties style:column-width="2.9069in" style:use-optimal-column-width="false"/>
    </style:style>
    <style:style style:name="TableColumn51" style:family="table-column">
      <style:table-column-properties style:column-width="2.9069in" style:use-optimal-column-width="false"/>
    </style:style>
    <style:style style:name="Table49" style:family="table" style:master-page-name="MP1">
      <style:table-properties style:width="5.8138in" fo:margin-left="-0.078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break-before="page"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4" style:family="table-row">
      <style:table-row-properties style:min-row-height="0.496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9" style:family="table-row">
      <style:table-row-properties style:min-row-height="0.4909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74" style:family="table-row">
      <style:table-row-properties style:min-row-height="1.819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80" style:family="table-row">
      <style:table-row-properties style:min-row-height="1.8194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86" style:family="table-row">
      <style:table-row-properties style:min-row-height="1.8194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92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list-style-name="WW8Num1" style:family="paragraph">
      <style:paragraph-properties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list-style-name="WW8Num1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list-style-name="WW8Num1" style:family="paragraph">
      <style:paragraph-properties fo:text-align="justify" fo:line-height="0.25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0">基隆市財務資訊管理系統</text:span><text:span text:style-name="T11">~</text:span></text:p>
            <text:p text:style-name="P12"><text:span text:style-name="T13">各單位</text:span><text:span text:style-name="T14">繳款書（含行政罰鍰繳款書）</text:span><text:span text:style-name="T15">印模單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Standard"><text:span text:style-name="T18">單位別：</text:span><text:span text:style-name="T19"><text:s text:c="28"/></text:span><text:span text:style-name="T20">日期：</text:span></text:p>
          </table:table-cell>
          <table:covered-table-cell/>
        </table:table-row>
        <table:table-row table:style-name="TableRow21">
          <table:table-cell table:style-name="TableCell22">
            <text:p text:style-name="P23">印鑑別</text:p>
          </table:table-cell>
          <table:table-cell table:style-name="TableCell24">
            <text:p text:style-name="P25">印模</text:p>
          </table:table-cell>
        </table:table-row>
        <table:table-row table:style-name="TableRow26">
          <table:table-cell table:style-name="TableCell27">
            <text:p text:style-name="P28">出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計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長官簽章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承辦人：<text:tab/><text:tab/><text:tab/><text:tab/>科(課)長：<text:tab/><text:tab/><text:tab/><text:tab/>機關長官：</text:p>
      <text:p text:style-name="P43"/>
      <text:p text:style-name="P44"/>
      <text:p text:style-name="P45">註：</text:p>
      <text:list text:style-name="WW8Num1">
        <text:list-item text:start-value="1">
          <text:p text:style-name="P46">本印模單請蓋<text:s text:c="2"/>貴單位「繳款書中填發機關」之印章，並務必清晰。</text:p>
        </text:list-item>
        <text:list-item>
          <text:p text:style-name="P47">本印模單請於用印後免備文逕送財政處財務科，俾便統一套印於財務系統-繳款書-填發機關欄。</text:p>
        </text:list-item>
        <text:list-item>
          <text:p text:style-name="P48">若相關人員有異動，請隨時更新。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soft-page-break/>
            <text:p text:style-name="P54"><text:span text:style-name="T56">基隆市財務資訊管理系統</text:span><text:span text:style-name="T57">~</text:span></text:p>
            <text:p text:style-name="P58"><text:span text:style-name="T59">各單位</text:span><text:span text:style-name="T60">規費收入收據聯</text:span><text:span text:style-name="T61">及</text:span><text:span text:style-name="T62">自行收納款項收據</text:span><text:span text:style-name="T63">印模單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Standard"><text:span text:style-name="T66">單位別：</text:span><text:span text:style-name="T67"><text:s text:c="28"/></text:span><text:span text:style-name="T68">日期：</text:span></text:p>
          </table:table-cell>
          <table:covered-table-cell/>
        </table:table-row>
        <table:table-row table:style-name="TableRow69">
          <table:table-cell table:style-name="TableCell70">
            <text:p text:style-name="P71">印鑑別</text:p>
          </table:table-cell>
          <table:table-cell table:style-name="TableCell72">
            <text:p text:style-name="P73">印模</text:p>
          </table:table-cell>
        </table:table-row>
        <table:table-row table:style-name="TableRow74">
          <table:table-cell table:style-name="TableCell75">
            <text:p text:style-name="P76"><text:span text:style-name="T77">主辦出納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主辦會計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機關長官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承辦人：<text:tab/><text:tab/><text:tab/><text:tab/>科(課)長：<text:tab/><text:tab/><text:tab/><text:tab/>機關長官：</text:p>
      <text:p text:style-name="P94"/>
      <text:p text:style-name="P95"/>
      <text:p text:style-name="P96">註：</text:p>
      <text:list text:style-name="WW8Num1" text:continue-numbering="true">
        <text:list-item>
          <text:p text:style-name="P97"><text:span text:style-name="T98">本印模單請蓋</text:span><text:span text:style-name="T99"><text:s text:c="2"/></text:span><text:span text:style-name="T100">貴單位「</text:span><text:span text:style-name="T101">規費收入收據聯</text:span><text:span text:style-name="T102">及</text:span><text:span text:style-name="T103">自行收納款項收據</text:span><text:span text:style-name="T104">」之印章，並務必清晰。</text:span></text:p>
        </text:list-item>
        <text:list-item>
          <text:p text:style-name="P105"><text:span text:style-name="T106">本印模單請於用印後免備文逕送財政處財務科，俾便統一套印於財務系統填發機關欄。</text:span></text:p>
        </text:list-item>
        <text:list-item>
          <text:p text:style-name="P107"><text:span text:style-name="T108">若相關人員有異動，請隨時更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7" style:parent-style-name="頁首" style:family="paragraph">
      <style:paragraph-properties fo:text-align="end" style:writing-mode="rl-tb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5909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55" style:parent-style-name="頁首" style:family="paragraph">
      <style:paragraph-properties fo:text-align="end"/>
      <style:text-properties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7"><text:span text:style-name="T8"><text:s/></text:span><text:span text:style-name="T9">附件一</text:span></text:p>
      </style:header>
    </style:master-page>
    <style:master-page style:name="MP1" style:page-layout-name="PL1">
      <style:header>
        <text:p text:style-name="P55"><text:s/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模單</dc:title>
    <dc:description>   </dc:description>
    <dc:subject>財務資訊管理系統印模單</dc:subject>
    <meta:keyword>財務管理科</meta:keyword>
    <meta:initial-creator>基隆市政府</meta:initial-creator>
    <dc:creator>陳敏意</dc:creator>
    <meta:creation-date>2022-10-25T08:24:00Z</meta:creation-date>
    <dc:date>2022-10-25T08:24:00Z</dc:date>
    <meta:template xlink:href="Normal" xlink:type="simple"/>
    <meta:editing-cycles>2</meta:editing-cycles>
    <meta:editing-duration>PT60S</meta:editing-duration>
    <meta:document-statistic meta:page-count="2" meta:paragraph-count="1" meta:word-count="66" meta:character-count="445" meta:row-count="3" meta:non-whitespace-character-count="380"/>
  </office:meta>
</office:document-meta>
</file>