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0pt" fo:language="zh" fo:country="TW" style:font-size-asian="20pt"/>
    </style:style>
    <style:style style:name="P2" style:family="paragraph" style:parent-style-name="Standard">
      <style:text-properties style:font-name="標楷體" fo:font-size="12pt" fo:language="zh" fo:country="TW" style:font-size-asian="12pt"/>
    </style:style>
    <style:style style:name="P3" style:family="paragraph" style:parent-style-name="Standard">
      <style:paragraph-properties fo:margin-left="9.878cm" fo:margin-right="0cm" fo:text-indent="0cm" style:auto-text-indent="false"/>
    </style:style>
    <style:style style:name="P4" style:family="paragraph" style:parent-style-name="Standard">
      <style:paragraph-properties fo:margin-left="1.693cm" fo:margin-right="0cm" fo:text-indent="-1.693cm" style:auto-text-indent="false"/>
    </style:style>
    <style:style style:name="P5" style:family="paragraph" style:parent-style-name="Standard">
      <style:paragraph-properties fo:margin-left="1.693cm" fo:margin-right="0cm" fo:text-indent="-1.129cm" style:auto-text-indent="false"/>
    </style:style>
    <style:style style:name="P6" style:family="paragraph" style:parent-style-name="Standard">
      <style:paragraph-properties fo:margin-left="1.693cm" fo:margin-right="0cm" fo:text-indent="-1.129cm" style:auto-text-indent="false"/>
      <style:text-properties style:font-name="標楷體" fo:font-size="16pt" fo:language="zh" fo:country="TW" style:font-size-asian="16pt"/>
    </style:style>
    <style:style style:name="P7" style:family="paragraph" style:parent-style-name="Standard">
      <style:paragraph-properties fo:margin-left="2.258cm" fo:margin-right="0cm" fo:text-indent="-1.129cm" style:auto-text-indent="false"/>
    </style:style>
    <style:style style:name="P8" style:family="paragraph" style:parent-style-name="Standard">
      <style:paragraph-properties fo:margin-left="1.27cm" fo:margin-right="0cm" fo:text-indent="-1.27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language="zh" fo:country="TW" style:font-size-asian="20pt"/>
    </style:style>
    <style:style style:name="T2" style:family="text">
      <style:text-properties style:font-name="標楷體" fo:font-size="12pt" fo:language="zh" fo:country="TW" style:font-size-asian="12pt"/>
    </style:style>
    <style:style style:name="T3" style:family="text">
      <style:text-properties style:font-name="標楷體" fo:font-size="16pt" fo:language="zh" fo:country="TW" style:font-size-asian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基隆市政府　函</text:span></text:p>
      <text:p text:style-name="P1"/>
      <text:p text:style-name="P3"><text:span text:style-name="T2">地址：20201基隆市義一路1號</text:span></text:p>
      <text:p text:style-name="P3"><text:span text:style-name="T2">承辦人：張萍茹</text:span></text:p>
      <text:p text:style-name="P3"><text:span text:style-name="T2">電話：02-24201122</text:span></text:p>
      <text:p text:style-name="P3"><text:span text:style-name="T2">傳真：02-24252149</text:span></text:p>
      <text:p text:style-name="P3"><text:span text:style-name="T2">電子信箱：kl974@mail.klcg.gov.tw</text:span></text:p>
      <text:p text:style-name="Standard"><text:span text:style-name="T2">發文日期：中華民國103年3月13日</text:span></text:p>
      <text:p text:style-name="Standard"><text:span text:style-name="T2">發文字號：基府財務貳字第1030209109號</text:span></text:p>
      <text:p text:style-name="Standard"><text:span text:style-name="T2">速別：普通件</text:span></text:p>
      <text:p text:style-name="Standard"><text:span text:style-name="T2">密等及解密條件或保密期限：</text:span></text:p>
      <text:p text:style-name="Standard"><text:span text:style-name="T2">附件：如文(請自行上網下載)</text:span></text:p>
      <text:p text:style-name="P2"/>
      <text:p text:style-name="P4"><text:span text:style-name="T3">主旨：檢送新修訂之「基隆市政府暨所屬機關註銷應收歲入保留款審核表(代簽呈)」乙份 (如附表三式分為府內單位適用、府外機關適用、二級機關適用)，請各單位依說明事項辦理，請 <text:s/>查照。</text:span></text:p>
      <text:p text:style-name="P4"><text:span text:style-name="T3">說明：　</text:span></text:p>
      <text:p text:style-name="P5"><text:span text:style-name="T3">一、依審計部臺灣省基隆市審計室102年11月25日審基市二字第1020001260號函及103年3月4日審基市二字第1030000573號函辦理。</text:span></text:p>
      <text:p text:style-name="P5"><text:span text:style-name="T3">二、為加強業務單位對歲入保留款之稽催及審慎註銷，於102年6月14日修頒「基隆市政府暨所屬機關註銷應收歲入保留款作業原則」在案，並以102年11月6日基府財務貳字第1020184805號函及102年12月5日基府財務貳字第1020189394號函送「基隆市政府暨所屬機關註銷應收歲入保留款審核表(代簽呈)」備供各單位依函示辦理。</text:span></text:p>
      <text:p text:style-name="P5"><text:span text:style-name="T3">三、原定府外機關審核表授權由機關內部簽核，本府為強化管理內部審核功能，故修訂旨揭審核表(代簽呈)爰將府外機關歲入註銷程序納入本府審核，並進行部分文字修正以完備規章制度。請各單位除遵循102年12月5日基府財務貳字第1020189394號函示辦理外，並依下列規定辦理：</text:span></text:p>
      <text:p text:style-name="P7"><text:span text:style-name="T3">(一)作業原則第三點(一)(三)(五)(六)需函轉審計機關備查之案件，請各業務單位填妥旨揭新修訂之「基隆市政府暨所屬機關註銷應收歲入保留款審核表(代簽呈)」及檢附相關證明文件，並簽會相關單位經逐級核章及本府一層決行批示核准後，函轉審計機</text:span><text:soft-page-break/><text:span text:style-name="T3">關備查，並副知本府主計處及財政處(含審核表影本)。</text:span></text:p>
      <text:p text:style-name="P7"><text:span text:style-name="T3">(二)作業原則三(二)及三(四)註銷情形免填報本表，惟仍請依規辦理，有三(二)情形者，請簽會相關單位並經本府一層決行批示核准後據以辦理。</text:span></text:p>
      <text:p text:style-name="P5"><text:span text:style-name="T3">四、上開附件電子檔，請至本府全球資訊網網站─財政處網站─檔案下載─分類：財務管理科─書表下載使用。</text:span></text:p>
      <text:p text:style-name="P6"/>
      <text:p text:style-name="P8"><text:span text:style-name="T2">正本：本府所屬機關、本府各處科</text:span></text:p>
      <text:p text:style-name="P8"><text:span text:style-name="T2">副本：審計部臺灣省基隆市審計室、本府財政處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905cm" fo:margin-bottom="1.905cm" fo:margin-left="1.905cm" fo:margin-right="1.90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1" meta:word-count="790" meta:character-count="918" meta:non-whitespace-character-count="913"/>
    <meta:generator>NDC_ODF_Application_Tools/1.0.3$Windows_X86_64 LibreOffice_project/8ad3e16aadc5e73175a2d44b1abec8638aa18880</meta:generator>
  </office:meta>
</office:document-meta>
</file>