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9cm" fo:margin-left="0.242cm" table:align="left" style:writing-mode="lr-tb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1.026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3" style:family="table-row">
      <style:table-row-properties style:min-row-height="2.956cm" fo:keep-together="auto"/>
    </style:style>
    <style:style style:name="表格1.4" style:family="table-row">
      <style:table-row-properties style:min-row-height="2.477cm" fo:keep-together="auto"/>
    </style:style>
    <style:style style:name="表格1.5" style:family="table-row">
      <style:table-row-properties style:min-row-height="5.74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47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letter-spacing="-0.035cm" fo:font-weight="bold" style:letter-kerning="tru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 style:line-break="normal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917cm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 style:line-break="normal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true"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10" style:family="text">
      <style:text-properties style:font-name="標楷體" fo:font-size="14pt" fo:letter-spacing="-0.035cm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fo:letter-spacing="-0.035cm" fo:font-weight="bold" style:letter-kerning="true" style:font-weight-asian="bold"/>
    </style:style>
    <style:style style:name="T20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○縣(市)政府接受中央特別統籌分配稅</text:span><text:span text:style-name="T9">款</text:span><text:span text:style-name="T2">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核定機關</text:p>
          </table:table-cell>
          <table:table-cell table:style-name="表格1.B1" table:number-columns-spanned="2" office:value-type="string">
            <text:p text:style-name="P7">行政院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核定日期文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13">計畫名稱或事由</text:span></text:p>
          </table:table-cell>
          <table:table-cell table:style-name="表格1.B1" table:number-columns-spanned="2" office:value-type="string">
            <text:p text:style-name="P23"><text:s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納入歲入預算金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納入歲入預算情形</text:p>
            <text:p text:style-name="P11"/>
          </table:table-cell>
          <table:table-cell table:style-name="表格1.A1" office:value-type="string">
            <text:p text:style-name="P11">預算別</text:p>
          </table:table-cell>
          <table:table-cell table:style-name="表格1.C5" office:value-type="string">
            <text:p text:style-name="P20"><text:span text:style-name="T11">□已納入</text:span><text:span text:style-name="T15"> <text:s text:c="3"/></text:span><text:span text:style-name="T11">年度總預算／□第</text:span><text:span text:style-name="T15"> <text:s text:c="3"/></text:span><text:span text:style-name="T11">次追加減預算</text:span></text:p>
            <text:p text:style-name="P14"/>
            <text:p text:style-name="P8"/>
            <text:p text:style-name="P20"><text:span text:style-name="T11">□將納入</text:span><text:span text:style-name="T15"> <text:s text:c="3"/></text:span><text:span text:style-name="T11">年度總預算／□第</text:span><text:span text:style-name="T15"> <text:s text:c="3"/></text:span><text:span text:style-name="T11">次追加減預算</text:span></text:p>
            <text:p text:style-name="P14"/>
            <text:p text:style-name="P24"/>
            <text:p text:style-name="P3"><text:span text:style-name="T11">□其他(請敘明)</text:span><text:span text:style-name="T15"> <text:s text:c="20"/>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預算科目</text:p>
          </table:table-cell>
          <table:table-cell table:style-name="表格1.B1" office:value-type="string">
            <text:p text:style-name="P2"><text:span text:style-name="T11">稅課收入－統籌分配稅－特別統籌分配稅</text:span></text:p>
            <text:p text:style-name="P1"><text:span text:style-name="T17">(備註：納入107年度前預算者，得依實際情形填列「稅課收入」細目)</text:span></text:p>
          </table:table-cell>
        </table:table-row>
      </table:table>
      <text:p text:style-name="P9"/>
      <text:p text:style-name="P17">首長職銜簽字章</text:p>
      <text:p text:style-name="P16"/>
      <text:p text:style-name="P15"><draw:frame draw:style-name="fr1" draw:name="框架1" text:anchor-type="char" svg:x="4.93cm" svg:y="0.529cm" svg:width="7.054cm" svg:height="3.981cm" draw:z-index="0"><draw:text-box><text:p text:style-name="P17"/><text:p text:style-name="P21"><text:span text:style-name="T7">縣(市)政府 <text:s text:c="10"/></text:span></text:p><text:p text:style-name="P21"><text:span text:style-name="T7"><text:s text:c="63"/>印 <text:s text:c="5"/>信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18">中 <text:s/>華 <text:s/>民 <text:s/>國 <text:s text:c="4"/>○ <text:s/>年 <text:s/>○ <text:s/>月 <text:s/>○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納入預算證明</dc:title>
    <meta:initial-creator>hopei</meta:initial-creator>
    <meta:creation-date>2017-08-15T17:04:00</meta:creation-date>
    <dc:date>2019-03-04T14:53:39.144000000</dc:date>
    <meta:print-date>2017-07-24T11:20:00</meta:print-date>
    <meta:editing-cycles>3</meta:editing-cycles>
    <meta:editing-duration>PT1M19S</meta:editing-duration>
    <meta:document-statistic meta:table-count="1" meta:image-count="0" meta:object-count="0" meta:page-count="1" meta:paragraph-count="19" meta:word-count="186" meta:character-count="327" meta:non-whitespace-character-count="188"/>
    <meta:generator>NDC_ODF_Application_Tools/1.0.3$Windows_X86_64 LibreOffice_project/8ad3e16aadc5e73175a2d44b1abec8638aa18880</meta:generator>
  </office:meta>
</office:document-meta>
</file>