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一、截至111年5月底止，本府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1年以上債務未償餘額為59.95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二)短期債務未償餘額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三)平均每人負擔債務1.66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四)自償性債務未償餘額（含非營業特種基金）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基隆市政府向所設非營業特種基金或專戶資金調度情形表。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許宗仁</meta:initial-creator>
    <dc:creator>許宗仁</dc:creator>
    <meta:creation-date>2017-12-07T10:16:46Z</meta:creation-date>
    <dc:date>2022-06-06T06:02:05Z</dc:date>
  </office:meta>
</office:document-meta>
</file>