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基隆市政府向非營業特種基金或專戶資金調度情形表</text:span></text:p>
      <text:p text:style-name="P6">■公庫無向非營業特種基金或專戶資金調度情形。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</text:span><text:span text:style-name="T16">1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許宗仁</dc:creator>
    <meta:creation-date>2021-07-01T08:36:00Z</meta:creation-date>
    <dc:date>2022-04-06T06:27:00Z</dc:date>
    <meta:template xlink:href="Normal" xlink:type="simple"/>
    <meta:editing-cycles>5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