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08in" style:use-optimal-column-width="false"/>
    </style:style>
    <style:style style:name="TableColumn3" style:family="table-column">
      <style:table-column-properties style:column-width="1.2131in" style:use-optimal-column-width="false"/>
    </style:style>
    <style:style style:name="TableColumn4" style:family="table-column">
      <style:table-column-properties style:column-width="0.6284in" style:use-optimal-column-width="false"/>
    </style:style>
    <style:style style:name="TableColumn5" style:family="table-column">
      <style:table-column-properties style:column-width="0.6291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5951in" style:use-optimal-column-width="false"/>
    </style:style>
    <style:style style:name="TableColumn8" style:family="table-column">
      <style:table-column-properties style:column-width="0.6291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4145in" style:use-optimal-column-width="false"/>
    </style:style>
    <style:style style:name="TableColumn13" style:family="table-column">
      <style:table-column-properties style:column-width="0.6291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302in" style:use-optimal-column-width="false"/>
    </style:style>
    <style:style style:name="Table1" style:family="table" style:master-page-name="MP0">
      <style:table-properties style:width="7.3222in" fo:margin-left="0in" table:align="center"/>
    </style:style>
    <style:style style:name="TableRow16" style:family="table-row">
      <style:table-row-properties style:min-row-height="2.1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break-before="page" fo:text-align="center" fo:line-height="0.6944in">
        <style:tab-stops>
          <style:tab-stop style:type="left" style:position="3.58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36pt" style:font-size-asian="36pt" style:font-size-complex="36pt" fo:background-color="#FFFFFF" style:text-combine="line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24" style:parent-style-name="Textbody" style:family="paragraph">
      <style:paragraph-properties fo:line-height="0.3611in"/>
      <style:text-properties style:font-name="標楷體" style:font-name-complex="標楷體"/>
    </style:style>
    <style:style style:name="P25" style:parent-style-name="Textbody" style:family="paragraph">
      <style:paragraph-properties fo:line-height="0.3055in" fo:text-indent="0.4444in"/>
      <style:text-properties style:font-name="標楷體" style:font-name-complex="標楷體"/>
    </style:style>
    <style:style style:name="P26" style:parent-style-name="Standard" style:family="paragraph">
      <style:paragraph-properties fo:margin-top="0.0833in" fo:line-height="0.3055in"/>
      <style:text-properties style:font-name="標楷體" style:font-name-asian="標楷體" style:font-name-complex="標楷體" fo:font-size="16pt" style:font-size-asian="16pt"/>
    </style:style>
    <style:style style:name="P27" style:parent-style-name="Standard" style:family="paragraph">
      <style:paragraph-properties fo:margin-top="0.0833in" fo:margin-bottom="0.0833in" fo:line-height="0.3611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3812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/>
    </style:style>
    <style:style style:name="TableRow42" style:family="table-row">
      <style:table-row-properties style:min-row-height="0.250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min-row-height="0.2381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3333in" fo:margin-right="-0.018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3333in" fo:margin-right="-0.018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3333in" fo:margin-left="0.0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83" style:family="table-row">
      <style:table-row-properties style:min-row-height="0.238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333in" fo:margin-right="-0.018in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333in" fo:margin-left="0.0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95" style:family="table-row">
      <style:table-row-properties style:min-row-height="0.2381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3333in" fo:margin-right="-0.018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333in" fo:margin-left="0.04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bottom="0.0833in" fo:line-height="0.3333in" fo:margin-left="0.6458in" fo:text-indent="-0.645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23" style:family="table-row">
      <style:table-row-properties style:min-row-height="0.201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/>
    </style:style>
    <style:style style:name="P126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line-height="0.3333in"/>
      <style:text-properties style:font-name="標楷體" style:font-name-asian="標楷體" style:font-name-complex="標楷體" fo:font-size="15pt" style:font-size-asian="15pt"/>
    </style:style>
    <style:style style:name="TableRow129" style:family="table-row">
      <style:table-row-properties style:min-row-height="0.2013in" style:use-optimal-row-height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line-height="0.3333in" fo:margin-left="0.2083in" fo:text-indent="-0.2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33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34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3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3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3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38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3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40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41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P142" style:parent-style-name="Standard" style:family="paragraph">
      <style:paragraph-properties fo:line-height="0.3333in" fo:margin-left="0.2083in" fo:text-indent="-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44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45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4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4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ableRow148" style:family="table-row">
      <style:table-row-properties style:min-row-height="1.034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52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5pt" style:font-size-asian="15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5pt" style:font-size-asian="15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5pt" style:font-size-asian="15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5pt" style:font-size-asian="15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P164" style:parent-style-name="Standard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, MingLiU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細明體, MingLiU" style:letter-kerning="false" style:font-size-complex="12pt"/>
    </style:style>
    <style:style style:name="TableRow173" style:family="table-row">
      <style:table-row-properties style:min-row-height="0.2013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3333in"/>
    </style:style>
    <style:style style:name="T176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77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TableRow180" style:family="table-row">
      <style:table-row-properties style:min-row-height="2.825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1666in" fo:line-height="0.3333in" fo:text-indent="1.1111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83" style:parent-style-name="Standard" style:family="paragraph">
      <style:paragraph-properties fo:text-align="center" fo:margin-top="0.0833in" fo:margin-bottom="0.1666in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3888in" fo:margin-left="0.05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86" style:parent-style-name="Standard" style:family="paragraph">
      <style:paragraph-properties fo:line-height="0.3888in" fo:margin-left="0.054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90" style:parent-style-name="Standard" style:family="paragraph">
      <style:paragraph-properties fo:line-height="0.3888in" fo:margin-left="0.05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1" style:parent-style-name="Standard" style:family="paragraph">
      <style:paragraph-properties fo:line-height="0.3888in" fo:margin-left="0.05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2" style:parent-style-name="Standard" style:family="paragraph">
      <style:paragraph-properties fo:line-height="0.3888in" fo:margin-left="0.05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3" style:parent-style-name="Standard" style:family="paragraph">
      <style:paragraph-properties fo:line-height="0.3888in" fo:margin-left="0.0548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94" style:parent-style-name="Standard" style:family="paragraph">
      <style:paragraph-properties fo:line-height="0.3888in" fo:margin-left="0.054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7" style:family="table-row">
      <style:table-row-properties style:min-row-height="0.395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833in" fo:margin-bottom="0.1666in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top="0.0833in" fo:margin-bottom="0.1666in" fo:line-height="0.3333in" fo:margin-left="0.055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-asian="Times New Roman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Times New Roman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Times New Roman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0138in"/>
      <style:text-properties style:font-name="標楷體" style:font-name-asian="標楷體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21">菸酒</text:span><text:span text:style-name="T22">製造進口</text:span><text:span text:style-name="T23">業者許可執照繳銷登記表</text:span></text:p>
            <text:p text:style-name="P24">茲依菸酒管理法第15條、第20條規定，請准繳銷原領許可執照。</text:p>
            <text:p text:style-name="P25">此致</text:p>
            <text:p text:style-name="P26">財政部</text:p>
            <text:p text:style-name="P27"><text:span text:style-name="T28"><text:s text:c="46"/></text:span><text:span text:style-name="T29">申請日期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text:span text:style-name="T3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業者名稱</text:p>
          </table:table-cell>
          <table:covered-table-cell/>
          <table:table-cell table:style-name="TableCell40" table:number-columns-spanned="12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公司（或營利事業）統一編號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繳銷許可執照字號</text:p>
          </table:table-cell>
          <table:covered-table-cell/>
          <table:table-cell table:style-name="TableCell64" table:number-columns-spanned="3" table:number-rows-spanned="3">
            <text:p text:style-name="P65"><text:span text:style-name="T66"><text:s text:c="3"/></text:span><text:span text:style-name="T67">年</text:span><text:span text:style-name="T68"><text:s text:c="2"/></text:span><text:span text:style-name="T69">月</text:span><text:span text:style-name="T70"><text:s text:c="2"/></text:span><text:span text:style-name="T71">日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台財庫</text:span><text:span text:style-name="T75">菸酒進</text:span><text:span text:style-name="T76">字</text:span></text:p>
          </table:table-cell>
          <table:covered-table-cell/>
          <table:covered-table-cell/>
          <table:table-cell table:style-name="TableCell77" table:number-columns-spanned="2">
            <text:p text:style-name="P78">第DN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號</text:p>
          </table:table-cell>
        </table:table-row>
        <table:table-row table:style-name="TableRow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<text:span text:style-name="T86">台財庫</text:span><text:span text:style-name="T87">菸製</text:span><text:span text:style-name="T88">字</text:span></text:p>
          </table:table-cell>
          <table:covered-table-cell/>
          <table:covered-table-cell/>
          <table:table-cell table:style-name="TableCell89" table:number-columns-spanned="2">
            <text:p text:style-name="P90">第DN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號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6" table:number-columns-spanned="3">
            <text:p text:style-name="P97"><text:span text:style-name="T98">台財庫</text:span><text:span text:style-name="T99">酒製</text:span><text:span text:style-name="T100">字</text:span></text:p>
          </table:table-cell>
          <table:covered-table-cell/>
          <table:covered-table-cell/>
          <table:table-cell table:style-name="TableCell101" table:number-columns-spanned="2">
            <text:p text:style-name="P102">第DN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號</text:p>
          </table:table-cell>
        </table:table-row>
        <table:table-row table:style-name="TableRow107">
          <table:table-cell table:style-name="TableCell108">
            <text:p text:style-name="P109">繳銷原因</text:p>
          </table:table-cell>
          <table:table-cell table:style-name="TableCell110" table:number-columns-spanned="13">
            <text:p text:style-name="P111"><text:span text:style-name="T112">□</text:span><text:span text:style-name="T113"><text:s text:c="5"/></text:span><text:span text:style-name="T114">年</text:span><text:span text:style-name="T115"><text:s text:c="5"/></text:span><text:span text:style-name="T116">月</text:span><text:span text:style-name="T117"><text:s text:c="5"/></text:span><text:span text:style-name="T118">日結束菸酒製造</text:span><text:span text:style-name="T119">(</text:span><text:span text:style-name="T120">進口</text:span><text:span text:style-name="T121">)</text:span><text:span text:style-name="T122">業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附<text:s text:c="4"/>件</text:p>
            <text:p text:style-name="P126">（請勾選）</text:p>
          </table:table-cell>
          <table:table-cell table:style-name="TableCell127" table:number-columns-spanned="13">
            <text:p text:style-name="P128">□許可執照正本【許可執照遺(滅)失者，請檢附遺(滅)失切結書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3">
            <text:p text:style-name="P131"><text:span text:style-name="T132">□</text:span><text:span text:style-name="T133">公司</text:span><text:span text:style-name="T134">(</text:span><text:span text:style-name="T135">商業</text:span><text:span text:style-name="T136">)</text:span><text:span text:style-name="T137">決議結束菸酒製造</text:span><text:span text:style-name="T138">(</text:span><text:span text:style-name="T139">進口</text:span><text:span text:style-name="T140">)</text:span><text:span text:style-name="T141">業務之證明文件。</text:span></text:p>
            <text:p text:style-name="P142"><text:span text:style-name="T143"><text:s text:c="2"/>(</text:span><text:span text:style-name="T144">例</text:span><text:span text:style-name="T145">:</text:span><text:span text:style-name="T146">會議紀錄影本或同意書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13">
            <text:p text:style-name="P150"><text:span text:style-name="T151">□</text:span><text:span text:style-name="T152">公司</text:span><text:span text:style-name="T153">(</text:span><text:span text:style-name="T154">商業</text:span><text:span text:style-name="T155">)</text:span><text:span text:style-name="T156">存摺影本</text:span><text:span text:style-name="T157">(</text:span><text:span text:style-name="T158">可辨</text:span><text:span text:style-name="T159">識帳號、戶名及分行</text:span><text:span text:style-name="T160">;</text:span><text:span text:style-name="T161">無退費者免檢附</text:span><text:span text:style-name="T162">)</text:span><text:span text:style-name="T163">。</text:span></text:p>
            <text:p text:style-name="P164"><text:span text:style-name="T165">依據「</text:span><text:span text:style-name="T166">菸酒業審查費證照費及許可費收費標準</text:span><text:span text:style-name="T167">」第</text:span><text:span text:style-name="T168">4</text:span><text:span text:style-name="T169">條規定，結束菸酒業務得申請</text:span><text:span text:style-name="T170">自中央主管機關註銷許可執照之次月起</text:span><text:span text:style-name="T171">，按剩餘月數比率退</text:span><text:span text:style-name="T172">還已繳納之許可年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columns-spanned="13">
            <text:p text:style-name="P175"><text:span text:style-name="T176">□</text:span><text:span text:style-name="T177">其他：</text:span><text:span text:style-name="T178"><text:s text:c="35"/>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>申請人</text:p>
          </table:table-cell>
          <table:table-cell table:style-name="TableCell184" table:number-columns-spanned="13">
            <text:p text:style-name="P185">業者名稱：<text:s text:c="29"/>【蓋公司（商業）章】</text:p>
            <text:p text:style-name="P186"><text:span text:style-name="T187">負責人：</text:span><text:span text:style-name="T188"><text:s text:c="34"/></text:span><text:span text:style-name="T189">（蓋負責人章）</text:span></text:p>
            <text:p text:style-name="P190">聯絡人：</text:p>
            <text:p text:style-name="P191">地址：</text:p>
            <text:p text:style-name="P192">電話：（<text:s text:c="2"/>）</text:p>
            <text:p text:style-name="P193">手機：</text:p>
            <text:p text:style-name="P194"><text:span text:style-name="T195">Email</text:span><text:span text:style-name="T1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領件方式</text:p>
          </table:table-cell>
          <table:table-cell table:style-name="TableCell200" table:number-columns-spanned="13">
            <text:p text:style-name="P201"><text:span text:style-name="T202">□</text:span><text:span text:style-name="T203"><text:s/></text:span><text:span text:style-name="T204">郵寄</text:span><text:span text:style-name="T205"><text:s text:c="3"/></text:span><text:span text:style-name="T206">□</text:span><text:span text:style-name="T207">自領</text:span><text:span text:style-name="T208"><text:s text:c="4"/></text:span><text:span text:style-name="T209">(</text:span><text:span text:style-name="T210">如公文須寄至受託人地址者，請檢附委託書</text:span><text:span text:style-name="T2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．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77in"/>
      </style:footer-style>
    </style:page-layout>
    <style:style style:name="P19" style:parent-style-name="內文" style:family="paragraph">
      <style:paragraph-properties style:snap-to-layout-grid="false" fo:text-align="end" style:line-height-at-least="0.1666in" fo:text-indent="3.545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.1666in" fo:text-indent="3.5451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9">版本：V1.0</text:p>
        <text:p text:style-name="P20">版本日期：110.07.20</text:p>
      </style:header>
      <style:footer>
        <text:p text:style-name="頁尾">11007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酒製造業進口業者許可執照繳銷登記表</dc:title>
    <dc:description>業者因解散或結束菸酒業務辦理繳銷許可執照</dc:description>
    <dc:subject>菸酒製造業進口業者許可執照繳銷登記表</dc:subject>
    <meta:keyword>菸、酒製造業者</meta:keyword>
    <meta:initial-creator>財政部國庫署</meta:initial-creator>
    <dc:creator>莊婉琦</dc:creator>
    <meta:creation-date>2021-11-02T07:19:00Z</meta:creation-date>
    <dc:date>2021-11-02T07:19:00Z</dc:date>
    <meta:print-date>2021-10-26T10:48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01" meta:character-count="679" meta:row-count="4" meta:non-whitespace-character-count="579"/>
  </office:meta>
</office:document-meta>
</file>