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user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user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user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12" style:family="table-column">
      <style:table-column-properties style:column-width="7.3798in" style:use-optimal-column-width="false"/>
    </style:style>
    <style:style style:name="Table11" style:family="table">
      <style:table-properties style:width="7.3798in" fo:margin-left="0in" table:align="center"/>
    </style:style>
    <style:style style:name="TableRow13" style:family="table-row">
      <style:table-row-properties style:min-row-height="0.3618in" style:use-optimal-row-height="false"/>
    </style:style>
    <style:style style:name="TableCell14" style:family="table-cell">
      <style:table-cell-properties fo:border="0.0069in solid #000001" style:writing-mode="lr-tb" fo:padding-top="0in" fo:padding-left="0.0194in" fo:padding-bottom="0in" fo:padding-right="0.0194in"/>
    </style:style>
    <style:style style:name="TableColumn16" style:family="table-column">
      <style:table-column-properties style:column-width="0.5875in" style:use-optimal-column-width="false"/>
    </style:style>
    <style:style style:name="TableColumn17" style:family="table-column">
      <style:table-column-properties style:column-width="0.9534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Column19" style:family="table-column">
      <style:table-column-properties style:column-width="0.7881in" style:use-optimal-column-width="false"/>
    </style:style>
    <style:style style:name="TableColumn20" style:family="table-column">
      <style:table-column-properties style:column-width="0.0798in" style:use-optimal-column-width="false"/>
    </style:style>
    <style:style style:name="TableColumn21" style:family="table-column">
      <style:table-column-properties style:column-width="0.4125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0.2736in" style:use-optimal-column-width="false"/>
    </style:style>
    <style:style style:name="TableColumn25" style:family="table-column">
      <style:table-column-properties style:column-width="0.2548in" style:use-optimal-column-width="false"/>
    </style:style>
    <style:style style:name="TableColumn26" style:family="table-column">
      <style:table-column-properties style:column-width="0.4562in" style:use-optimal-column-width="false"/>
    </style:style>
    <style:style style:name="TableColumn27" style:family="table-column">
      <style:table-column-properties style:column-width="0.6604in" style:use-optimal-column-width="false"/>
    </style:style>
    <style:style style:name="TableColumn28" style:family="table-column">
      <style:table-column-properties style:column-width="0.3763in" style:use-optimal-column-width="false"/>
    </style:style>
    <style:style style:name="TableColumn29" style:family="table-column">
      <style:table-column-properties style:column-width="1.5222in" style:use-optimal-column-width="false"/>
    </style:style>
    <style:style style:name="Table15" style:family="table">
      <style:table-properties style:width="7.3798in" fo:margin-left="0in" table:align="center"/>
    </style:style>
    <style:style style:name="TableRow30" style:family="table-row">
      <style:table-row-properties style:min-row-height="0.2659in" style:use-optimal-row-height="false"/>
    </style:style>
    <style:style style:name="TableCell3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3" style:family="table-row">
      <style:table-row-properties style:min-row-height="0.4861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margin-left="0.1805in" fo:text-indent="-0.18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user" style:list-style-name="WWNum11" style:family="paragraph">
      <style:paragraph-properties fo:margin-left="0.52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Standarduser" style:list-style-name="WWNum11" style:family="paragraph">
      <style:paragraph-properties fo:margin-left="0.5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6" style:family="table-row">
      <style:table-row-properties style:min-row-height="0.3993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3" style:family="table-row">
      <style:table-row-properties style:min-row-height="0.3854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0" style:family="table-row">
      <style:table-row-properties style:min-row-height="0.3909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7" style:family="table-row">
      <style:table-row-properties style:min-row-height="0.3868in"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4" style:family="table-row">
      <style:table-row-properties style:min-row-height="0.3881in" style:use-optimal-row-height="false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7" style:family="table-row">
      <style:table-row-properties style:min-row-height="0.384in" style:use-optimal-row-height="false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0" style:family="table-row">
      <style:table-row-properties style:min-row-height="0.2979in" style:use-optimal-row-height="false"/>
    </style:style>
    <style:style style:name="TableCell91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margin-top="0.125in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2" style:family="table-row">
      <style:table-row-properties style:min-row-height="0.4423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11" style:family="table-row">
      <style:table-row-properties style:min-row-height="0.3722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20" style:family="table-row">
      <style:table-row-properties style:min-row-height="0.3722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29" style:family="table-row">
      <style:table-row-properties style:min-row-height="0.359in" style:use-optimal-row-height="false"/>
    </style:style>
    <style:style style:name="TableCell13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40" style:family="table-row">
      <style:table-row-properties style:min-row-height="0.4354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149" style:family="table-row">
      <style:table-row-properties style:min-row-height="0.3923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158" style:family="table-row">
      <style:table-row-properties style:min-row-height="0.3923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167" style:family="table-row">
      <style:table-row-properties style:min-row-height="0.3618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4" style:parent-style-name="Standarduser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user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8" style:parent-style-name="Standarduser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08" style:family="table-row">
      <style:table-row-properties style:min-row-height="0.6506in" style:use-optimal-row-height="false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0" style:parent-style-name="Standarduser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Standarduser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5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9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1" style:parent-style-name="Standarduser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7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9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1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2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4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6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7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9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1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2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4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6" style:family="table-row">
      <style:table-row-properties style:min-row-height="2.2895in" style:use-optimal-row-height="false"/>
    </style:style>
    <style:style style:name="TableCell24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9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50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51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52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53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54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55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60" style:family="table-row">
      <style:table-row-properties style:min-row-height="2.5513in" style:use-optimal-row-height="false"/>
    </style:style>
    <style:style style:name="TableCell261" style:family="table-cell">
      <style:table-cell-properties fo:border-top="0.0069in solid #000001" fo:border-left="0.0069in solid #000001" fo:border-bottom="0.0625in double #000001" style:border-line-width-bottom="0.0208in 0.0208in 0.0208in" fo:border-right="0.0069in solid #000001" style:writing-mode="lr-tb" style:vertical-align="middle" fo:padding-top="0in" fo:padding-left="0.075in" fo:padding-bottom="0in" fo:padding-right="0.075in"/>
    </style:style>
    <style:style style:name="P262" style:parent-style-name="Standarduser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4" style:family="table-cell">
      <style:table-cell-properties fo:border-top="0.0069in solid #000001" fo:border-left="0.0069in solid #000001" fo:border-bottom="0.0625in double #000001" style:border-line-width-bottom="0.0208in 0.0208in 0.0208in" fo:border-right="0.0069in solid #000001" style:writing-mode="lr-tb" style:vertical-align="middle" fo:padding-top="0in" fo:padding-left="0.0069in" fo:padding-bottom="0in" fo:padding-right="0.0069in"/>
    </style:style>
    <style:style style:name="P265" style:parent-style-name="Standarduser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67" style:family="table-row">
      <style:table-row-properties style:min-row-height="0.3361in" style:use-optimal-row-height="false"/>
    </style:style>
    <style:style style:name="TableCell268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069in solid #00000A" fo:border-right="0.0625in double #000001" style:border-line-width-right="0.0208in 0.0208in 0.0208in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70" style:family="table-row">
      <style:table-row-properties style:min-row-height="0.3791in" style:use-optimal-row-height="false"/>
    </style:style>
    <style:style style:name="TableCell271" style:family="table-cell">
      <style:table-cell-properties fo:border-top="0.0069in solid #00000A" fo:border-left="0.0625in double #000001" style:border-line-width-left="0.0208in 0.0208in 0.0208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2" fo:orphans="2"/>
    </style:style>
    <style:style style:name="TableCell273" style:family="table-cell">
      <style:table-cell-properties fo:border-top="0.0069in solid #000001" fo:border-left="0.0069in solid #00000A" fo:border-bottom="0.0069in solid #000001" fo:border-right="0.0625in double #000001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Standarduser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76" style:family="table-row">
      <style:table-row-properties style:min-row-height="0.3645in" style:use-optimal-row-height="false"/>
    </style:style>
    <style:style style:name="TableCell277" style:family="table-cell">
      <style:table-cell-properties fo:border-top="0.0069in solid #00000A" fo:border-left="0.0625in double #000001" style:border-line-width-left="0.0208in 0.0208in 0.0208in" fo:border-bottom="none" fo:border-right="0.0069in solid #00000A" style:writing-mode="lr-tb" style:vertical-align="middle" fo:padding-top="0in" fo:padding-left="0.075in" fo:padding-bottom="0in" fo:padding-right="0.075in"/>
    </style:style>
    <style:style style:name="P278" style:parent-style-name="Standarduser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0" style:family="table-cell">
      <style:table-cell-properties fo:border-top="0.0069in solid #000001" fo:border-left="0.0069in solid #00000A" fo:border-bottom="none" fo:border-right="0.0625in double #000001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Standarduser" style:family="paragraph">
      <style:paragraph-properties fo:text-align="justify" fo:margin-top="0.0833in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3" style:parent-style-name="Standarduser" style:family="paragraph">
      <style:paragraph-properties fo:text-align="justify" fo:margin-top="0.0833in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Standarduser" style:family="paragraph">
      <style:paragraph-properties fo:text-align="justify" fo:margin-top="0.0833in" fo:text-indent="0.1805in"/>
    </style:style>
    <style:style style:name="T2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7" style:parent-style-name="Standarduser" style:family="paragraph">
      <style:paragraph-properties fo:text-align="justify" fo:margin-top="0.0833in" fo:text-indent="0.1805in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9" style:parent-style-name="Standarduser" style:family="paragraph">
      <style:paragraph-properties fo:text-align="justify" fo:margin-top="0.0833in"/>
    </style:style>
    <style:style style:name="T2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91" style:family="table-row">
      <style:table-row-properties style:min-row-height="0.6069in" style:use-optimal-row-height="false"/>
    </style:style>
    <style:style style:name="TableCell292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3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94" style:family="table-row">
      <style:table-row-properties style:min-row-height="0.3479in" style:use-optimal-row-height="false"/>
    </style:style>
    <style:style style:name="TableCell295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6" style:parent-style-name="Standarduser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98" style:family="table-row">
      <style:table-row-properties style:min-row-height="0.5708in" style:use-optimal-row-height="false"/>
    </style:style>
    <style:style style:name="TableCell299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0" style:parent-style-name="Standarduser" style:family="paragraph">
      <style:paragraph-properties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01" style:family="table-row">
      <style:table-row-properties style:min-row-height="0.7729in" style:use-optimal-row-height="false"/>
    </style:style>
    <style:style style:name="TableCell302" style:family="table-cell">
      <style:table-cell-properties fo:border-top="0.0069in solid #000001" fo:border-left="0.0625in double #000001" style:border-line-width-left="0.0208in 0.0208in 0.0208in" fo:border-bottom="0.0625in double #000001" style:border-line-width-bottom="0.0208in 0.0208in 0.0208in" fo:border-right="0.0069in solid #000001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4" style:family="table-cell">
      <style:table-cell-properties fo:border-top="0.0069in solid #000001" fo:border-left="0.0069in solid #000001" fo:border-bottom="0.0625in double #000001" style:border-line-width-bottom="0.0208in 0.0208in 0.0208in" fo:border-right="0.0069in solid #000001" style:writing-mode="lr-tb" style:vertical-align="middle" fo:padding-top="0in" fo:padding-left="0.0069in" fo:padding-bottom="0in" fo:padding-right="0.0069in"/>
    </style:style>
    <style:style style:name="TableCell305" style:family="table-cell">
      <style:table-cell-properties fo:border-top="0.0069in solid #000001" fo:border-left="0.0069in solid #000001" fo:border-bottom="0.0625in double #000001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07" style:family="table-cell">
      <style:table-cell-properties fo:border-top="0.0069in solid #000001" fo:border-left="0.0069in solid #000000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069in" fo:padding-bottom="0in" fo:padding-right="0.0069in"/>
    </style:style>
    <style:style style:name="P308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09" style:parent-style-name="Standarduser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0" style:parent-style-name="Standarduser" style:family="paragraph">
      <style:paragraph-properties fo:line-height="0.3333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user" style:family="paragraph">
      <style:paragraph-properties fo:line-height="0.3333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user" style:family="paragraph">
      <style:paragraph-properties fo:text-align="center" fo:margin-top="0.1666in" fo:margin-right="-0.1062in"/>
    </style:style>
    <style:style style:name="P313" style:parent-style-name="Standarduser" style:family="paragraph">
      <style:paragraph-properties fo:text-align="center" fo:margin-top="0.1666in" fo:margin-right="-0.1062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16" style:family="table-column">
      <style:table-column-properties style:column-width="7.1201in" style:use-optimal-column-width="false"/>
    </style:style>
    <style:style style:name="Table315" style:family="table">
      <style:table-properties style:width="7.1201in" fo:margin-left="0in" table:align="center"/>
    </style:style>
    <style:style style:name="TableRow317" style:family="table-row">
      <style:table-row-properties style:min-row-height="0.427in" style:use-optimal-row-height="false"/>
    </style:style>
    <style:style style:name="TableCell318" style:family="table-cell">
      <style:table-cell-properties fo:border="0.0069in solid #000001" style:writing-mode="lr-tb" fo:padding-top="0in" fo:padding-left="0.0194in" fo:padding-bottom="0in" fo:padding-right="0.0194in"/>
    </style:style>
    <style:style style:name="P319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20" style:family="table-row">
      <style:table-row-properties style:min-row-height="0.427in" style:use-optimal-row-height="false"/>
    </style:style>
    <style:style style:name="TableCell321" style:family="table-cell">
      <style:table-cell-properties fo:border="0.0069in solid #000001" style:writing-mode="lr-tb" fo:padding-top="0in" fo:padding-left="0.0194in" fo:padding-bottom="0in" fo:padding-right="0.0194in"/>
    </style:style>
    <style:style style:name="P322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4354in" style:use-optimal-row-height="false"/>
    </style:style>
    <style:style style:name="TableCell324" style:family="table-cell">
      <style:table-cell-properties fo:border="0.0069in solid #000001" style:writing-mode="lr-tb" fo:padding-top="0in" fo:padding-left="0.0194in" fo:padding-bottom="0in" fo:padding-right="0.0194in"/>
    </style:style>
    <style:style style:name="P325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427in" style:use-optimal-row-height="false"/>
    </style:style>
    <style:style style:name="TableCell327" style:family="table-cell">
      <style:table-cell-properties fo:border="0.0069in solid #000001" style:writing-mode="lr-tb" fo:padding-top="0in" fo:padding-left="0.0194in" fo:padding-bottom="0in" fo:padding-right="0.0194in"/>
    </style:style>
    <style:style style:name="P328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427in" style:use-optimal-row-height="false"/>
    </style:style>
    <style:style style:name="TableCell330" style:family="table-cell">
      <style:table-cell-properties fo:border="0.0069in solid #000001" style:writing-mode="lr-tb" fo:padding-top="0in" fo:padding-left="0.0194in" fo:padding-bottom="0in" fo:padding-right="0.0194in"/>
    </style:style>
    <style:style style:name="P331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427in" style:use-optimal-row-height="false"/>
    </style:style>
    <style:style style:name="TableCell333" style:family="table-cell">
      <style:table-cell-properties fo:border="0.0069in solid #000001" style:writing-mode="lr-tb" fo:padding-top="0in" fo:padding-left="0.0194in" fo:padding-bottom="0in" fo:padding-right="0.0194in"/>
    </style:style>
    <style:style style:name="P334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427in" style:use-optimal-row-height="false"/>
    </style:style>
    <style:style style:name="TableCell336" style:family="table-cell">
      <style:table-cell-properties fo:border="0.0069in solid #000001" style:writing-mode="lr-tb" fo:padding-top="0in" fo:padding-left="0.0194in" fo:padding-bottom="0in" fo:padding-right="0.0194in"/>
    </style:style>
    <style:style style:name="P337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427in" style:use-optimal-row-height="false"/>
    </style:style>
    <style:style style:name="TableCell339" style:family="table-cell">
      <style:table-cell-properties fo:border="0.0069in solid #000001" style:writing-mode="lr-tb" fo:padding-top="0in" fo:padding-left="0.0194in" fo:padding-bottom="0in" fo:padding-right="0.0194in"/>
    </style:style>
    <style:style style:name="P340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4354in" style:use-optimal-row-height="false"/>
    </style:style>
    <style:style style:name="TableCell342" style:family="table-cell">
      <style:table-cell-properties fo:border="0.0069in solid #000001" style:writing-mode="lr-tb" fo:padding-top="0in" fo:padding-left="0.0194in" fo:padding-bottom="0in" fo:padding-right="0.0194in"/>
    </style:style>
    <style:style style:name="P343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427in" style:use-optimal-row-height="false"/>
    </style:style>
    <style:style style:name="TableCell345" style:family="table-cell">
      <style:table-cell-properties fo:border="0.0069in solid #000001" style:writing-mode="lr-tb" fo:padding-top="0in" fo:padding-left="0.0194in" fo:padding-bottom="0in" fo:padding-right="0.0194in"/>
    </style:style>
    <style:style style:name="P346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427in" style:use-optimal-row-height="false"/>
    </style:style>
    <style:style style:name="TableCell348" style:family="table-cell">
      <style:table-cell-properties fo:border="0.0069in solid #000001" style:writing-mode="lr-tb" fo:padding-top="0in" fo:padding-left="0.0194in" fo:padding-bottom="0in" fo:padding-right="0.0194in"/>
    </style:style>
    <style:style style:name="P349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427in" style:use-optimal-row-height="false"/>
    </style:style>
    <style:style style:name="TableCell351" style:family="table-cell">
      <style:table-cell-properties fo:border="0.0069in solid #000001" style:writing-mode="lr-tb" fo:padding-top="0in" fo:padding-left="0.0194in" fo:padding-bottom="0in" fo:padding-right="0.0194in"/>
    </style:style>
    <style:style style:name="P352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53" style:family="table-row">
      <style:table-row-properties style:min-row-height="0.427in" style:use-optimal-row-height="false"/>
    </style:style>
    <style:style style:name="TableCell354" style:family="table-cell">
      <style:table-cell-properties fo:border="0.0069in solid #000001" style:writing-mode="lr-tb" fo:padding-top="0in" fo:padding-left="0.0194in" fo:padding-bottom="0in" fo:padding-right="0.0194in"/>
    </style:style>
    <style:style style:name="P355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4354in" style:use-optimal-row-height="false"/>
    </style:style>
    <style:style style:name="TableCell357" style:family="table-cell">
      <style:table-cell-properties fo:border="0.0069in solid #000001" style:writing-mode="lr-tb" fo:padding-top="0in" fo:padding-left="0.0194in" fo:padding-bottom="0in" fo:padding-right="0.0194in"/>
    </style:style>
    <style:style style:name="P358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427in" style:use-optimal-row-height="false"/>
    </style:style>
    <style:style style:name="TableCell360" style:family="table-cell">
      <style:table-cell-properties fo:border="0.0069in solid #000001" style:writing-mode="lr-tb" fo:padding-top="0in" fo:padding-left="0.0194in" fo:padding-bottom="0in" fo:padding-right="0.0194in"/>
    </style:style>
    <style:style style:name="P361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427in" style:use-optimal-row-height="false"/>
    </style:style>
    <style:style style:name="TableCell363" style:family="table-cell">
      <style:table-cell-properties fo:border="0.0069in solid #000001" style:writing-mode="lr-tb" fo:padding-top="0in" fo:padding-left="0.0194in" fo:padding-bottom="0in" fo:padding-right="0.0194in"/>
    </style:style>
    <style:style style:name="P364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427in" style:use-optimal-row-height="false"/>
    </style:style>
    <style:style style:name="TableCell366" style:family="table-cell">
      <style:table-cell-properties fo:border="0.0069in solid #000001" style:writing-mode="lr-tb" fo:padding-top="0in" fo:padding-left="0.0194in" fo:padding-bottom="0in" fo:padding-right="0.0194in"/>
    </style:style>
    <style:style style:name="P367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427in" style:use-optimal-row-height="false"/>
    </style:style>
    <style:style style:name="TableCell369" style:family="table-cell">
      <style:table-cell-properties fo:border="0.0069in solid #000001" style:writing-mode="lr-tb" fo:padding-top="0in" fo:padding-left="0.0194in" fo:padding-bottom="0in" fo:padding-right="0.0194in"/>
    </style:style>
    <style:style style:name="P370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0.427in" style:use-optimal-row-height="false"/>
    </style:style>
    <style:style style:name="TableCell372" style:family="table-cell">
      <style:table-cell-properties fo:border="0.0069in solid #000001" style:writing-mode="lr-tb" fo:padding-top="0in" fo:padding-left="0.0194in" fo:padding-bottom="0in" fo:padding-right="0.0194in"/>
    </style:style>
    <style:style style:name="P373" style:parent-style-name="Standarduser" style:family="paragraph">
      <style:paragraph-properties fo:margin-top="0.1666in" fo:margin-right="-0.1062in"/>
      <style:text-properties style:font-name="標楷體" style:font-name-asian="標楷體" fo:font-size="14pt" style:font-size-asian="14pt"/>
    </style:style>
    <style:style style:name="P374" style:parent-style-name="Standarduser" style:family="paragraph">
      <style:paragraph-properties fo:line-height="0.3333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基隆市政府公開甄選</text:span></text:p>
      <text:p text:style-name="P3"><text:span text:style-name="T4">「視覺功能障礙電話服務員進用及推廣計畫」電話服務員</text:span></text:p>
      <text:p text:style-name="P5"><text:span text:style-name="T6">人力報名表</text:span></text:p>
      <text:p text:style-name="P7"><text:span text:style-name="T8">應徵類別：</text:span><text:span text:style-name="T9">電話服務員</text:span><text:span text:style-name="T10"><text:s text:c="16"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columns-spanned="14">
                  <text:p text:style-name="Standarduser"><text:span text:style-name="T32">編號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">
                <table:table-cell table:style-name="TableCell34" table:number-columns-spanned="2">
                  <text:p text:style-name="P35"><text:span text:style-name="T36">姓名</text:span></text:p>
                </table:table-cell>
                <table:covered-table-cell/>
                <table:table-cell table:style-name="TableCell37" table:number-columns-spanned="7">
                  <text:p text:style-name="P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9" table:number-columns-spanned="3">
                  <text:p text:style-name="Standarduser"><text:span text:style-name="T40">具備駕照</text:span></text:p>
                </table:table-cell>
                <table:covered-table-cell/>
                <table:covered-table-cell/>
                <table:table-cell table:style-name="TableCell41" table:number-columns-spanned="2">
                  <text:list text:style-name="WWNum11">
                    <text:list-item>
                      <text:p text:style-name="P42"><text:span text:style-name="T43">無</text:span></text:p>
                    </text:list-item>
                    <text:list-item>
                      <text:p text:style-name="P44"><text:span text:style-name="T45">有(機車/汽車)</text:span></text:p>
                    </text:list-item>
                  </text:list>
                </table:table-cell>
                <table:covered-table-cell/>
              </table:table-row>
              <table:table-row table:style-name="TableRow46">
                <table:table-cell table:style-name="TableCell47" table:number-columns-spanned="2" table:number-rows-spanned="4">
                  <text:p text:style-name="Standarduser"><text:span text:style-name="T48">學歷</text:span></text:p>
                </table:table-cell>
                <table:covered-table-cell/>
                <table:table-cell table:style-name="TableCell49" table:number-columns-spanned="3">
                  <text:p text:style-name="Standarduser"><text:span text:style-name="T50">學校名稱</text:span></text:p>
                  <text:p text:style-name="Standarduser"><text:span text:style-name="T51">(請填全銜)</text:span></text:p>
                </table:table-cell>
                <table:covered-table-cell/>
                <table:covered-table-cell/>
                <table:table-cell table:style-name="TableCell52" table:number-columns-spanned="6">
                  <text:p text:style-name="Standarduser"><text:span text:style-name="T53">科、系、所名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4" table:number-columns-spanned="3">
                  <text:p text:style-name="Standarduser"><text:span text:style-name="T55">畢業年月</text:span></text:p>
                </table:table-cell>
                <table:covered-table-cell/>
                <table:covered-table-cell/>
              </table:table-row>
              <table:table-row table:style-name="TableRow56">
                <table:covered-table-cell>
                  <text:p text:style-name="內文"/>
                </table:covered-table-cell>
                <table:covered-table-cell/>
                <table:table-cell table:style-name="TableCell57" table:number-columns-spanned="3">
                  <text:p text:style-name="P58"/>
                </table:table-cell>
                <table:covered-table-cell/>
                <table:covered-table-cell/>
                <table:table-cell table:style-name="TableCell59" table:number-columns-spanned="6">
                  <text:p text:style-name="P6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1" table:number-columns-spanned="3">
                  <text:p text:style-name="P62"/>
                </table:table-cell>
                <table:covered-table-cell/>
                <table:covered-table-cell/>
              </table:table-row>
              <table:table-row table:style-name="TableRow63">
                <table:covered-table-cell>
                  <text:p text:style-name="內文"/>
                </table:covered-table-cell>
                <table:covered-table-cell/>
                <table:table-cell table:style-name="TableCell64" table:number-columns-spanned="3">
                  <text:p text:style-name="P65"/>
                </table:table-cell>
                <table:covered-table-cell/>
                <table:covered-table-cell/>
                <table:table-cell table:style-name="TableCell66" table:number-columns-spanned="6">
                  <text:p text:style-name="P6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8" table:number-columns-spanned="3">
                  <text:p text:style-name="P69"/>
                </table:table-cell>
                <table:covered-table-cell/>
                <table:covered-table-cell/>
              </table:table-row>
              <table:table-row table:style-name="TableRow70">
                <table:covered-table-cell>
                  <text:p text:style-name="內文"/>
                </table:covered-table-cell>
                <table:covered-table-cell/>
                <table:table-cell table:style-name="TableCell71" table:number-columns-spanned="3">
                  <text:p text:style-name="P72"/>
                </table:table-cell>
                <table:covered-table-cell/>
                <table:covered-table-cell/>
                <table:table-cell table:style-name="TableCell73" table:number-columns-spanned="6">
                  <text:p text:style-name="P7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5" table:number-columns-spanned="3">
                  <text:p text:style-name="P76"/>
                </table:table-cell>
                <table:covered-table-cell/>
                <table:covered-table-cell/>
              </table:table-row>
              <table:table-row table:style-name="TableRow77">
                <table:table-cell table:style-name="TableCell78" table:number-columns-spanned="2" table:number-rows-spanned="3">
                  <text:p text:style-name="Standarduser"><text:span text:style-name="T79">聯絡方式</text:span></text:p>
                </table:table-cell>
                <table:covered-table-cell/>
                <table:table-cell table:style-name="TableCell80" table:number-columns-spanned="7">
                  <text:p text:style-name="Standarduser"><text:span text:style-name="T81">電話： <text:s text:c="24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2" table:number-columns-spanned="5">
                  <text:p text:style-name="Standarduser"><text:span text:style-name="T83">行動電話：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4">
                <table:covered-table-cell>
                  <text:p text:style-name="內文"/>
                </table:covered-table-cell>
                <table:covered-table-cell/>
                <table:table-cell table:style-name="TableCell85" table:number-columns-spanned="12">
                  <text:p text:style-name="Standarduser"><text:span text:style-name="T86">通訊地址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7">
                <table:covered-table-cell>
                  <text:p text:style-name="內文"/>
                </table:covered-table-cell>
                <table:covered-table-cell/>
                <table:table-cell table:style-name="TableCell88" table:number-columns-spanned="12">
                  <text:p text:style-name="Standarduser"><text:span text:style-name="T89">E-mail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2" table:number-rows-spanned="4">
                  <text:p text:style-name="P92"><text:span text:style-name="T93">專業證照</text:span></text:p>
                </table:table-cell>
                <table:covered-table-cell/>
                <table:table-cell table:style-name="TableCell94">
                  <text:p text:style-name="Standarduser"><text:span text:style-name="T95">證 照 名 稱</text:span></text:p>
                </table:table-cell>
                <table:table-cell table:style-name="TableCell96" table:number-columns-spanned="7">
                  <text:p text:style-name="Standarduser"><text:span text:style-name="T97">等 <text:s/>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8" table:number-columns-spanned="3">
                  <text:p text:style-name="Standarduser"><text:span text:style-name="T99">發 照 機 構</text:span></text:p>
                </table:table-cell>
                <table:covered-table-cell/>
                <table:covered-table-cell/>
                <table:table-cell table:style-name="TableCell100">
                  <text:p text:style-name="Standarduser"><text:span text:style-name="T101">證 照 號 碼</text:span></text:p>
                </table:table-cell>
              </table:table-row>
              <table:table-row table:style-name="TableRow102">
                <table:covered-table-cell>
                  <text:p text:style-name="內文"/>
                </table:covered-table-cell>
                <table:covered-table-cell/>
                <table:table-cell table:style-name="TableCell103">
                  <text:p text:style-name="P104"/>
                </table:table-cell>
                <table:table-cell table:style-name="TableCell105" table:number-columns-spanned="7">
                  <text:p text:style-name="P10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7" table:number-columns-spanned="3">
                  <text:p text:style-name="P108"/>
                </table:table-cell>
                <table:covered-table-cell/>
                <table:covered-table-cell/>
                <table:table-cell table:style-name="TableCell109">
                  <text:p text:style-name="P110"/>
                </table:table-cell>
              </table:table-row>
              <table:table-row table:style-name="TableRow111">
                <table:covered-table-cell>
                  <text:p text:style-name="內文"/>
                </table:covered-table-cell>
                <table:covered-table-cell/>
                <table:table-cell table:style-name="TableCell112">
                  <text:p text:style-name="P113"/>
                </table:table-cell>
                <table:table-cell table:style-name="TableCell114" table:number-columns-spanned="7">
                  <text:p text:style-name="P11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6" table:number-columns-spanned="3">
                  <text:p text:style-name="P117"/>
                </table:table-cell>
                <table:covered-table-cell/>
                <table:covered-table-cell/>
                <table:table-cell table:style-name="TableCell118">
                  <text:p text:style-name="P119"/>
                </table:table-cell>
              </table:table-row>
              <table:table-row table:style-name="TableRow120">
                <table:covered-table-cell>
                  <text:p text:style-name="內文"/>
                </table:covered-table-cell>
                <table:covered-table-cell/>
                <table:table-cell table:style-name="TableCell121">
                  <text:p text:style-name="P122"/>
                </table:table-cell>
                <table:table-cell table:style-name="TableCell123" table:number-columns-spanned="7">
                  <text:p text:style-name="P1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5" table:number-columns-spanned="3">
                  <text:p text:style-name="P126"/>
                </table:table-cell>
                <table:covered-table-cell/>
                <table:covered-table-cell/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 table:number-columns-spanned="2" table:number-rows-spanned="4">
                  <text:p text:style-name="Standarduser"><text:span text:style-name="T131">相關訓練證明</text:span></text:p>
                </table:table-cell>
                <table:covered-table-cell/>
                <table:table-cell table:style-name="TableCell132">
                  <text:p text:style-name="Standarduser"><text:span text:style-name="T133">訓 練 名 稱</text:span></text:p>
                </table:table-cell>
                <table:table-cell table:style-name="TableCell134" table:number-columns-spanned="7">
                  <text:p text:style-name="Standarduser"><text:span text:style-name="T135">時 間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6" table:number-columns-spanned="3">
                  <text:p text:style-name="Standarduser"><text:span text:style-name="T137">訓 練 單 位</text:span></text:p>
                </table:table-cell>
                <table:covered-table-cell/>
                <table:covered-table-cell/>
                <table:table-cell table:style-name="TableCell138">
                  <text:p text:style-name="Standarduser"><text:span text:style-name="T139">訓 練 內 容</text:span></text:p>
                </table:table-cell>
              </table:table-row>
              <table:table-row table:style-name="TableRow140">
                <table:covered-table-cell>
                  <text:p text:style-name="內文"/>
                </table:covered-table-cell>
                <table:covered-table-cell/>
                <table:table-cell table:style-name="TableCell141">
                  <text:p text:style-name="P142"/>
                </table:table-cell>
                <table:table-cell table:style-name="TableCell143" table:number-columns-spanned="7">
                  <text:p text:style-name="P14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5" table:number-columns-spanned="3">
                  <text:p text:style-name="P146"/>
                </table:table-cell>
                <table:covered-table-cell/>
                <table:covered-table-cell/>
                <table:table-cell table:style-name="TableCell147">
                  <text:p text:style-name="P148"/>
                </table:table-cell>
              </table:table-row>
              <table:table-row table:style-name="TableRow149">
                <table:covered-table-cell>
                  <text:p text:style-name="內文"/>
                </table:covered-table-cell>
                <table:covered-table-cell/>
                <table:table-cell table:style-name="TableCell150">
                  <text:p text:style-name="P151"/>
                </table:table-cell>
                <table:table-cell table:style-name="TableCell152" table:number-columns-spanned="7">
                  <text:p text:style-name="P15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4" table:number-columns-spanned="3">
                  <text:p text:style-name="P155"/>
                </table:table-cell>
                <table:covered-table-cell/>
                <table:covered-table-cell/>
                <table:table-cell table:style-name="TableCell156">
                  <text:p text:style-name="P157"/>
                </table:table-cell>
              </table:table-row>
              <table:table-row table:style-name="TableRow158">
                <table:covered-table-cell>
                  <text:p text:style-name="內文"/>
                </table:covered-table-cell>
                <table:covered-table-cell/>
                <table:table-cell table:style-name="TableCell159">
                  <text:p text:style-name="P160"/>
                </table:table-cell>
                <table:table-cell table:style-name="TableCell161" table:number-columns-spanned="7">
                  <text:p text:style-name="P1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3" table:number-columns-spanned="3">
                  <text:p text:style-name="P164"/>
                </table:table-cell>
                <table:covered-table-cell/>
                <table:covered-table-cell/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 table:number-rows-spanned="4">
                  <text:p text:style-name="Standarduser"><text:span text:style-name="T169">經歷</text:span></text:p>
                </table:table-cell>
                <table:table-cell table:style-name="TableCell170">
                  <text:p text:style-name="Standarduser"><text:span text:style-name="T171">項目</text:span></text:p>
                </table:table-cell>
                <table:table-cell table:style-name="TableCell172" table:number-columns-spanned="3">
                  <text:p text:style-name="Standarduser"><text:span text:style-name="T173">服務機構</text:span></text:p>
                </table:table-cell>
                <table:covered-table-cell/>
                <table:covered-table-cell/>
                <table:table-cell table:style-name="TableCell174">
                  <text:p text:style-name="Standarduser"><text:span text:style-name="T175">職稱</text:span></text:p>
                </table:table-cell>
                <table:table-cell table:style-name="TableCell176" table:number-columns-spanned="5">
                  <text:p text:style-name="Standarduser"><text:span text:style-name="T177">服務起訖期間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78" table:number-columns-spanned="3">
                  <text:p text:style-name="Standarduser"><text:span text:style-name="T179">工作內容概述</text:span></text:p>
                </table:table-cell>
                <table:covered-table-cell/>
                <table:covered-table-cell/>
              </table:table-row>
              <table:table-row table:style-name="TableRow180">
                <table:covered-table-cell>
                  <text:p text:style-name="內文"/>
                </table:covered-table-cell>
                <table:table-cell table:style-name="TableCell181">
                  <text:p text:style-name="P182"><text:span text:style-name="T183">前二</text:span></text:p>
                  <text:p text:style-name="P184"><text:span text:style-name="T185">個工作</text:span></text:p>
                </table:table-cell>
                <table:table-cell table:style-name="TableCell186" table:number-columns-spanned="3">
                  <text:p text:style-name="P187"/>
                </table:table-cell>
                <table:covered-table-cell/>
                <table:covered-table-cell/>
                <table:table-cell table:style-name="TableCell188">
                  <text:p text:style-name="P189"/>
                </table:table-cell>
                <table:table-cell table:style-name="TableCell190" table:number-columns-spanned="5">
                  <text:p text:style-name="P191"/>
                </table:table-cell>
                <table:covered-table-cell/>
                <table:covered-table-cell/>
                <table:covered-table-cell/>
                <table:covered-table-cell/>
                <table:table-cell table:style-name="TableCell192" table:number-columns-spanned="3">
                  <text:p text:style-name="P193"/>
                </table:table-cell>
                <table:covered-table-cell/>
                <table:covered-table-cell/>
              </table:table-row>
              <table:table-row table:style-name="TableRow194">
                <table:covered-table-cell>
                  <text:p text:style-name="內文"/>
                </table:covered-table-cell>
                <table:table-cell table:style-name="TableCell195">
                  <text:p text:style-name="P196"><text:span text:style-name="T197">前一</text:span></text:p>
                  <text:p text:style-name="P198"><text:span text:style-name="T199">個工作</text:span></text:p>
                </table:table-cell>
                <table:table-cell table:style-name="TableCell200" table:number-columns-spanned="3">
                  <text:p text:style-name="P201"/>
                </table:table-cell>
                <table:covered-table-cell/>
                <table:covered-table-cell/>
                <table:table-cell table:style-name="TableCell202">
                  <text:p text:style-name="P203"/>
                </table:table-cell>
                <table:table-cell table:style-name="TableCell204" table:number-columns-spanned="5">
                  <text:p text:style-name="P205"/>
                </table:table-cell>
                <table:covered-table-cell/>
                <table:covered-table-cell/>
                <table:covered-table-cell/>
                <table:covered-table-cell/>
                <table:table-cell table:style-name="TableCell206" table:number-columns-spanned="3">
                  <text:p text:style-name="P207"/>
                </table:table-cell>
                <table:covered-table-cell/>
                <table:covered-table-cell/>
              </table:table-row>
              <table:table-row table:style-name="TableRow208">
                <table:covered-table-cell>
                  <text:p text:style-name="內文"/>
                </table:covered-table-cell>
                <table:table-cell table:style-name="TableCell209">
                  <text:p text:style-name="P210"><text:span text:style-name="T211">現職</text:span></text:p>
                  <text:p text:style-name="P212"><text:span text:style-name="T213">工作</text:span></text:p>
                </table:table-cell>
                <table:table-cell table:style-name="TableCell214" table:number-columns-spanned="3">
                  <text:p text:style-name="P215"/>
                </table:table-cell>
                <table:covered-table-cell/>
                <table:covered-table-cell/>
                <table:table-cell table:style-name="TableCell216">
                  <text:p text:style-name="P217"/>
                </table:table-cell>
                <table:table-cell table:style-name="TableCell218" table:number-columns-spanned="5">
                  <text:p text:style-name="P219"/>
                </table:table-cell>
                <table:covered-table-cell/>
                <table:covered-table-cell/>
                <table:covered-table-cell/>
                <table:covered-table-cell/>
                <table:table-cell table:style-name="TableCell220" table:number-columns-spanned="3">
                  <text:p text:style-name="P221"/>
                </table:table-cell>
                <table:covered-table-cell/>
                <table:covered-table-cell/>
              </table:table-row>
              <text:soft-page-break/>
              <table:table-row table:style-name="TableRow222">
                <table:table-cell table:style-name="TableCell223" table:number-columns-spanned="2">
                  <text:p text:style-name="Standarduser"><text:span text:style-name="T224">檢驗資料及證件</text:span></text:p>
                </table:table-cell>
                <table:covered-table-cell/>
                <table:table-cell table:style-name="TableCell225" table:number-columns-spanned="12">
                  <text:p text:style-name="P226"><text:span text:style-name="T227">□</text:span><text:span text:style-name="T228">報名表 <text:s text:c="24"/></text:span><text:span text:style-name="T229">□</text:span><text:span text:style-name="T230">自傳</text:span></text:p>
                  <text:p text:style-name="P231"><text:span text:style-name="T232">□</text:span><text:span text:style-name="T233">畢業證書 <text:s text:c="22"/></text:span><text:span text:style-name="T234">□</text:span><text:span text:style-name="T235">專業證照</text:span></text:p>
                  <text:p text:style-name="P236"><text:span text:style-name="T237">□</text:span><text:span text:style-name="T238">相關訓練證明 <text:s text:c="18"/></text:span><text:span text:style-name="T239">□</text:span><text:span text:style-name="T240">工作經歷證明(在職或離職證明)</text:span></text:p>
                  <text:p text:style-name="P241"><text:span text:style-name="T242">□</text:span><text:span text:style-name="T243">機汽車駕照 <text:s text:c="20"/></text:span><text:span text:style-name="T244">□</text:span><text:span text:style-name="T245">其他(請說明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6">
                <table:table-cell table:style-name="TableCell247" table:number-columns-spanned="14">
                  <text:p text:style-name="Standarduser"><text:span text:style-name="T248">備註：以上所填資料確實無誤，如有不實願負法律責任</text:span></text:p>
                  <text:p text:style-name="P249"/>
                  <text:p text:style-name="P250"/>
                  <text:p text:style-name="P251"/>
                  <text:p text:style-name="P252"/>
                  <text:p text:style-name="P253"/>
                  <text:p text:style-name="P254"/>
                  <text:p text:style-name="P255"/>
                  <text:p text:style-name="Standarduser"><text:span text:style-name="T256"><text:s text:c="28"/></text:span><text:span text:style-name="T257"><text:s text:c="6"/></text:span><text:span text:style-name="T258"><text:s/>徵聘人簽章：</text:span></text:p>
                  <text:p text:style-name="Standarduser"><text:span text:style-name="T259"><text:s text:c="29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0">
                <table:table-cell table:style-name="TableCell261" table:number-columns-spanned="7">
                  <text:p text:style-name="P262"><text:span text:style-name="T263">身分證影本正面黏貼處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4" table:number-columns-spanned="7">
                  <text:p text:style-name="P265"><text:span text:style-name="T266">身分證影本背面黏貼處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7">
                <table:table-cell table:style-name="TableCell268" table:number-columns-spanned="14">
                  <text:p text:style-name="Standarduser"><text:span text:style-name="T269">以下由招聘單位填寫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0">
                <table:table-cell table:style-name="TableCell271" table:number-columns-spanned="2">
                  <text:p text:style-name="P272"/>
                </table:table-cell>
                <table:covered-table-cell/>
                <table:table-cell table:style-name="TableCell273" table:number-columns-spanned="12">
                  <text:p text:style-name="P274"><text:span text:style-name="T275">審　　　　查　　　　結　　　　果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6">
                <table:table-cell table:style-name="TableCell277" table:number-columns-spanned="2">
                  <text:p text:style-name="P278"><text:span text:style-name="T279">審查承辦人</text:span></text:p>
                </table:table-cell>
                <table:covered-table-cell/>
                <table:table-cell table:style-name="TableCell280" table:number-columns-spanned="12" table:number-rows-spanned="4">
                  <text:p text:style-name="P281"><text:span text:style-name="T282">□資格符合規定。</text:span></text:p>
                  <text:p text:style-name="P283"><text:span text:style-name="T284">□資格不符：</text:span></text:p>
                  <text:p text:style-name="P285"><text:span text:style-name="T286"><text:s/>□資格條件不符</text:span></text:p>
                  <text:p text:style-name="P287"><text:span text:style-name="T288"><text:s/>□證件不齊全</text:span></text:p>
                  <text:p text:style-name="P289"><text:span text:style-name="T290">其他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1">
                <table:table-cell table:style-name="TableCell292" table:number-columns-spanned="2">
                  <text:p text:style-name="P293"/>
                </table:table-cell>
                <table:covered-table-cell/>
                <table:covered-table-cell>
                  <text:p text:style-name="內文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4">
                <table:table-cell table:style-name="TableCell295" table:number-columns-spanned="2">
                  <text:p text:style-name="P296"><text:span text:style-name="T297">覆核承辦人</text:span></text:p>
                </table:table-cell>
                <table:covered-table-cell/>
                <table:covered-table-cell>
                  <text:p text:style-name="內文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8">
                <table:table-cell table:style-name="TableCell299" table:number-columns-spanned="2">
                  <text:p text:style-name="P300"/>
                </table:table-cell>
                <table:covered-table-cell/>
                <table:covered-table-cell>
                  <text:p text:style-name="內文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1">
                <table:table-cell table:style-name="TableCell302">
                  <text:p text:style-name="Standarduser"><text:span text:style-name="T303">科長</text:span></text:p>
                </table:table-cell>
                <table:table-cell table:style-name="TableCell304" table:number-columns-spanned="3">
                  <text:p text:style-name="Standarduser"/>
                </table:table-cell>
                <table:covered-table-cell/>
                <table:covered-table-cell/>
                <table:table-cell table:style-name="TableCell305" table:number-columns-spanned="4">
                  <text:p text:style-name="P306">單位主管</text:p>
                </table:table-cell>
                <table:covered-table-cell/>
                <table:covered-table-cell/>
                <table:covered-table-cell/>
                <table:table-cell table:style-name="TableCell307" table:number-columns-spanned="6">
                  <text:p text:style-name="P30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09"/>
          </table:table-cell>
        </table:table-row>
      </table:table>
      <text:p text:style-name="P310"/>
      <text:p text:style-name="P311"/>
      <text:p text:style-name="P312"/>
      <text:p text:style-name="P313"><text:span text:style-name="T314">簡要自傳（500字以內）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</table:table>
      <text:p text:style-name="P374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øå" style:display-name="±ø¤å" style:family="paragraph" style:parent-style-name="Standarduser">
      <style:paragraph-properties fo:widows="0" fo:orphans="0" fo:text-align="justify" style:vertical-align="auto" style:line-height-at-least="0.2777in" fo:margin-left="0.925in" fo:text-indent="-0.925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清單段落" style:display-name="清單段落" style:family="paragraph" style:parent-style-name="Standarduser">
      <style:paragraph-properties fo:widows="0" fo:orphans="0" style:vertical-align="auto" fo:margin-left="0.3333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註解文字" style:display-name="註解文字" style:family="paragraph" style:parent-style-name="Standard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條文字元" style:display-name="條文 字元" style:family="text">
      <style:text-properties style:font-name-asian="標楷體" style:letter-kerning="true" fo:font-size="11pt" style:font-size-asian="11pt"/>
    </style:style>
    <style:style style:name="ListLabel1" style:display-name="ListLabel 1" style:family="text">
      <style:text-properties style:font-name="標楷體" style:font-name-asian="標楷體" style:font-name-complex="標楷體" fo:font-size="13pt" style:font-size-asian="13pt"/>
    </style:style>
    <style:style style:name="ListLabel2" style:display-name="ListLabel 2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標楷體" style:font-name-asian="標楷體" style:font-name-complex="Times New Roman" fo:font-size="14pt" style:font-size-asian="14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NumberingSymbols" style:display-name="Numbering Symbols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ListLabel20" style:display-name="ListLabel 20" style:family="text">
      <style:text-properties style:font-name-asian="標楷體" style:font-name-complex="標楷體" fo:font-size="13pt" style:font-size-asian="13pt"/>
    </style:style>
    <style:style style:name="ListLabel21" style:display-name="ListLabel 21" style:family="text">
      <style:text-properties style:font-name="標楷體" style:font-name-asian="標楷體" style:font-name-complex="標楷體" fo:color="#00000A" fo:font-size="14pt" style:font-size-asian="14pt" fo:language="en" fo:country="US"/>
    </style:style>
    <style:style style:name="ListLabel22" style:display-name="ListLabel 22" style:family="text">
      <style:text-properties style:font-name-complex="Lucida Sans"/>
    </style:style>
    <style:style style:name="ListLabel23" style:display-name="ListLabel 23" style:family="text">
      <style:text-properties style:font-name="標楷體" style:font-name-asian="標楷體" style:font-name-complex="Wingdings" fo:font-size="13pt" style:font-size-asian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color="#00000A" fo:font-size="14pt" style:font-size-asian="14pt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1965in" text:min-label-width="0.3833in" text:list-level-position-and-space-mode="label-alignment">
          <style:list-level-label-alignment text:label-followed-by="nothing" fo:margin-left="0.5798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0LVL1" style:family="text">
      <style:text-properties style:font-name-complex="Lucida Sans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Wingdings" fo:font-size="13pt" style:font-size-asian="13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莊孝璟</dc:creator>
    <meta:creation-date>2024-04-03T14:52:00Z</meta:creation-date>
    <dc:date>2024-04-25T03:17:00Z</dc:date>
    <meta:print-date>2024-03-07T03:39:00Z</meta:print-date>
    <meta:template xlink:href="Normal" xlink:type="simple"/>
    <meta:editing-cycles>91</meta:editing-cycles>
    <meta:editing-duration>PT15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1" meta:character-count="810" meta:row-count="5" meta:non-whitespace-character-count="690"/>
  </office:meta>
</office:document-meta>
</file>