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 fo:margin-left="1.168in" fo:margin-right="-0.0013in" fo:text-indent="-1.168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0.3472in" fo:margin-left="1.3138in" fo:text-indent="-1.3138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style:line-height-at-least="0.1666in" fo:margin-right="0.0965in"/>
    </style:style>
    <style:style style:name="T4" style:parent-style-name="預設段落字型" style:family="text">
      <style:text-properties style:font-name-asian="標楷體" fo:font-size="10pt" style:font-size-asian="10pt" style:font-size-complex="10pt"/>
    </style:style>
    <style:style style:name="T5" style:parent-style-name="預設段落字型" style:family="text">
      <style:text-properties style:font-name-asian="標楷體" fo:font-size="9pt" style:font-size-asian="9pt" style:font-size-complex="9pt"/>
    </style:style>
    <style:style style:name="T6" style:parent-style-name="預設段落字型" style:family="text">
      <style:text-properties style:font-name-asian="標楷體" fo:font-size="9pt" style:font-size-asian="9pt" style:font-size-complex="9pt"/>
    </style:style>
    <style:style style:name="T7" style:parent-style-name="預設段落字型" style:family="text">
      <style:text-properties style:font-name-asian="標楷體" fo:font-size="9pt" style:font-size-asian="9pt" style:font-size-complex="9pt"/>
    </style:style>
    <style:style style:name="T8" style:parent-style-name="預設段落字型" style:family="text">
      <style:text-properties style:font-name-asian="標楷體" fo:font-size="9pt" style:font-size-asian="9pt" style:font-size-complex="9pt"/>
    </style:style>
    <style:style style:name="T9" style:parent-style-name="預設段落字型" style:family="text">
      <style:text-properties style:font-name-asian="標楷體" fo:font-size="9pt" style:font-size-asian="9pt" style:font-size-complex="9pt"/>
    </style:style>
    <style:style style:name="T10" style:parent-style-name="預設段落字型" style:family="text">
      <style:text-properties style:font-name-asian="標楷體" fo:font-size="9pt" style:font-size-asian="9pt" style:font-size-complex="9pt"/>
    </style:style>
    <style:style style:name="T11" style:parent-style-name="預設段落字型" style:family="text">
      <style:text-properties style:font-name-asian="標楷體" fo:font-size="9pt" style:font-size-asian="9pt" style:font-size-complex="9pt"/>
    </style:style>
    <style:style style:name="T12" style:parent-style-name="預設段落字型" style:family="text">
      <style:text-properties style:font-name-asian="標楷體" fo:font-size="9pt" style:font-size-asian="9pt" style:font-size-complex="9pt"/>
    </style:style>
    <style:style style:name="T13" style:parent-style-name="預設段落字型" style:family="text">
      <style:text-properties style:font-name-asian="標楷體" fo:font-size="9pt" style:font-size-asian="9pt" style:font-size-complex="9pt"/>
    </style:style>
    <style:style style:name="T14" style:parent-style-name="預設段落字型" style:family="text">
      <style:text-properties style:font-name="新細明體" fo:font-size="9pt" style:font-size-asian="9pt" style:font-size-complex="9pt"/>
    </style:style>
    <style:style style:name="T15" style:parent-style-name="預設段落字型" style:family="text">
      <style:text-properties style:font-name-asian="標楷體" fo:font-size="9pt" style:font-size-asian="9pt" style:font-size-complex="9pt"/>
    </style:style>
    <style:style style:name="T16" style:parent-style-name="預設段落字型" style:family="text">
      <style:text-properties style:font-name="新細明體" fo:font-size="9pt" style:font-size-asian="9pt" style:font-size-complex="9pt"/>
    </style:style>
    <style:style style:name="T17" style:parent-style-name="預設段落字型" style:family="text">
      <style:text-properties style:font-name-asian="標楷體" fo:font-size="9pt" style:font-size-asian="9pt" style:font-size-complex="9pt"/>
    </style:style>
    <style:style style:name="P18" style:parent-style-name="內文" style:family="paragraph">
      <style:paragraph-properties style:line-height-at-least="0.1666in" fo:margin-right="0.0965in"/>
      <style:text-properties style:font-name-asian="標楷體" fo:font-size="9pt" style:font-size-asian="9pt" style:font-size-complex="9pt"/>
    </style:style>
    <style:style style:name="P19" style:parent-style-name="內文" style:family="paragraph">
      <style:paragraph-properties style:line-height-at-least="0.1666in" fo:margin-right="-0.1in"/>
    </style:style>
    <style:style style:name="T20" style:parent-style-name="預設段落字型" style:family="text">
      <style:text-properties style:font-name-asian="標楷體" fo:font-size="9pt" style:font-size-asian="9pt" style:font-size-complex="9pt"/>
    </style:style>
    <style:style style:name="T21" style:parent-style-name="預設段落字型" style:family="text">
      <style:text-properties style:font-name-asian="標楷體" fo:font-size="9pt" style:font-size-asian="9pt" style:font-size-complex="9pt"/>
    </style:style>
    <style:style style:name="T2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23" style:parent-style-name="內文" style:family="paragraph">
      <style:paragraph-properties style:line-height-at-least="0.1666in" fo:margin-right="-0.0006in"/>
    </style:style>
    <style:style style:name="T2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27" style:parent-style-name="內文" style:family="paragraph">
      <style:paragraph-properties style:line-height-at-least="0.1666in" fo:margin-right="-0.0006in"/>
    </style:style>
    <style:style style:name="T2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1" style:parent-style-name="預設段落字型" style:family="text">
      <style:text-properties style:font-name-asian="標楷體" fo:font-size="9pt" style:font-size-asian="9pt" style:font-size-complex="9pt"/>
    </style:style>
    <style:style style:name="T32" style:parent-style-name="預設段落字型" style:family="text">
      <style:text-properties style:font-name-asian="標楷體" fo:font-size="9pt" style:font-size-asian="9pt" style:font-size-complex="9pt"/>
    </style:style>
    <style:style style:name="T33" style:parent-style-name="預設段落字型" style:family="text">
      <style:text-properties style:font-name-asian="標楷體" fo:font-size="9pt" style:font-size-asian="9pt" style:font-size-complex="9pt"/>
    </style:style>
    <style:style style:name="T34" style:parent-style-name="預設段落字型" style:family="text">
      <style:text-properties style:font-name-asian="標楷體" fo:font-size="9pt" style:font-size-asian="9pt" style:font-size-complex="9pt"/>
    </style:style>
    <style:style style:name="T35" style:parent-style-name="預設段落字型" style:family="text">
      <style:text-properties style:font-name-asian="標楷體" fo:font-size="9pt" style:font-size-asian="9pt" style:font-size-complex="9pt"/>
    </style:style>
    <style:style style:name="T36" style:parent-style-name="預設段落字型" style:family="text">
      <style:text-properties style:font-name-asian="標楷體" fo:font-size="9pt" style:font-size-asian="9pt" style:font-size-complex="9pt"/>
    </style:style>
    <style:style style:name="T37" style:parent-style-name="預設段落字型" style:family="text">
      <style:text-properties style:font-name-asian="標楷體" fo:font-size="9pt" style:font-size-asian="9pt" style:font-size-complex="9pt"/>
    </style:style>
    <style:style style:name="T38" style:parent-style-name="預設段落字型" style:family="text">
      <style:text-properties style:font-name-asian="標楷體" fo:font-size="9pt" style:font-size-asian="9pt" style:font-size-complex="9pt"/>
    </style:style>
    <style:style style:name="P39" style:parent-style-name="內文" style:family="paragraph">
      <style:paragraph-properties fo:text-align="justify" style:line-height-at-least="0.1666in" fo:margin-right="-0.0006in"/>
    </style:style>
    <style:style style:name="T40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T41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T42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T43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T44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T45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T46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T47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T48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T49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T50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T51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T52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T53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T54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T55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T56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T57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T58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T59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T60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T61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T62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P63" style:parent-style-name="內文" style:list-style-name="LFO1" style:family="paragraph">
      <style:paragraph-properties fo:line-height="0.3472in" fo:margin-left="0.7291in" fo:text-indent="-0.7291in">
        <style:tab-stops>
          <style:tab-stop style:type="left" style:position="-0.229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line-height="0.3472in" fo:text-indent="0.5833in"/>
      <style:text-properties style:font-name="標楷體" style:font-name-asian="標楷體" fo:font-size="14pt" style:font-size-asian="14pt" style:font-size-complex="14pt"/>
    </style:style>
    <style:style style:name="P65" style:parent-style-name="內文" style:list-style-name="LFO1" style:family="paragraph">
      <style:paragraph-properties fo:text-align="justify" fo:line-height="0.3472in" fo:margin-left="0.0062in" fo:text-indent="-0.04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text-align="justify" fo:line-height="0.3472in" fo:margin-left="0.006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" style:parent-style-name="內文" style:list-style-name="LFO1" style:family="paragraph">
      <style:paragraph-properties fo:line-height="0.3472in" fo:margin-left="1.0208in" fo:text-indent="-1.0208in">
        <style:tab-stops>
          <style:tab-stop style:type="left" style:position="-0.520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內文" style:list-style-name="LFO1" style:family="paragraph">
      <style:paragraph-properties fo:line-height="0.3472in" fo:margin-left="1.0208in" fo:text-indent="-1.0208in">
        <style:tab-stops>
          <style:tab-stop style:type="left" style:position="-0.520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9" style:parent-style-name="內文" style:list-style-name="LFO1" style:family="paragraph">
      <style:paragraph-properties fo:line-height="0.3472in" fo:margin-left="0.6694in" fo:text-indent="0.3152in">
        <style:tab-stops>
          <style:tab-stop style:type="left" style:position="0.020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line-height="0.3472in" fo:margin-left="0.9847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1" style:parent-style-name="內文" style:list-style-name="LFO1" style:family="paragraph">
      <style:paragraph-properties fo:line-height="0.3472in" fo:margin-left="0.6694in" fo:text-indent="0.3152in">
        <style:tab-stops>
          <style:tab-stop style:type="left" style:position="-0.002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2" style:parent-style-name="內文" style:list-style-name="LFO1" style:family="paragraph">
      <style:paragraph-properties fo:line-height="0.3472in" fo:margin-left="0.6694in" fo:text-indent="0.3152in">
        <style:tab-stops>
          <style:tab-stop style:type="left" style:position="-0.002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內文" style:list-style-name="LFO1" style:family="paragraph">
      <style:paragraph-properties fo:line-height="0.3472in" fo:margin-left="0.6694in" fo:text-indent="0.3152in">
        <style:tab-stops>
          <style:tab-stop style:type="left" style:position="-0.002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內文" style:list-style-name="LFO1" style:family="paragraph">
      <style:paragraph-properties fo:line-height="0.3472in" fo:margin-left="1.0208in" fo:text-indent="-1.0208in">
        <style:tab-stops>
          <style:tab-stop style:type="left" style:position="-0.5208in"/>
          <style:tab-stop style:type="left" style:position="-0.33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內文" style:list-style-name="LFO1" style:family="paragraph">
      <style:paragraph-properties fo:line-height="0.3472in" fo:margin-left="-0.0013in" fo:text-indent="0.9861in">
        <style:tab-stops>
          <style:tab-stop style:type="left" style:position="0.626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line-height="0.3472in" fo:margin-left="0.9847in" fo:text-indent="0.3888in">
        <style:tab-stops>
          <style:tab-stop style:type="left" style:position="-0.359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line-height="0.3472in" fo:margin-left="0.9847in" fo:text-indent="0.3888in">
        <style:tab-stops>
          <style:tab-stop style:type="left" style:position="-0.359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8" style:parent-style-name="內文" style:list-style-name="LFO1" style:family="paragraph">
      <style:paragraph-properties fo:line-height="0.3472in" fo:text-indent="0.318in">
        <style:tab-stops>
          <style:tab-stop style:type="left" style:position="-0.7083in"/>
          <style:tab-stop style:type="left" style:position="-0.66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9" style:parent-style-name="內文" style:list-style-name="LFO1" style:family="paragraph">
      <style:paragraph-properties fo:line-height="0.3472in" fo:text-indent="0.318in">
        <style:tab-stops>
          <style:tab-stop style:type="left" style:position="-0.7083in"/>
          <style:tab-stop style:type="left" style:position="-0.66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0" style:parent-style-name="本文縮排" style:family="paragraph">
      <style:paragraph-properties fo:margin-bottom="0in" fo:margin-left="0.375in" fo:text-indent="0.1944in">
        <style:tab-stops>
          <style:tab-stop style:type="left" style:position="0.2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1" style:parent-style-name="本文縮排" style:family="paragraph">
      <style:paragraph-properties fo:margin-bottom="0in" fo:margin-left="0.375in" fo:text-indent="0.1944in">
        <style:tab-stops>
          <style:tab-stop style:type="left" style:position="0.2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line-height="0.3472in" fo:margin-left="0.375in" fo:text-indent="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line-height="0.3472in" fo:text-indent="0.5833in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line-height="0.3472in" fo:margin-left="0.375in" fo:text-indent="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line-height="0.3472in" fo:text-indent="0.5833in"/>
      <style:text-properties style:font-name="標楷體" style:font-name-asian="標楷體" fo:font-size="14pt" style:font-size-asian="14pt" style:font-size-complex="14pt"/>
    </style:style>
    <style:style style:name="P86" style:parent-style-name="內文" style:list-style-name="LFO1" style:family="paragraph">
      <style:paragraph-properties fo:line-height="0.3472in" fo:margin-left="1.0208in" fo:text-indent="-1.0208in">
        <style:tab-stops>
          <style:tab-stop style:type="left" style:position="-0.520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7" style:parent-style-name="內文" style:list-style-name="LFO1" style:family="paragraph">
      <style:paragraph-properties fo:line-height="0.3472in" fo:margin-left="1.0208in" fo:text-indent="-1.0208in">
        <style:tab-stops>
          <style:tab-stop style:type="left" style:position="-0.520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8" style:parent-style-name="內文" style:list-style-name="LFO1" style:family="paragraph">
      <style:paragraph-properties fo:line-height="0.3472in" fo:text-indent="0.318in"/>
      <style:text-properties style:font-name="標楷體" style:font-name-asian="標楷體" fo:font-size="14pt" style:font-size-asian="14pt" style:font-size-complex="14pt"/>
    </style:style>
    <style:style style:name="P89" style:parent-style-name="內文" style:list-style-name="LFO1" style:family="paragraph">
      <style:paragraph-properties fo:line-height="0.3472in" fo:text-indent="0.318in"/>
      <style:text-properties style:font-name="標楷體" style:font-name-asian="標楷體" fo:font-size="14pt" style:font-size-asian="14pt" style:font-size-complex="14pt"/>
    </style:style>
    <style:style style:name="P90" style:parent-style-name="內文" style:list-style-name="LFO1" style:family="paragraph">
      <style:paragraph-properties fo:line-height="0.3472in" fo:text-indent="0.318in"/>
      <style:text-properties style:font-name="標楷體" style:font-name-asian="標楷體" fo:font-size="14pt" style:font-size-asian="14pt" style:font-size-complex="14pt"/>
    </style:style>
    <style:style style:name="P91" style:parent-style-name="內文" style:list-style-name="LFO1" style:family="paragraph">
      <style:paragraph-properties fo:line-height="0.3472in" fo:text-indent="0.318in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line-height="0.3472in" fo:margin-left="0.375in" fo:text-indent="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3" style:parent-style-name="內文" style:list-style-name="LFO1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line-height="0.3472in" fo:margin-left="0.5in" fo:text-indent="0.0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line-height="0.3472in" fo:margin-left="0.5in" fo:text-indent="0.0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6" style:parent-style-name="內文" style:list-style-name="LFO1" style:family="paragraph">
      <style:paragraph-properties fo:line-height="0.3472in" fo:margin-left="0.6694in" fo:text-indent="0.3152in">
        <style:tab-stops>
          <style:tab-stop style:type="left" style:position="-0.002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7" style:parent-style-name="內文" style:list-style-name="LFO1" style:family="paragraph">
      <style:paragraph-properties fo:line-height="0.3472in" fo:margin-left="0.6694in" fo:text-indent="0.3152in">
        <style:tab-stops>
          <style:tab-stop style:type="left" style:position="-0.002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8" style:parent-style-name="內文" style:list-style-name="LFO1" style:family="paragraph">
      <style:paragraph-properties fo:line-height="0.3472in" fo:margin-left="0.6694in" fo:text-indent="0.3152in">
        <style:tab-stops>
          <style:tab-stop style:type="left" style:position="-0.002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9" style:parent-style-name="內文" style:list-style-name="LFO1" style:family="paragraph">
      <style:paragraph-properties fo:line-height="0.3472in" fo:margin-left="0.6694in" fo:text-indent="0.3152in">
        <style:tab-stops>
          <style:tab-stop style:type="left" style:position="-0.002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line-height="0.3472in" fo:margin-left="0.9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1" style:parent-style-name="內文" style:list-style-name="LFO1" style:family="paragraph">
      <style:paragraph-properties fo:line-height="0.3472in" fo:margin-left="0.6694in" fo:text-indent="0.3152in">
        <style:tab-stops>
          <style:tab-stop style:type="left" style:position="-0.002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line-height="0.3472in" fo:margin-left="0.375in" fo:text-indent="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line-height="0.3472in" fo:text-indent="0.5833in"/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line-height="0.3472in" fo:margin-left="0.375in" fo:text-indent="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line-height="0.3472in" fo:margin-left="0.5416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6" style:parent-style-name="內文" style:list-style-name="LFO1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fo:line-height="0.3472in" fo:text-indent="0.5833in"/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line-height="0.3472in" fo:text-indent="0.9722in"/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line-height="0.3472in" fo:text-indent="0.5833in"/>
      <style:text-properties style:font-name="標楷體" style:font-name-asian="標楷體" fo:font-size="14pt" style:font-size-asian="14pt" style:font-size-complex="14pt"/>
    </style:style>
    <style:style style:name="P110" style:parent-style-name="內文" style:list-style-name="LFO1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line-height="0.3472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line-height="0.3472in" fo:text-indent="0.5833in"/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line-height="0.3472in" fo:text-indent="0.5833in"/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fo:text-align="justify" fo:line-height="0.3472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5" style:parent-style-name="內文" style:list-style-name="LFO1" style:family="paragraph">
      <style:paragraph-properties fo:line-height="0.3472in" fo:margin-left="1.0208in" fo:text-indent="-1.0208in">
        <style:tab-stops>
          <style:tab-stop style:type="left" style:position="-0.520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6" style:parent-style-name="內文" style:list-style-name="LFO1" style:family="paragraph">
      <style:paragraph-properties fo:line-height="0.3472in" fo:margin-left="1.0208in" fo:text-indent="-1.0208in">
        <style:tab-stops>
          <style:tab-stop style:type="left" style:position="-0.520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fo:line-height="0.3472in" fo:text-indent="0.7777in"/>
      <style:text-properties style:font-name="標楷體" style:font-name-asian="標楷體" fo:font-size="14pt" style:font-size-asian="14pt" style:font-size-complex="14pt"/>
    </style:style>
    <style:style style:name="P118" style:parent-style-name="內文" style:list-style-name="LFO1" style:family="paragraph">
      <style:paragraph-properties fo:text-align="start" fo:line-height="0.3472in" fo:margin-left="0.875in" fo:text-indent="-0.875in">
        <style:tab-stops>
          <style:tab-stop style:type="left" style:position="-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fo:text-align="start" fo:line-height="0.3472in" fo:text-indent="0.7777in"/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fo:line-height="0.3472in" fo:text-indent="0.7777in"/>
      <style:text-properties style:font-name="標楷體" style:font-name-asian="標楷體" fo:font-size="14pt" style:font-size-asian="14pt" style:font-size-complex="14pt"/>
    </style:style>
    <style:style style:name="P121" style:parent-style-name="內文" style:list-style-name="LFO1" style:family="paragraph">
      <style:paragraph-properties fo:line-height="0.3472in" fo:margin-left="0.8743in" fo:text-indent="-0.8743in">
        <style:tab-stops>
          <style:tab-stop style:type="left" style:position="-0.374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fo:line-height="0.3472in" fo:text-indent="0.7777in"/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fo:line-height="0.3472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4" style:parent-style-name="內文" style:list-style-name="LFO1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fo:line-height="0.3472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fo:line-height="0.3472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fo:line-height="0.3472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fo:line-height="0.3472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9" style:parent-style-name="內文" style:list-style-name="LFO1" style:family="paragraph">
      <style:paragraph-properties fo:line-height="0.3472in">
        <style:tab-stops>
          <style:tab-stop style:type="left" style:position="-0.5in"/>
          <style:tab-stop style:type="left" style:position="-0.21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0" style:parent-style-name="內文" style:list-style-name="LFO1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fo:line-height="0.3472in" fo:margin-left="0.5in" fo:text-inden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2" style:parent-style-name="內文" style:list-style-name="LFO1" style:family="paragraph">
      <style:paragraph-properties fo:line-height="0.3472in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基隆市身心障礙者就業基金收支保管及運用辦法</text:p>
      <text:p text:style-name="P2"/>
      <text:p text:style-name="P3"><text:span text:style-name="T4"><text:s text:c="31"/></text:span><text:span text:style-name="T5"><text:s text:c="6"/></text:span><text:span text:style-name="T6"><text:s text:c="46"/></text:span><text:span text:style-name="T7">中華民國</text:span><text:span text:style-name="T8">86</text:span><text:span text:style-name="T9">年</text:span><text:span text:style-name="T10">12</text:span><text:span text:style-name="T11">月</text:span><text:span text:style-name="T12">30</text:span><text:span text:style-name="T13">日基隆市政府</text:span><text:span text:style-name="T14">(</text:span><text:span text:style-name="T15">社會局</text:span><text:span text:style-name="T16">)</text:span><text:span text:style-name="T17">發布</text:span></text:p>
      <text:p text:style-name="P18"><text:s text:c="40"/><text:s text:c="46"/>中華民國91<text:s/>年3月19日第一0一六次市務會議修正</text:p>
      <text:p text:style-name="P19"><text:span text:style-name="T20"><text:s text:c="40"/></text:span><text:span text:style-name="T21"><text:s text:c="46"/></text:span><text:span text:style-name="T22">中華民國91年5月29日(九一)基府社關字第0四七四三七號修正</text:span></text:p>
      <text:p text:style-name="P23"><text:span text:style-name="T24"><text:s text:c="40"/></text:span><text:span text:style-name="T25"><text:s text:c="3"/></text:span><text:span text:style-name="T26">中華民國91年9月5日(九一)基府社關字第0八一七一五號修正</text:span></text:p>
      <text:p text:style-name="P27"><text:span text:style-name="T28"><text:s text:c="40"/></text:span><text:span text:style-name="T29"><text:s text:c="3"/></text:span><text:span text:style-name="T30">中華民國</text:span><text:span text:style-name="T31">101</text:span><text:span text:style-name="T32">年</text:span><text:span text:style-name="T33">4</text:span><text:span text:style-name="T34">月</text:span><text:span text:style-name="T35">11</text:span><text:span text:style-name="T36">日基府社關壹字第</text:span><text:span text:style-name="T37">1010153831B</text:span><text:span text:style-name="T38">號令修正</text:span></text:p>
      <text:p text:style-name="P39"><text:span text:style-name="T40">中華民國</text:span><text:span text:style-name="T41">113</text:span><text:span text:style-name="T42">年</text:span><text:span text:style-name="T43">3</text:span><text:span text:style-name="T44">月</text:span><text:span text:style-name="T45">22</text:span><text:span text:style-name="T46">日基府社關壹字第</text:span><text:span text:style-name="T47">1130212514B</text:span><text:span text:style-name="T48">號令修正第</text:span><text:span text:style-name="T49">1</text:span><text:span text:style-name="T50">條至第</text:span><text:span text:style-name="T51">2</text:span><text:span text:style-name="T52">條、第</text:span><text:span text:style-name="T53">5</text:span><text:span text:style-name="T54">條至第</text:span><text:span text:style-name="T55">6</text:span><text:span text:style-name="T56">條、第</text:span><text:span text:style-name="T57">8</text:span><text:span text:style-name="T58">條至第</text:span><text:span text:style-name="T59">15</text:span><text:span text:style-name="T60">條、第</text:span><text:span text:style-name="T61">17</text:span><text:span text:style-name="T62">條</text:span></text:p>
      <text:list text:style-name="LFO1" text:continue-numbering="true">
        <text:list-item>
          <text:p text:style-name="P63"><text:s text:c="2"/>本辦法依身心障礙者權益保障法(以下簡稱本法)第四十三條</text:p>
        </text:list-item>
      </text:list>
      <text:p text:style-name="P64">第一項規定訂之。</text:p>
      <text:list text:style-name="LFO1" text:continue-numbering="true">
        <text:list-item>
          <text:p text:style-name="P65"><text:s text:c="4"/>基隆市身心障礙者就業基金之收支、保管及運用，除法令另</text:p>
        </text:list-item>
      </text:list>
      <text:p text:style-name="P66"><text:s text:c="6"/>有規定外，依本辦法規定辦理。</text:p>
      <text:list text:style-name="LFO1" text:continue-numbering="true">
        <text:list-item>
          <text:p text:style-name="P67">本辦法之主管機關為基隆市政府（以下簡稱本府）。</text:p>
        </text:list-item>
        <text:list-item>
          <text:p text:style-name="P68">本基金收入來源如下：</text:p>
          <text:list text:continue-numbering="true">
            <text:list-item>
              <text:p text:style-name="P69">進用身心障礙者之義務機關（構）依本法第四十三條第</text:p>
            </text:list-item>
          </text:list>
        </text:list-item>
      </text:list>
      <text:p text:style-name="P70">二項規定繳納之差額補助費。</text:p>
      <text:list text:style-name="LFO1" text:continue-numbering="true">
        <text:list-item>
          <text:list>
            <text:list-item>
              <text:p text:style-name="P71">本基金孳息及運用收益。</text:p>
            </text:list-item>
            <text:list-item>
              <text:p text:style-name="P72">違反本法之行政罰鍰收入。</text:p>
            </text:list-item>
            <text:list-item>
              <text:p text:style-name="P73">其他收入。</text:p>
            </text:list-item>
          </text:list>
        </text:list-item>
        <text:list-item>
          <text:p text:style-name="P74"><text:s text:c="3"/>本基金用途如下：</text:p>
          <text:list text:continue-numbering="true">
            <text:list-item>
              <text:p text:style-name="P75">補助進用身心障礙者達一定標準以上之機關（構），因</text:p>
            </text:list-item>
          </text:list>
        </text:list-item>
      </text:list>
      <text:p text:style-name="P76">進用身心障礙者必須購置、改裝、修繕器材、設備及其</text:p>
      <text:p text:style-name="P77">他為協助進用之必要費用。</text:p>
      <text:list text:style-name="LFO1" text:continue-numbering="true">
        <text:list-item>
          <text:list>
            <text:list-item>
              <text:p text:style-name="P78">核發超額進用身心障礙者義務機關（構）獎勵金。</text:p>
            </text:list-item>
            <text:list-item>
              <text:p text:style-name="P79">其他為辦理身心障礙者就業權益相關事項。</text:p>
            </text:list-item>
          </text:list>
        </text:list-item>
      </text:list>
      <text:p text:style-name="P80"><text:s text:c="4"/>本基金得提高運用於促進身心障礙者就業直接相關項目之比</text:p>
      <text:p text:style-name="P81">例，並落實專款專用。</text:p>
      <text:p text:style-name="P82">本基金運用應由本府社會處規劃訂定就業促進計畫及審定補</text:p>
      <text:soft-page-break/>
      <text:p text:style-name="P83">助標準。</text:p>
      <text:p text:style-name="P84">本基金補助案件應由本府社會處加強執行考核，評估其成效</text:p>
      <text:p text:style-name="P85">，作為日後補助之審核參考。</text:p>
      <text:list text:style-name="LFO1" text:continue-numbering="true">
        <text:list-item>
          <text:p text:style-name="P86">本基金應於臺灣銀行基隆分行開立專戶存儲。</text:p>
        </text:list-item>
        <text:list-item>
          <text:p text:style-name="P87">本基金設置管理會，審議下列事項：</text:p>
          <text:list text:continue-numbering="true">
            <text:list-item>
              <text:p text:style-name="P88">本基金之年度經費運用計畫及計畫執行報告之審議。</text:p>
            </text:list-item>
            <text:list-item>
              <text:p text:style-name="P89">本基金之保管及動支事項。</text:p>
            </text:list-item>
            <text:list-item>
              <text:p text:style-name="P90">本基金之預算、決算及會計報告。</text:p>
            </text:list-item>
            <text:list-item>
              <text:p text:style-name="P91">其他有關本基金之收支、保管及運用事項。</text:p>
            </text:list-item>
          </text:list>
        </text:list-item>
      </text:list>
      <text:p text:style-name="P92">管理會決議事項，應報本府核定後辦理。</text:p>
      <text:list text:style-name="LFO1" text:continue-numbering="true">
        <text:list-item>
          <text:p text:style-name="P93"><text:s text:c="4"/>管理會置委員九至十五人，其中一人為主任委員，由市長兼</text:p>
        </text:list-item>
      </text:list>
      <text:p text:style-name="P94">任，一人為副主任委員委員，由市長指派副市長或本府秘書長兼</text:p>
      <text:p text:style-name="P95">任，其餘委員由本府就下列人員聘（派）兼之:</text:p>
      <text:list text:style-name="LFO1" text:continue-numbering="true">
        <text:list-item>
          <text:list>
            <text:list-item>
              <text:p text:style-name="P96">本府代表一至二人。</text:p>
            </text:list-item>
            <text:list-item>
              <text:p text:style-name="P97">政府就業服務等相關機關（單位）代表一至三人。</text:p>
            </text:list-item>
            <text:list-item>
              <text:p text:style-name="P98">進用身心障礙者之義務機關（構）代表二至四人。</text:p>
            </text:list-item>
            <text:list-item>
              <text:p text:style-name="P99">身心障礙者或身心障礙福利機關（構）、團體代表二至</text:p>
            </text:list-item>
          </text:list>
        </text:list-item>
      </text:list>
      <text:p text:style-name="P100"><text:s text:c="4"/>四人。</text:p>
      <text:list text:style-name="LFO1" text:continue-numbering="true">
        <text:list-item>
          <text:list>
            <text:list-item>
              <text:p text:style-name="P101">學者專家或其他社會公正人士一至二人。</text:p>
            </text:list-item>
          </text:list>
        </text:list-item>
      </text:list>
      <text:p text:style-name="P102">委員任期兩年，期滿得續聘(派)兼之。但代表機關團體出任</text:p>
      <text:p text:style-name="P103">者，應隨其本職進退。</text:p>
      <text:p text:style-name="P104">任一性別委員人數，不得少於委員總數三分之一。</text:p>
      <text:p text:style-name="P105">管理會委員應親自出席。但代表機關團體出席者，得指派代表出席。</text:p>
      <text:list text:style-name="LFO1" text:continue-numbering="true">
        <text:list-item>
          <text:p text:style-name="P106"><text:s text:c="4"/>管理會置執行秘書一人，由本府社會處勞資關係科科長兼任</text:p>
        </text:list-item>
      </text:list>
      <text:p text:style-name="P107">綜理會務；幹事若干人，由本府勞資關係科業務承辦人員兼任。</text:p>
      <text:p text:style-name="P108">管理會得視實際需要遴用人員若干人辦理促進身心障礙者就</text:p>
      <text:p text:style-name="P109">業及基金收支管理及運用事項。</text:p>
      <text:soft-page-break/>
      <text:list text:style-name="LFO1" text:continue-numbering="true">
        <text:list-item>
          <text:p text:style-name="P110"><text:s text:c="4"/>管理會每半年召開會議一次，必要時得召開臨時會議。</text:p>
        </text:list-item>
      </text:list>
      <text:p text:style-name="P111"><text:s text:c="5"/>會議由召集人召集並擔任主席；召集人因故不能出席時，由</text:p>
      <text:p text:style-name="P112">副召集人代理；召集人及副召集人均因故不能出席時，由召集人</text:p>
      <text:p text:style-name="P113">指定一人代理。</text:p>
      <text:p text:style-name="P114"><text:s text:c="10"/>管理會會議之決議應經過半數委員出席及出席委員過半數之同意。</text:p>
      <text:list text:style-name="LFO1" text:continue-numbering="true">
        <text:list-item>
          <text:p text:style-name="P115"><text:s text:c="2"/>管理會兼任人員均為無給職。</text:p>
        </text:list-item>
        <text:list-item>
          <text:p text:style-name="P116"><text:s text:c="2"/>動支本基金之申請、審核、撥款等相關程序規定及書表格</text:p>
        </text:list-item>
      </text:list>
      <text:p text:style-name="P117">式由本府另定之。</text:p>
      <text:list text:style-name="LFO1" text:continue-numbering="true">
        <text:list-item>
          <text:p text:style-name="P118"><text:s text:c="3"/>本府對於受補助之機關（構）、團體、學校、身心障礙得</text:p>
        </text:list-item>
      </text:list>
      <text:p text:style-name="P119">予追蹤抽查；經查不符相關規定者，限期令其改善，逾期未改</text:p>
      <text:p text:style-name="P120">善者得追回補助款。</text:p>
      <text:list text:style-name="LFO1" text:continue-numbering="true">
        <text:list-item>
          <text:p text:style-name="P121"><text:s text:c="3"/>本基金為預算法第四條第二款所定之特種基金，應編製附</text:p>
        </text:list-item>
      </text:list>
      <text:p text:style-name="P122">屬單位預算。</text:p>
      <text:p text:style-name="P123"><text:s text:c="12"/>本基金年度預算編列、執行、決算編造，應依會計法、決算法、審計法及相關法令規定辦理。</text:p>
      <text:list text:style-name="LFO1" text:continue-numbering="true">
        <text:list-item>
          <text:p text:style-name="P124"><text:s text:c="4"/>本基金當年度實際收入超過法定預算所列基金支出數額時</text:p>
        </text:list-item>
      </text:list>
      <text:p text:style-name="P125"><text:s text:c="3"/>，其超過部分應列入次年度歲入會計帳做為支出之財源。</text:p>
      <text:p text:style-name="P126"><text:s text:c="7"/>本基金當年度所列支出有剩餘時，應滾存基金內繼續運用</text:p>
      <text:p text:style-name="P127"><text:s text:c="3"/>或購買政府公債、國庫券、國營事業公司債、中央銀行定期存</text:p>
      <text:p text:style-name="P128"><text:s text:c="3"/>單等。</text:p>
      <text:list text:style-name="LFO1" text:continue-numbering="true">
        <text:list-item>
          <text:p text:style-name="P129"><text:s text:c="4"/>本基金以政府所定之會計年度為其會計年度。</text:p>
        </text:list-item>
        <text:list-item>
          <text:p text:style-name="P130"><text:s text:c="4"/>本基金之收支保管、運用情形及積存數額，由本府依年度</text:p>
        </text:list-item>
      </text:list>
      <text:p text:style-name="P131"><text:s/>公告之。</text:p>
      <text:list text:style-name="LFO1" text:continue-numbering="true">
        <text:list-item>
          <text:p text:style-name="P132"><text:span text:style-name="T133"><text:s text:c="4"/>本辦法自發布日施行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125in" fo:line-height="0.3472in" fo:margin-left="0.875in" fo:text-indent="-0.375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use-window-font-color="true" fo:font-size="14pt" style:font-size-asian="14pt" style:font-size-complex="14pt" fo:language="en" fo:country="US"/>
    </style:style>
    <style:style style:name="WW_CharLFO1LVL2" style:family="text">
      <style:text-properties style:font-name="標楷體" style:font-name-asian="標楷體" style:font-name-complex="Times New Roman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基隆市身心障礙者就業基金收支保管及運用辦法</dc:title>
    <dc:subject/>
    <meta:initial-creator>Your User Name</meta:initial-creator>
    <dc:creator>劉雅芳</dc:creator>
    <meta:creation-date>2024-03-29T13:02:00Z</meta:creation-date>
    <dc:date>2024-04-02T08:08:00Z</dc:date>
    <meta:print-date>2023-09-15T11:22:00Z</meta:print-date>
    <meta:template xlink:href="Normal" xlink:type="simple"/>
    <meta:editing-cycles>11</meta:editing-cycles>
    <meta:editing-duration>PT540S</meta:editing-duration>
    <meta:document-statistic meta:page-count="3" meta:paragraph-count="4" meta:word-count="310" meta:character-count="2074" meta:row-count="14" meta:non-whitespace-character-count="1768"/>
  </office:meta>
</office:document-meta>
</file>