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
      <text:list-level-style-number text:level="1" style:num-prefix="（" style:num-suffix="）" style:num-format="一, 十, 一百(繁), ...">
        <style:list-level-properties text:space-before="0.3229in" text:min-label-width="0.677in" text:list-level-position-and-space-mode="label-alignment">
          <style:list-level-label-alignment text:label-followed-by="listtab" fo:margin-left="1in" fo:text-indent="-0.677in"/>
        </style:list-level-properties>
      </text:list-level-style-number>
    </text:list-style>
    <text:list-style style:name="LFO4">
      <text:list-level-style-number text:level="1" text:style-name="WW_CharLFO4LVL1" style:num-suffix="．" style:num-format="１, ２, ３, ...">
        <style:list-level-properties text:space-before="0.4479in" text:min-label-width="0.4479in" text:list-level-position-and-space-mode="label-alignment">
          <style:list-level-label-alignment text:label-followed-by="listtab" fo:margin-left="0.8958in" fo:text-indent="-0.4479in"/>
        </style:list-level-properties>
      </text:list-level-style-number>
    </text:list-style>
    <style:style style:name="P1" style:parent-style-name="內文" style:master-page-name="MP0" style:family="paragraph">
      <style:paragraph-properties fo:break-before="page" style:line-height-at-least="0in" fo:margin-left="-0.393in" fo:margin-right="-0.1965in">
        <style:tab-stops/>
      </style:paragraph-properties>
    </style:style>
    <style:style style:name="T2" style:parent-style-name="預設段落字型" style:family="text">
      <style:text-properties style:font-name="標楷體" style:font-name-asian="標楷體" fo:font-weight="bold" style:font-weight-asian="bold" fo:font-size="16.5pt" style:font-size-asian="16.5pt" style:font-size-complex="16.5pt"/>
    </style:style>
    <style:style style:name="T3" style:parent-style-name="預設段落字型" style:family="text">
      <style:text-properties style:font-name="標楷體" style:font-name-asian="標楷體" fo:font-weight="bold" style:font-weight-asian="bold" fo:font-size="16.5pt" style:font-size-asian="16.5pt" style:font-size-complex="16.5pt"/>
    </style:style>
    <style:style style:name="T4" style:parent-style-name="預設段落字型" style:family="text">
      <style:text-properties style:font-name="標楷體" style:font-name-asian="標楷體" fo:font-weight="bold" style:font-weight-asian="bold" fo:font-size="16.5pt" style:font-size-asian="16.5pt" style:font-size-complex="16.5pt"/>
    </style:style>
    <style:style style:name="T5" style:parent-style-name="預設段落字型" style:family="text">
      <style:text-properties style:font-name="標楷體" style:font-name-asian="標楷體" fo:font-weight="bold" style:font-weight-asian="bold" fo:font-size="16.5pt" style:font-size-asian="16.5pt" style:font-size-complex="16.5pt"/>
    </style:style>
    <style:style style:name="T6" style:parent-style-name="預設段落字型" style:family="text">
      <style:text-properties style:font-name="標楷體" style:font-name-asian="標楷體" fo:font-weight="bold" style:font-weight-asian="bold" fo:font-size="16.5pt" style:font-size-asian="16.5pt" style:font-size-complex="16.5pt"/>
    </style:style>
    <style:style style:name="T7" style:parent-style-name="預設段落字型" style:family="text">
      <style:text-properties style:font-name="標楷體" style:font-name-asian="標楷體" fo:font-weight="bold" style:font-weight-asian="bold" fo:font-size="16.5pt" style:font-size-asian="16.5pt" style:font-size-complex="16.5pt"/>
    </style:style>
    <style:style style:name="T8" style:parent-style-name="預設段落字型" style:family="text">
      <style:text-properties style:font-name="標楷體" style:font-name-asian="標楷體" fo:font-weight="bold" style:font-weight-asian="bold" fo:font-size="16.5pt" style:font-size-asian="16.5pt" style:font-size-complex="16.5pt"/>
    </style:style>
    <style:style style:name="T9" style:parent-style-name="預設段落字型" style:family="text">
      <style:text-properties style:font-name="標楷體" style:font-name-asian="標楷體" fo:font-weight="bold" style:font-weight-asian="bold" fo:font-size="16.5pt" style:font-size-asian="16.5pt" style:font-size-complex="16.5pt"/>
    </style:style>
    <style:style style:name="T10" style:parent-style-name="預設段落字型" style:family="text">
      <style:text-properties style:font-name="標楷體" style:font-name-asian="標楷體" fo:font-weight="bold" style:font-weight-asian="bold" fo:font-size="16.5pt" style:font-size-asian="16.5pt" style:font-size-complex="16.5pt"/>
    </style:style>
    <style:style style:name="T11" style:parent-style-name="預設段落字型" style:family="text">
      <style:text-properties style:font-name="標楷體" style:font-name-asian="標楷體" fo:font-weight="bold" style:font-weight-asian="bold" fo:font-size="16.5pt" style:font-size-asian="16.5pt" style:font-size-complex="16.5pt"/>
    </style:style>
    <style:style style:name="P12" style:parent-style-name="內文" style:family="paragraph">
      <style:paragraph-properties fo:text-align="center" style:line-height-at-least="0in"/>
    </style:style>
    <style:style style:name="T13" style:parent-style-name="預設段落字型" style:family="text">
      <style:text-properties style:font-name="標楷體" style:font-name-asian="標楷體" fo:font-weight="bold" style:font-weight-asian="bold" fo:font-size="16.5pt" style:font-size-asian="16.5pt" style:font-size-complex="16.5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233441"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margin-left="1.3125in" fo:margin-right="0.2951in" fo:text-indent="-1.312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margin-bottom="0.125in" style:line-height-at-least="0in" fo:margin-left="1in" fo:margin-right="0.2951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margin-left="1.2638in" fo:margin-right="0.1951in" fo:text-indent="-1.263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margin-left="1.3611in" fo:margin-right="0.2951in" fo:text-indent="-1.3611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margin-left="1.2638in" fo:margin-right="0.0965in" fo:text-indent="-1.263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fo:text-align="start" fo:margin-top="0.125in" style:line-height-at-least="0in" fo:margin-left="1.8472in" fo:margin-right="0.3916in" fo:text-indent="-1.847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margin-top="0.125in" style:line-height-at-least="0in" fo:margin-left="1.8472in" fo:margin-right="0.0965in" fo:text-indent="-1.8472in">
        <style:tab-stops>
          <style:tab-stop style:type="left" style:position="5.142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margin-top="0.125in" style:line-height-at-least="0in" fo:margin-left="2in" fo:margin-right="0.3916in" fo:text-indent="0.0659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margin-top="0.125in" style:line-height-at-least="0in" fo:margin-left="2in" fo:margin-right="0.3916in" fo:text-indent="0.065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margin-left="1.0694in" fo:text-indent="-1.0694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margin-bottom="0.125in" style:line-height-at-least="0in" fo:margin-left="1.0694in" fo:text-indent="-1.069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margin-bottom="0.125in" style:line-height-at-least="0in" fo:margin-left="1.0694in" fo:text-indent="-1.0694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margin-bottom="0.125in" style:line-height-at-least="0in" fo:margin-left="1.0694in" fo:text-indent="-1.069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line-height-at-least="0in"/>
      <style:text-properties style:font-name="標楷體" style:font-name-asian="標楷體" fo:font-size="14pt" style:font-size-asian="14pt" style:font-size-complex="14pt"/>
    </style:style>
    <style:style style:name="P55" style:parent-style-name="內文" style:family="paragraph">
      <style:paragraph-properties style:line-height-at-least="0in"/>
      <style:text-properties style:font-name="標楷體" style:font-name-asian="標楷體" fo:font-size="14pt" style:font-size-asian="14pt" style:font-size-complex="14pt"/>
    </style:style>
    <style:style style:name="P56" style:parent-style-name="內文" style:family="paragraph">
      <style:paragraph-properties fo:margin-bottom="0.125in" style:line-height-at-least="0in"/>
      <style:text-properties style:font-name="標楷體" style:font-name-asian="標楷體" fo:font-size="14pt" style:font-size-asian="14pt" style:font-size-complex="14pt"/>
    </style:style>
    <style:style style:name="P57" style:parent-style-name="內文" style:family="paragraph">
      <style:paragraph-properties fo:margin-bottom="0.125in" style:line-height-at-least="0in"/>
      <style:text-properties style:font-name="標楷體" style:font-name-asian="標楷體" fo:font-size="14pt" style:font-size-asian="14pt" style:font-size-complex="14pt"/>
    </style:style>
    <style:style style:name="P58" style:parent-style-name="內文" style:family="paragraph">
      <style:paragraph-properties fo:margin-bottom="0.125in" style:line-height-at-least="0in"/>
      <style:text-properties style:font-name="標楷體" style:font-name-asian="標楷體" fo:font-size="14pt" style:font-size-asian="14pt" style:font-size-complex="14pt"/>
    </style:style>
    <style:style style:name="P59" style:parent-style-name="內文" style:family="paragraph">
      <style:paragraph-properties fo:margin-top="0.125in" fo:margin-bottom="0.125in" style:line-height-at-least="0in" fo:margin-left="1.3611in" fo:margin-right="0.2951in" fo:text-indent="-1.3611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margin-top="0.125in" fo:margin-bottom="0.125in" style:line-height-at-least="0in" fo:margin-left="1.3611in" fo:margin-right="0.2951in" fo:text-indent="-1.361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margin-top="0.125in" fo:margin-bottom="0.125in" style:line-height-at-least="0in" fo:margin-left="0.3888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margin-top="0.125in" fo:margin-bottom="0.125in" style:line-height-at-least="0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fo:margin-top="0.125in" fo:margin-bottom="0.125in" style:line-height-at-least="0in" fo:margin-left="0.3888in" fo:text-indent="-0.3888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1</text:span><text:span text:style-name="T3">1</text:span><text:span text:style-name="T4">3</text:span><text:span text:style-name="T5">年度</text:span><text:span text:style-name="T6">「</text:span><text:span text:style-name="T7">基隆市政府</text:span><text:span text:style-name="T8">補助</text:span><text:span text:style-name="T9">身心障礙者參加職業汽車駕駛考照訓練費</text:span><text:span text:style-name="T10">二分之一</text:span><text:span text:style-name="T11">」</text:span></text:p>
      <text:p text:style-name="P12"><text:span text:style-name="T13">實施計畫</text:span></text:p>
      <text:p text:style-name="內文"><text:span text:style-name="T14">一、依</text:span><text:span text:style-name="T15"><text:s text:c="4"/></text:span><text:span text:style-name="T16">據</text:span><text:span text:style-name="T17">：</text:span><text:span text:style-name="T18">身心障礙者權益保障法</text:span><text:span text:style-name="T19">及</text:span><text:span text:style-name="T20">就業服務法等相關規定訂定之。</text:span></text:p>
      <text:p text:style-name="P21"><text:span text:style-name="T22">二、目</text:span><text:span text:style-name="T23"><text:s text:c="4"/></text:span><text:span text:style-name="T24">的</text:span><text:span text:style-name="T25">：</text:span><text:span text:style-name="T26">為協助本市身心障礙者增加其就業機會和能力，達到直接嘉惠的目</text:span></text:p>
      <text:p text:style-name="P27">的及減輕身心障礙者的負擔，以安定其生活。</text:p>
      <text:p text:style-name="P28"><text:span text:style-name="T29">三</text:span><text:span text:style-name="T30">、</text:span><text:span text:style-name="T31">申請</text:span><text:span text:style-name="T32">對象</text:span><text:span text:style-name="T33">：設籍本市4個月以上，年齡</text:span><text:span text:style-name="T34">在</text:span><text:span text:style-name="T35">20</text:span><text:span text:style-name="T36">歲以上並且領有身心障礙證明者。</text:span></text:p>
      <text:p text:style-name="P37"><text:span text:style-name="T38">四、申請資格：</text:span><text:span text:style-name="T39">未曾獲中央或地方政府身心障礙者創業貸款、自力更生及參加國家就業考試考前輔導補習費等相關補助者</text:span><text:span text:style-name="T40">。</text:span></text:p>
      <text:p text:style-name="P41"><text:span text:style-name="T42">五、補助名額：</text:span><text:span text:style-name="T43">本計畫預計補助</text:span><text:span text:style-name="T44">職業小客車全期班計3名、自用換職業駕照計3名</text:span><text:span text:style-name="T45">。</text:span></text:p>
      <text:p text:style-name="P46">六、補助金額及標準：職業小客車駕駛訓練學費補助二分之一(不含代辦費)，</text:p>
      <text:p text:style-name="P47"><text:s/><text:s text:c="19"/><text:s/>最高補助新臺幣7,250元（上限)；自用駕照換職業駕照</text:p>
      <text:p text:style-name="P48">最高補助新臺幣750元（考照費450元:筆試225元+路試</text:p>
      <text:p text:style-name="P49">225元、領照費300元)。</text:p>
      <text:p text:style-name="P50">七、申請人應檢具下列文件向本府申請：</text:p>
      <text:p text:style-name="P51"><text:s text:c="4"/><text:s/>(一)<text:s/>報名表、申請書、切結書、領據各1份。</text:p>
      <text:p text:style-name="P52"><text:s text:c="4"/><text:s/>(二)<text:s/>身心障礙證明及身分證影本各1份。</text:p>
      <text:p text:style-name="P53"><text:s text:c="4"/><text:s/>(三)<text:s/>新式戶口名簿影本1份（證明設籍本市4個月以上）。<text:s text:c="20"/></text:p>
      <text:p text:style-name="P54"><text:s text:c="4"/><text:s/>(四)<text:s/>報名繳費收據正本1份（期限12個月內，並應貼印花票，以每千元貼足</text:p>
      <text:p text:style-name="P55"><text:s text:c="10"/>4元計算）。</text:p>
      <text:p text:style-name="P56"><text:s text:c="5"/>(五)<text:s/>上課出缺勤紀錄證明1份。</text:p>
      <text:p text:style-name="P57"><text:s/><text:s text:c="4"/>(六)<text:s/>職業駕駛執照考取影本1份（正本查驗後退還）。</text:p>
      <text:p text:style-name="P58"><text:s text:c="5"/>(七)<text:s/>轉帳存摺影本1份。</text:p>
      <text:p text:style-name="P59">八、申請方式：於訓練課程結束並考試完畢後，直接將上述申請文件資料備齊，送本府社會處(勞資關係科)辦理，每人一次為限。</text:p>
      <text:p text:style-name="P60"><text:span text:style-name="T61">九、</text:span><text:span text:style-name="T62">申請補助款期限：申請人最遲應於</text:span><text:span text:style-name="T63">1</text:span><text:span text:style-name="T64">1</text:span><text:span text:style-name="T65">3</text:span><text:span text:style-name="T66">年</text:span><text:span text:style-name="T67">12</text:span><text:span text:style-name="T68">月</text:span><text:span text:style-name="T69">10</text:span><text:span text:style-name="T70">日前提出，逾期不受理。</text:span></text:p>
      <text:p text:style-name="P71">十、經費來源：本計畫所需經費由本市身心障礙者就業基金專戶編列預算支應。</text:p>
      <text:p text:style-name="P72"><text:span text:style-name="T73">十一</text:span><text:span text:style-name="T74">、</text:span><text:span text:style-name="T75">實施期間：本計畫自核定日起實施至</text:span><text:span text:style-name="T76">1</text:span><text:span text:style-name="T77">1</text:span><text:span text:style-name="T78">3</text:span><text:span text:style-name="T79">年12月31日止</text:span><text:span text:style-name="T80">。</text:span></text:p>
      <text:p text:style-name="P81"><text:span text:style-name="T82">十</text:span><text:span text:style-name="T83">二</text:span><text:span text:style-name="T84">、</text:span><text:span text:style-name="T85">本計畫奉核可後實施，</text:span><text:span text:style-name="T86">修</text:span><text:span text:style-name="T87">正</text:span><text:span text:style-name="T88">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
      <text:list-level-style-number text:level="1" style:num-prefix="（" style:num-suffix="）" style:num-format="一, 十, 一百(繁), ...">
        <style:list-level-properties text:space-before="0.3229in" text:min-label-width="0.677in" text:list-level-position-and-space-mode="label-alignment">
          <style:list-level-label-alignment text:label-followed-by="listtab" fo:margin-left="1in" fo:text-indent="-0.677in"/>
        </style:list-level-properties>
      </text:list-level-style-number>
    </text:list-style>
    <text:list-style style:name="LFO4">
      <text:list-level-style-number text:level="1" text:style-name="WW_CharLFO4LVL1" style:num-suffix="．" style:num-format="１, ２, ３, ...">
        <style:list-level-properties text:space-before="0.4479in" text:min-label-width="0.4479in" text:list-level-position-and-space-mode="label-alignment">
          <style:list-level-label-alignment text:label-followed-by="listtab" fo:margin-left="0.8958in" fo:text-indent="-0.4479in"/>
        </style:list-level-properties>
      </text:list-level-style-number>
    </text:list-style>
    <style:page-layout style:name="PL0">
      <style:page-layout-properties fo:page-width="8.268in" fo:page-height="11.693in" style:print-orientation="portrait" fo:margin-top="0.3937in" fo:margin-left="0.5909in" fo:margin-bottom="0in" fo:margin-right="0.2944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政府辦理輔導身心障礙者參加職業汽車駕駛考照訓練費補助實施計畫（草案）</dc:title>
    <dc:subject/>
    <meta:initial-creator>user</meta:initial-creator>
    <dc:creator>劉雅芳</dc:creator>
    <meta:creation-date>2024-03-29T12:47:00Z</meta:creation-date>
    <dc:date>2024-03-29T12:50:00Z</dc:date>
    <meta:print-date>2023-03-07T11:06:00Z</meta:print-date>
    <meta:template xlink:href="Normal" xlink:type="simple"/>
    <meta:editing-cycles>6</meta:editing-cycles>
    <meta:editing-duration>PT180S</meta:editing-duration>
    <meta:document-statistic meta:page-count="1" meta:paragraph-count="1" meta:word-count="125" meta:character-count="841" meta:row-count="5" meta:non-whitespace-character-count="717"/>
  </office:meta>
</office:document-meta>
</file>