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letter-spacing="-0.0076in" style:text-scale="77%" style:letter-kerning="false" fo:font-size="20pt" style:font-size-asian="20pt" style:font-size-complex="20pt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062in" style:use-optimal-column-width="false"/>
    </style:style>
    <style:style style:name="TableColumn31" style:family="table-column">
      <style:table-column-properties style:column-width="0.3854in" style:use-optimal-column-width="false"/>
    </style:style>
    <style:style style:name="TableColumn32" style:family="table-column">
      <style:table-column-properties style:column-width="0.775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034in" style:use-optimal-column-width="false"/>
    </style:style>
    <style:style style:name="Table21" style:family="table">
      <style:table-properties style:width="7.6027in" fo:margin-left="0.0951in" table:align="left"/>
    </style:style>
    <style:style style:name="TableRow36" style:family="table-row">
      <style:table-row-properties style:row-height="0.56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611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row-height="0.569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row-height="0.5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916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606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0.5854in" style:use-optimal-row-height="false" fo:keep-together="always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584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77in">
        <style:tab-stops/>
      </style:paragraph-properties>
      <style:text-properties style:font-name-asian="標楷體" fo:font-size="14pt" style:font-size-asian="14pt"/>
    </style:style>
    <style:style style:name="TableRow106" style:family="table-row">
      <style:table-row-properties style:row-height="0.4076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ableRow117" style:family="table-row">
      <style:table-row-properties style:row-height="0.976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Row163" style:family="table-row">
      <style:table-row-properties style:min-row-height="0.382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3" style:family="table-row">
      <style:table-row-properties style:min-row-height="0.372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90" style:family="table-row">
      <style:table-row-properties style:min-row-height="0.586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2.312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2.366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2.36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2">11</text:span><text:span text:style-name="T13">3</text:span><text:span text:style-name="T14">年度</text:span><text:span text:style-name="T15">「</text:span><text:span text:style-name="T16">基隆市政府補助身心障礙者參加職業汽車駕駛考照訓練費二分之一</text:span><text:span text:style-name="T17">」</text:span><text:span text:style-name="T18"><text:s text:c="11"/>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5">
            <text:p text:style-name="P48"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申請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障<text:s text:c="4"/>類別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身障等級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申請人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訓練<text:s text:c="4"/>單位</text:p>
          </table:table-cell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訓練地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費</text:p>
          </table:table-cell>
          <table:table-cell table:style-name="TableCell100" table:number-columns-spanned="4">
            <text:p text:style-name="P101">新臺幣<text:s text:c="6"/>萬<text:s/><text:s/><text:s text:c="2"/>仟<text:s/><text:s/><text:s/>佰<text:s/><text:s/><text:s/>拾<text:s/><text:s text:c="2"/>元整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申請補助金<text:s text:c="2"/>額</text:p>
          </table:table-cell>
          <table:covered-table-cell/>
          <table:covered-table-cell/>
          <table:table-cell table:style-name="TableCell104" table:number-columns-spanned="6">
            <text:p text:style-name="P105">新<text:s text:c="2"/>臺<text:s text:c="2"/>幣<text:s text:c="7"/>仟<text:s text:c="6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<text:span text:style-name="T109"><text:s text:c="6"/></text:span><text:span text:style-name="T110">審</text:span><text:span text:style-name="T111"><text:s text:c="2"/></text:span><text:span text:style-name="T112">核</text:span><text:span text:style-name="T113"><text:s text:c="2"/></text:span><text:span text:style-name="T114">欄</text:span><text:span text:style-name="T115"><text:s/></text:span><text:span text:style-name="T116">（以下由本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□</text:span><text:span text:style-name="T121">1.</text:span><text:span text:style-name="T122">報名表</text:span><text:span text:style-name="T123">、</text:span><text:span text:style-name="T124">切結書、領據各</text:span><text:span text:style-name="T125">1</text:span><text:span text:style-name="T126">份</text:span><text:span text:style-name="T127"><text:s text:c="10"/></text:span><text:span text:style-name="T128">□</text:span><text:span text:style-name="T129">2.</text:span><text:span text:style-name="T130">身心障礙證明及身分證影本各</text:span><text:span text:style-name="T131">1</text:span><text:span text:style-name="T132">份</text:span><text:span text:style-name="T133"><text:s text:c="21"/></text:span><text:span text:style-name="T134">□</text:span><text:span text:style-name="T135">3.</text:span><text:span text:style-name="T136">新式戶口名簿影本</text:span><text:span text:style-name="T137">1</text:span><text:span text:style-name="T138">份</text:span><text:span text:style-name="T139"><text:s text:c="6"/></text:span><text:span text:style-name="T140">□</text:span><text:span text:style-name="T141">4.</text:span><text:span text:style-name="T142">報名繳費收據正本</text:span><text:span text:style-name="T143">1</text:span><text:span text:style-name="T144">份</text:span><text:span text:style-name="T145"><text:s text:c="6"/></text:span><text:span text:style-name="T146">□</text:span><text:span text:style-name="T147">5.</text:span><text:span text:style-name="T148">上課出缺勤紀錄證明</text:span><text:span text:style-name="T149">1</text:span><text:span text:style-name="T150">份</text:span><text:span text:style-name="T151"><text:s text:c="5"/></text:span><text:span text:style-name="T152">□</text:span><text:span text:style-name="T153">6.</text:span><text:span text:style-name="T154">職業汽車駕駛執照考取影本</text:span><text:span text:style-name="T155">1</text:span><text:span text:style-name="T156">份</text:span><text:span text:style-name="T157"><text:s text:c="6"/></text:span><text:span text:style-name="T158">□</text:span><text:span text:style-name="T159">7.</text:span><text:span text:style-name="T160">轉帳存摺影本</text:span><text:span text:style-name="T161">1</text:span><text:span text:style-name="T1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核<text:s/>定<text:s/>補<text:s/>助<text:s/>金<text:s/>額</text:p>
          </table:table-cell>
          <table:covered-table-cell/>
          <table:covered-table-cell/>
          <table:table-cell table:style-name="TableCell166" table:number-columns-spanned="11">
            <text:p text:style-name="內文"><text:span text:style-name="T167"><text:s/></text:span><text:span text:style-name="T168">新</text:span><text:span text:style-name="T169"><text:s text:c="5"/></text:span><text:span text:style-name="T170">臺</text:span><text:span text:style-name="T171"><text:s text:c="5"/></text:span><text:span text:style-name="T172">幣</text:span><text:span text:style-name="T173"><text:s text:c="5"/></text:span><text:span text:style-name="T174">:</text:span><text:span text:style-name="T175"><text:s text:c="14"/></text:span><text:span text:style-name="T176">仟</text:span><text:span text:style-name="T177"><text:s text:c="11"/></text:span><text:span text:style-name="T178">佰</text:span><text:span text:style-name="T179"><text:s text:c="10"/></text:span><text:span text:style-name="T180">拾</text:span><text:span text:style-name="T181"><text:s text:c="10"/></text:span><text:span text:style-name="T18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承辦人</text:p>
          </table:table-cell>
          <table:covered-table-cell/>
          <table:covered-table-cell/>
          <table:table-cell table:style-name="TableCell186" table:number-columns-spanned="7">
            <text:p text:style-name="P187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處長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申請人身分證影本黏貼處 <text:s text:c="26"/>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申請人身分證影本黏貼處 <text:s text:c="25"/>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6">
            <text:p text:style-name="P204">申請人身心障礙證明影本黏貼處 <text:s text:c="19"/>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申請人身心障礙證明影本黏貼處 <text:s text:c="19"/>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申請人</text:span><text:span text:style-name="T211">職業汽車駕駛執照</text:span><text:span text:style-name="T212">影本黏貼處 <text:s text:c="24"/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<text:span text:style-name="T215">申請人</text:span><text:span text:style-name="T216">職業汽車駕駛執照</text:span><text:span text:style-name="T217">影本黏貼處 <text:s text:c="22"/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09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輔導身心障礙者參加公職考試補習學費補助申請表</dc:title>
    <dc:subject/>
    <meta:initial-creator>user</meta:initial-creator>
    <dc:creator>劉雅芳</dc:creator>
    <meta:creation-date>2022-03-01T02:39:00Z</meta:creation-date>
    <dc:date>2024-03-15T11:03:00Z</dc:date>
    <meta:print-date>2023-03-07T10:58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115" meta:character-count="771" meta:row-count="5" meta:non-whitespace-character-count="657"/>
  </office:meta>
</office:document-meta>
</file>