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2.07mm"/>
    </style:style>
    <style:style style:name="co8" style:family="table-column">
      <style:table-column-properties fo:break-before="auto" style:column-width="17.1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49pt solid #000000" fo:border-left="2.49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49pt solid #000000" fo:wrap-option="wrap" fo:border-left="0.06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49pt solid #000000" fo:border-left="0.06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49pt solid #000000" fo:border-left="0.06pt solid #000000" fo:border-right="2.49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3年1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3年2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13年3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9">0000/00/00</text:date>, <text:time style:data-style-name="N2" text:time-value="20:02:46.6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基隆市103年度違反勞動基準法事業單位事業主公布一覽表</dc:title>
    <dc:description>   </dc:description>
    <dc:subject>基隆市違反勞動基準法事業單位事業主公布專區</dc:subject>
    <meta:initial-creator>基隆市政府</meta:initial-creator>
    <meta:creation-date>1997-01-14T01:50:29Z</meta:creation-date>
    <dc:date>2024-03-29T20:03:23.830000000</dc:date>
    <meta:print-date>2023-10-30T10:10:29.695000000</meta:print-date>
    <meta:editing-duration>PT6H34M48S</meta:editing-duration>
    <meta:editing-cycles>64</meta:editing-cycles>
    <meta:document-statistic meta:table-count="3" meta:cell-count="27" meta:object-count="0"/>
  </office:meta>
</office:document-meta>
</file>