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2979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9" style:family="table">
      <style:table-properties style:width="7.4812in" fo:margin-left="0.0194in" table:align="left"/>
    </style:style>
    <style:style style:name="TableRow25" style:family="table-row">
      <style:table-row-properties style:row-height="0.56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5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row-height="0.56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row-height="0.5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16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4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row-height="0.309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background-color="#FFFFFF"/>
    </style:style>
    <style:style style:name="TableRow105" style:family="table-row">
      <style:table-row-properties style:row-height="0.7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left="0.0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Row152" style:family="table-row">
      <style:table-row-properties style:min-row-height="0.29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3" style:family="table-row">
      <style:table-row-properties style:min-row-height="0.290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80" style:family="table-row">
      <style:table-row-properties style:min-row-height="0.4375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ableRow187" style:family="table-row">
      <style:table-row-properties style:min-row-height="2.120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2.214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「</text:span><text:span text:style-name="T6">基隆市政府補助身心障礙者參加公職考試補習學費二分之一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5">
            <text:p text:style-name="P37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</text:p>
            <text:p text:style-name="P45">字<text:s text:c="2"/>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障<text:s text:c="2"/>類別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障等級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申請人簽章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報考</text:p>
            <text:p text:style-name="P73">類別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參加輔導類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□</text:span><text:span text:style-name="T81">函授</text:span><text:span text:style-name="T82"><text:s text:c="16"/></text:span><text:span text:style-name="T83">□</text:span><text:span text:style-name="T84">面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<text:s/>費</text:p>
          </table:table-cell>
          <table:table-cell table:style-name="TableCell88" table:number-columns-spanned="4">
            <text:p text:style-name="P89">新臺幣<text:s text:c="5"/>萬<text:s text:c="4"/>仟<text:s text:c="4"/>佰<text:s text:c="4"/>拾<text:s text:c="4"/>元整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申請補助金<text:s text:c="4"/>額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新臺幣<text:s text:c="6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<text:span text:style-name="T97"><text:s text:c="6"/></text:span><text:span text:style-name="T98">審</text:span><text:span text:style-name="T99"><text:s text:c="2"/></text:span><text:span text:style-name="T100">核</text:span><text:span text:style-name="T101"><text:s text:c="2"/></text:span><text:span text:style-name="T102">欄</text:span><text:span text:style-name="T103"><text:s/></text:span><text:span text:style-name="T104">（以下由本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<text:span text:style-name="T108">□</text:span><text:span text:style-name="T109">1.</text:span><text:span text:style-name="T110">報名表</text:span><text:span text:style-name="T111">、</text:span><text:span text:style-name="T112">切結書</text:span><text:span text:style-name="T113">、領據各1份</text:span><text:span text:style-name="T114"><text:s text:c="11"/></text:span><text:span text:style-name="T115">□</text:span><text:span text:style-name="T116">2.</text:span><text:span text:style-name="T117">身心障礙證明及身分證影本各</text:span><text:span text:style-name="T118">1</text:span><text:span text:style-name="T119">份</text:span><text:span text:style-name="T120"><text:s text:c="13"/></text:span><text:span text:style-name="T121">□</text:span><text:span text:style-name="T122">3.</text:span><text:span text:style-name="T123">新式戶口名簿影本</text:span><text:span text:style-name="T124">1</text:span><text:span text:style-name="T125">份</text:span><text:span text:style-name="T126"><text:s text:c="7"/></text:span><text:span text:style-name="T127">□</text:span><text:span text:style-name="T128">4.</text:span><text:span text:style-name="T129">報名繳費收據正本</text:span><text:span text:style-name="T130">1</text:span><text:span text:style-name="T131">份</text:span><text:span text:style-name="T132"><text:s text:c="8"/></text:span><text:span text:style-name="T133">□</text:span><text:span text:style-name="T134">5.</text:span><text:span text:style-name="T135">上課證明</text:span><text:span text:style-name="T136">1</text:span><text:span text:style-name="T137">份</text:span><text:span text:style-name="T138">(</text:span><text:span text:style-name="T139">函授免</text:span><text:span text:style-name="T140">) <text:s text:c="8"/></text:span><text:span text:style-name="T141">□</text:span><text:span text:style-name="T142">6.</text:span><text:span text:style-name="T143">准考證正本或成績單正本</text:span><text:span text:style-name="T144">1</text:span><text:span text:style-name="T145">份</text:span><text:span text:style-name="T146"><text:s text:c="9"/></text:span><text:span text:style-name="T147">□</text:span><text:span text:style-name="T148">7.</text:span><text:span text:style-name="T149">轉帳存摺影本</text:span><text:span text:style-name="T150">1</text:span><text:span text:style-name="T1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核<text:s text:c="2"/>定<text:s text:c="2"/>補<text:s text:c="2"/>助<text:s text:c="2"/>金<text:s text:c="2"/>額</text:p>
          </table:table-cell>
          <table:covered-table-cell/>
          <table:covered-table-cell/>
          <table:table-cell table:style-name="TableCell155" table:number-columns-spanned="12">
            <text:p text:style-name="內文"><text:span text:style-name="T156">新</text:span><text:span text:style-name="T157"><text:s text:c="5"/></text:span><text:span text:style-name="T158">臺</text:span><text:span text:style-name="T159"><text:s text:c="5"/></text:span><text:span text:style-name="T160">幣</text:span><text:span text:style-name="T161"><text:s text:c="2"/></text:span><text:span text:style-name="T162">:</text:span><text:span text:style-name="T163"><text:s text:c="10"/></text:span><text:span text:style-name="T164">萬</text:span><text:span text:style-name="T165"><text:s text:c="9"/></text:span><text:span text:style-name="T166">仟</text:span><text:span text:style-name="T167"><text:s text:c="9"/></text:span><text:span text:style-name="T168">佰</text:span><text:span text:style-name="T169"><text:s text:c="9"/></text:span><text:span text:style-name="T170">拾</text:span><text:span text:style-name="T171"><text:s text:c="9"/></text:span><text:span text:style-name="T1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承辦人</text:p>
          </table:table-cell>
          <table:covered-table-cell/>
          <table:covered-table-cell/>
          <table:table-cell table:style-name="TableCell176" table:number-columns-spanned="8">
            <text:p text:style-name="P177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 text:c="20"/>處長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pan text:style-name="T190">申請人身</text:span><text:span text:style-name="T191">分</text:span><text:span text:style-name="T192">證影本黏貼處</text:span></text:p>
            <text:p text:style-name="P193"><text:span text:style-name="T194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><text:span text:style-name="T197">申請人身</text:span><text:span text:style-name="T198">分</text:span><text:span text:style-name="T199">證影本黏貼處</text:span></text:p>
            <text:p text:style-name="P200"><text:span text:style-name="T201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申請人身心障礙</text:span><text:span text:style-name="T206">證明</text:span><text:span text:style-name="T207">影本黏貼處</text:span></text:p>
            <text:p text:style-name="P208"><text:span text:style-name="T209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><text:span text:style-name="T212">申請人身心障礙</text:span><text:span text:style-name="T213">證明</text:span><text:span text:style-name="T214">影本黏貼處</text:span></text:p>
            <text:p text:style-name="P215"><text:span text:style-name="T216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172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輔導身心障礙者參加公職考試補習學費補助申請表</dc:title>
    <dc:subject/>
    <meta:initial-creator>user</meta:initial-creator>
    <dc:creator>劉雅芳</dc:creator>
    <meta:creation-date>2022-03-01T02:26:00Z</meta:creation-date>
    <dc:date>2024-03-15T10:50:00Z</dc:date>
    <meta:print-date>2021-01-15T09:27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92" meta:character-count="617" meta:row-count="4" meta:non-whitespace-character-count="526"/>
  </office:meta>
</office:document-meta>
</file>