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6868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1.7416in"/>
    </style:style>
    <style:style style:name="TableColumn9" style:family="table-column">
      <style:table-column-properties style:column-width="1.618in"/>
    </style:style>
    <style:style style:name="TableColumn10" style:family="table-column">
      <style:table-column-properties style:column-width="0.7527in"/>
    </style:style>
    <style:style style:name="TableColumn11" style:family="table-column">
      <style:table-column-properties style:column-width="1.1138in"/>
    </style:style>
    <style:style style:name="TableColumn12" style:family="table-column">
      <style:table-column-properties style:column-width="1.2451in"/>
    </style:style>
    <style:style style:name="TableColumn13" style:family="table-column">
      <style:table-column-properties style:column-width="1.9472in"/>
    </style:style>
    <style:style style:name="Table5" style:family="table">
      <style:table-properties style:width="10.1111in" fo:margin-left="0in" table:align="left"/>
    </style:style>
    <style:style style:name="TableRow14" style:family="table-row">
      <style:table-row-properties style:min-row-height="0.24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50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min-row-height="0.502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 style:min-row-height="0.40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 style:min-row-height="0.431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394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3888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min-row-height="0.373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88" style:family="table-row">
      <style:table-row-properties style:min-row-height="2.623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「基隆市政府補助身心障礙者參加公職考試補習學費二分之一」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編號</text:span><text:span text:style-name="T18">(本府填寫)</text:span>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報名日期</text:span><text:span text:style-name="T24">(本府填寫)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姓 <text:s text:c="6"/>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<text:span text:style-name="T34">身</text:span><text:span text:style-name="T35">分</text:span><text:span text:style-name="T36">證字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出生年月日</text:p>
          </table:table-cell>
          <table:table-cell table:style-name="TableCell41">
            <text:p text:style-name="P42"><text:s text:c="4"/>/ <text:s text:c="2"/>/</text:p>
          </table:table-cell>
        </table:table-row>
        <table:table-row table:style-name="TableRow43">
          <table:table-cell table:style-name="TableCell44" table:number-columns-spanned="2">
            <text:p text:style-name="P45">身障類別及程度</text:p>
          </table:table-cell>
          <table:covered-table-cell/>
          <table:table-cell table:style-name="TableCell46">
            <text:p text:style-name="P47"><text:s/>/</text:p>
          </table:table-cell>
          <table:table-cell table:style-name="TableCell48">
            <text:p text:style-name="P49">連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自繳學費總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補習班名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上課地址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參加考試種類</text:p>
          </table:table-cell>
          <table:covered-table-cell/>
          <table:table-cell table:style-name="TableCell68" table:number-columns-spanned="6">
            <text:p text:style-name="P69"><text:span text:style-name="T70">□高考 □普考 □特考 □初考 □其他</text:span><text:span text:style-name="T71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預定上課時間</text:p>
          </table:table-cell>
          <table:covered-table-cell/>
          <table:table-cell table:style-name="TableCell75" table:number-columns-spanned="6">
            <text:p text:style-name="P76"><text:span text:style-name="T77">※ <text:s text:c="3"/>年 <text:s text:c="4"/>月 <text:s text:c="5"/>日至 <text:s text:c="3"/>年 <text:s text:c="4"/>月 <text:s text:c="5"/>日 <text:s/>星期</text:span><text:span text:style-name="T78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6">
            <text:p text:style-name="P82">※□上午 <text:s/>□下午 <text:s/>□晚上； <text:s text:c="2"/>時 <text:s text:c="3"/>分至 <text:s text:c="4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預定考試日期</text:p>
          </table:table-cell>
          <table:covered-table-cell/>
          <table:table-cell table:style-name="TableCell86" table:number-columns-spanned="6">
            <text:p text:style-name="P87"><text:s text:c="7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檢附文件</text:p>
          </table:table-cell>
          <table:table-cell table:style-name="TableCell91" table:number-columns-spanned="4">
            <text:p text:style-name="P92">身心障礙證明影本黏貼處</text:p>
            <text:p text:style-name="P93">(正面)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身心障礙證明影本黏貼處</text:p>
            <text:p text:style-name="P96">(反面)</text:p>
          </table:table-cell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9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辦理身心障礙者參加公職考試補習學費補助報名表</dc:title>
    <dc:subject/>
    <meta:initial-creator>user</meta:initial-creator>
    <dc:creator>劉雅芳</dc:creator>
    <meta:creation-date>2022-03-01T02:27:00Z</meta:creation-date>
    <dc:date>2024-03-15T10:49:00Z</dc:date>
    <meta:print-date>2014-09-12T07:5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