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965in" fo:margin-right="-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233441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margin-left="1.4993in" fo:text-indent="-1.4993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1666in" fo:text-indent="0.7777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left="1.75in" fo:text-indent="-1.75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left="1.75in" fo:text-indent="-1.7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left="1.4152in" fo:text-indent="-1.4152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1666in" fo:text-indent="1.1666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1.018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left="1.0284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3236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4479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left="1.0319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1666in" fo:text-indent="0.2256in">
        <style:tab-stops>
          <style:tab-stop style:type="left" style:position="0.5229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1666in" fo:text-indent="0.809in">
        <style:tab-stops>
          <style:tab-stop style:type="left" style:position="0.5229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2">113年度</text:span><text:span text:style-name="T13">「基隆市政府補助身心障礙者參加公職考試補習學費二分之一」</text:span></text:p>
      <text:p text:style-name="P14">實施計畫</text:p>
      <text:p text:style-name="內文"><text:span text:style-name="T15">一、依據</text:span><text:span text:style-name="T16">：</text:span><text:span text:style-name="T17">身心障礙者權益保障法</text:span><text:span text:style-name="T18">相關規定訂定之</text:span><text:span text:style-name="T19">。</text:span></text:p>
      <text:p text:style-name="P20"><text:span text:style-name="T21">二、目的</text:span><text:span text:style-name="T22">：</text:span><text:span text:style-name="T23">協助本市身心障礙者參加</text:span><text:span text:style-name="T24">考選部舉辦</text:span><text:span text:style-name="T25">之高、普、初、特考等公務人員或</text:span></text:p>
      <text:p text:style-name="P26"><text:span text:style-name="T27">專門職業及技術人員等各項國家考試，以取得就業資格，促進其就業。</text:span></text:p>
      <text:p text:style-name="P28">三、申請對象：設籍本市4個月以上，領有身心障礙證明，年齡在18歲以上非現任公</text:p>
      <text:p text:style-name="P29"><text:s text:c="28"/>職者。</text:p>
      <text:p text:style-name="P30">四、申請資格：未曾接受與公職考試補習相同性質之補助暨未曾獲得中央或地方政</text:p>
      <text:p text:style-name="P31"><text:s/>府身心障礙者創業貸款、自力更生及職業汽車駕駛考照訓練費用者。</text:p>
      <text:p text:style-name="P32">五、申請程序：</text:p>
      <text:p text:style-name="P33">（一）凡符合申請資格者應檢附身心障礙證明正、反面影本1份逕向本府社會處勞資關係科登記，依申請順序受理報名，額滿為止。</text:p>
      <text:p text:style-name="P34">（二）申請人應在繳交參加政府立案之職訓機構、學校、補習班等所開設以就業為目的之班次課程學費或購買函授教材12個月內，於課程結束並考完試後檢附相關證明文件向本府申請補助，每人一次為限。</text:p>
      <text:p text:style-name="P35">（三）未於前項規定參加課程者視同放棄，由後補人員依序遞補。</text:p>
      <text:p text:style-name="P36">六、補助名額：本計畫預計補助名額6~8名，並得視實際需要彈性調整之。</text:p>
      <text:p text:style-name="P37">七、補助金額及標準：</text:p>
      <text:p text:style-name="P38">（一）每人依實際繳納學費2分之1補助，最高補助金額以15,000為上限。</text:p>
      <text:p text:style-name="P39">（二）申請人如同時為列冊之低收入戶，則不受前項補助學費2分之1規定之限制，最高補助金額以30,000元為上限。</text:p>
      <text:p text:style-name="P40">（三）申請人如有以不實證明冒（溢）領情事經查獲者，除予以追回補助款</text:p>
      <text:p text:style-name="P41">外，申請人及開具證明單位須負法律責任。</text:p>
      <text:p text:style-name="P42">八、申請人應檢具下列文件向本府申請：</text:p>
      <text:p text:style-name="內文"><text:span text:style-name="T43"><text:s text:c="10"/></text:span><text:span text:style-name="T44">(一) 報名表、申請書、切結書、領據各1份。</text:span></text:p>
      <text:list text:style-name="LFO1" text:continue-numbering="true">
        <text:list-item>
          <text:p text:style-name="P45">身心障礙手冊及身分證影本各1份。</text:p>
        </text:list-item>
        <text:list-item>
          <text:p text:style-name="P46">新式戶口名簿影本1份（證明設籍本市4個月以上）。</text:p>
        </text:list-item>
        <text:list-item>
          <text:p text:style-name="P47">報名繳費收據正本1份（並應貼印花稅票，以每千元貼足4元計算）。</text:p>
        </text:list-item>
        <text:list-item>
          <text:p text:style-name="P48">上課證明1份（函授者免附）。</text:p>
        </text:list-item>
        <text:list-item>
          <text:p text:style-name="P49">准考證正本（須監考官加蓋到考證明）或成績單正本1份。</text:p>
        </text:list-item>
        <text:list-item>
          <text:p text:style-name="P50">轉帳存摺影本1份。</text:p>
        </text:list-item>
      </text:list>
      <text:p text:style-name="內文"><text:span text:style-name="T51">九、申請補助款期限：申請人最遲應於</text:span><text:span text:style-name="T52">113</text:span><text:span text:style-name="T53">年</text:span><text:span text:style-name="T54">12</text:span><text:span text:style-name="T55">月</text:span><text:span text:style-name="T56">10</text:span><text:span text:style-name="T57">日前提出，逾期不受理。</text:span></text:p>
      <text:p text:style-name="P58">十、經費來源：本計畫所需經費由本市身心障礙者就業基金預算支應。</text:p>
      <text:p text:style-name="P59">十一、實施期間：本計畫自核定日起實施至113年12月31日止。</text:p>
      <text:p text:style-name="內文"><text:span text:style-name="T60">十二、本計畫奉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4923in" fo:margin-bottom="0.2951in" fo:margin-right="0.49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輔導身心障礙者參加公職考試補習學費補助實施計畫（草案）</dc:title>
    <dc:subject/>
    <meta:initial-creator>1</meta:initial-creator>
    <dc:creator>劉雅芳</dc:creator>
    <meta:creation-date>2022-03-01T02:28:00Z</meta:creation-date>
    <dc:date>2024-03-29T11:47:00Z</dc:date>
    <meta:print-date>2022-03-01T12:37:00Z</meta:print-date>
    <meta:template xlink:href="Normal" xlink:type="simple"/>
    <meta:editing-cycles>35</meta:editing-cycles>
    <meta:editing-duration>PT1620S</meta:editing-duration>
    <meta:document-statistic meta:page-count="1" meta:paragraph-count="1" meta:word-count="142" meta:character-count="953" meta:row-count="6" meta:non-whitespace-character-count="812"/>
  </office:meta>
</office:document-meta>
</file>