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7.54mm"/>
    </style:style>
    <style:style style:name="co2" style:family="table-column">
      <style:table-column-properties fo:break-before="auto" style:column-width="83.71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4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fo:font-size="9pt" fo:font-style="normal" fo:text-shadow="none" style:text-underline-style="none" fo:font-weight="normal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基隆市112年大專青年學生公部門暑期工讀計畫</text:p>
          </table:table-cell>
          <table:covered-table-cell table:number-columns-repeated="4" table:style-name="ce6"/>
          <table:table-cell table:style-name="ce9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2"/>經費請領表</text:p>
          </table:table-cell>
          <table:covered-table-cell table:number-columns-repeated="4" table:style-name="ce6"/>
          <table:table-cell table:style-name="ce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名稱：</text:p>
          </table:table-cell>
          <table:covered-table-cell table:number-columns-repeated="4" table:style-name="ce7"/>
          <table:table-cell table:style-name="ce9" table:number-columns-repeated="1019"/>
        </table:table-row>
        <table:table-row table:style-name="ro3">
          <table:table-cell table:style-name="ce3" office:value-type="string" calcext:value-type="string">
            <text:p>每人每月經費</text:p>
          </table:table-cell>
          <table:table-cell table:style-name="ce3" office:value-type="string" calcext:value-type="string">
            <text:p>月份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請領金額</text:p>
          </table:table-cell>
          <table:table-cell table:style-name="ce3" office:value-type="string" calcext:value-type="string">
            <text:p>備註</text:p>
          </table:table-cell>
          <table:table-cell table:style-name="ce9" table:number-columns-repeated="1019"/>
        </table:table-row>
        <table:table-row table:style-name="ro4">
          <table:table-cell table:style-name="ce4"/>
          <table:table-cell table:style-name="ce4" office:value-type="float" office:value="2" calcext:value-type="float">
            <text:p>2 </text:p>
          </table:table-cell>
          <table:table-cell table:style-name="ce4"/>
          <table:table-cell table:style-name="ce4" table:formula="of:=[.A5]*[.B5]*[.C5]" office:value-type="float" office:value="0" calcext:value-type="float">
            <text:p>0 </text:p>
          </table:table-cell>
          <table:table-cell table:style-name="ce8" office:value-type="string" calcext:value-type="string">
            <office:annotation draw:style-name="gr1" draw:text-style-name="P2" svg:width="36.09mm" svg:height="34.45mm" svg:x="222.1mm" svg:y="33.65mm" draw:caption-point-x="11.65mm" draw:caption-point-y="3.06mm">
              <dc:date>2023-07-04T00:00:00</dc:date>
              <text:p text:style-name="P1">herman:</text:p>
              <text:p text:style-name="P1"><text:span text:style-name="T1">輸入薪俸</text:span></text:p>
            </office:annotation>
            <text:p>1.薪資26,400元</text:p>
            <text:p>2.普通事故保險及就業保險費2,218元。</text:p>
            <text:p><text:span text:style-name="T2">3.職業災害保險費依各單位投保費率請領。</text:span></text:p>
            <text:p><text:span text:style-name="T3">4.工資墊償基金提繳費7元（投保薪資*0.025%）。</text:span></text:p>
            <text:p><text:span text:style-name="T3">5.健保費1,286元。</text:span></text:p>
            <text:p><text:span text:style-name="T3">6.勞工退休準備金1,584元。</text:span></text:p>
            <text:p><text:span text:style-name="T2">7.每人每月經費為上述1-6項加總。</text:span></text:p>
          </table:table-cell>
          <table:table-cell table:style-name="ce9"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業務單位： <text:s text:c="13"/>主辦單位： <text:s text:c="13"/>機關長官： <text:s text:c="7"/>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鴻賢</meta:initial-creator>
    <dc:creator>杜鴻賢</dc:creator>
    <meta:creation-date>2015-06-05T18:19:34</meta:creation-date>
    <dc:date>2023-07-04T03:23:59</dc:date>
    <meta:generator>NDC_ODF_Application_Tools/2.0.4$Windows_X86_64 LibreOffice_project/ace8b54cb4771cd6636f2ccb1aac7c9dad875112</meta:generator>
    <meta:document-statistic meta:table-count="1" meta:cell-count="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