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1.45mm"/>
    </style:style>
    <style:style style:name="co3" style:family="table-column">
      <style:table-column-properties fo:break-before="auto" style:column-width="41.35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7月">
      <style:table-properties table:display="true" style:writing-mode="lr-tb" tableooo:tab-color="#ffd966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2.1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45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5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3" table:default-cell-style-name="ce6"/>
        <table:table-column table:style-name="co1" table:default-cell-style-name="ce6"/>
        <table:table-column table:style-name="co3" table:default-cell-style-name="ce6"/>
        <table:table-column table:style-name="co4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基隆市112年大專青年學生公部門暑期工讀計畫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112年 <text:s text:c="2"/>月請假清冊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名稱：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9" office:value-type="string" calcext:value-type="string">
            <office:annotation draw:style-name="gr1" draw:text-style-name="P2" svg:width="30.42mm" svg:height="34.13mm" svg:x="63.05mm" svg:y="13.96mm" draw:caption-point-x="21.09mm" draw:caption-point-y="11.32mm">
              <dc:date>2023-07-04T00:00:00</dc:date>
              <text:p text:style-name="P1">herman:</text:p>
              <text:p text:style-name="P1"><text:span text:style-name="T1">輸入薪俸</text:span></text:p>
            </office:annotation>
            <text:p>事假天數</text:p>
          </table:table-cell>
          <table:table-cell table:style-name="ce9" office:value-type="string" calcext:value-type="string">
            <text:p>病假天數</text:p>
          </table:table-cell>
          <table:table-cell table:style-name="ce9" office:value-type="string" calcext:value-type="string">
            <office:annotation draw:style-name="gr1" draw:text-style-name="P2" svg:width="27.56mm" svg:height="34.13mm" svg:x="99.58mm" svg:y="13.96mm" draw:caption-point-x="27.46mm" draw:caption-point-y="11.32mm">
              <dc:date>2023-07-04T00:00:00</dc:date>
              <text:p text:style-name="P1">herman:</text:p>
              <text:p text:style-name="P1"><text:span text:style-name="T1">輸入薪俸</text:span></text:p>
            </office:annotation>
            <text:p>曠職天數</text:p>
          </table:table-cell>
          <table:table-cell table:style-name="ce9" office:value-type="string" calcext:value-type="string">
            <text:p>工讀生簽章</text:p>
          </table:table-cell>
          <table:table-cell table:style-name="ce9" office:value-type="string" calcext:value-type="string">
            <office:annotation draw:style-name="gr1" draw:text-style-name="P2" svg:width="11.9mm" svg:height="34.13mm" svg:x="139.31mm" svg:y="13.96mm" draw:caption-point-x="60.47mm" draw:caption-point-y="11.32mm">
              <dc:date>2023-07-04T00:00:00</dc:date>
              <text:p text:style-name="P1">herman:</text:p>
              <text:p text:style-name="P1"><text:span text:style-name="T1">輸入公付勞保</text:span></text:p>
            </office:annotation>
            <text:p>備註</text:p>
            <text:p>(到/離職日)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>
            <office:annotation draw:style-name="gr2" draw:text-style-name="P2" svg:width="30.42mm" svg:height="25.45mm" svg:x="63.05mm" svg:y="22.64mm" draw:caption-point-x="21.09mm" draw:caption-point-y="20.26mm">
              <dc:date>2023-07-04T00:00:00</dc:date>
              <text:p text:style-name="P1">herman:</text:p>
              <text:p text:style-name="P1"><text:span text:style-name="T1">輸入薪俸</text:span></text:p>
            </office:annotation>
          </table:table-cell>
          <table:table-cell table:style-name="ce9"/>
          <table:table-cell table:style-name="ce9">
            <office:annotation draw:style-name="gr2" draw:text-style-name="P2" svg:width="27.56mm" svg:height="25.45mm" svg:x="99.58mm" svg:y="22.64mm" draw:caption-point-x="27.46mm" draw:caption-point-y="20.26mm">
              <dc:date>2023-07-04T00:00:00</dc:date>
              <text:p text:style-name="P1">herman:</text:p>
              <text:p text:style-name="P1"><text:span text:style-name="T1">輸入薪俸</text:span></text:p>
            </office:annotation>
          </table:table-cell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>
            <office:annotation draw:style-name="gr2" draw:text-style-name="P2" svg:width="30.42mm" svg:height="25.45mm" svg:x="63.05mm" svg:y="22.64mm" draw:caption-point-x="21.09mm" draw:caption-point-y="37.89mm">
              <dc:date>2023-07-04T00:00:00</dc:date>
              <text:p text:style-name="P1">herman:</text:p>
              <text:p text:style-name="P1"><text:span text:style-name="T1">輸入薪俸</text:span></text:p>
            </office:annotation>
          </table:table-cell>
          <table:table-cell table:style-name="ce9"/>
          <table:table-cell table:style-name="ce9">
            <office:annotation draw:style-name="gr2" draw:text-style-name="P2" svg:width="27.56mm" svg:height="25.45mm" svg:x="99.58mm" svg:y="22.64mm" draw:caption-point-x="27.46mm" draw:caption-point-y="37.89mm">
              <dc:date>2023-07-04T00:00:00</dc:date>
              <text:p text:style-name="P1">herman:</text:p>
              <text:p text:style-name="P1"><text:span text:style-name="T1">輸入薪俸</text:span></text:p>
            </office:annotation>
          </table:table-cell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>
            <office:annotation draw:style-name="gr3" draw:text-style-name="P2" svg:width="30.42mm" svg:height="12.7mm" svg:x="63.05mm" svg:y="25.18mm" draw:caption-point-x="21.09mm" draw:caption-point-y="52.97mm">
              <dc:date>2023-07-04T00:00:00</dc:date>
              <text:p text:style-name="P1">herman:</text:p>
              <text:p text:style-name="P1"><text:span text:style-name="T1">輸入薪俸</text:span></text:p>
            </office:annotation>
          </table:table-cell>
          <table:table-cell table:style-name="ce9"/>
          <table:table-cell table:style-name="ce9">
            <office:annotation draw:style-name="gr3" draw:text-style-name="P2" svg:width="27.56mm" svg:height="12.7mm" svg:x="99.58mm" svg:y="25.18mm" draw:caption-point-x="27.46mm" draw:caption-point-y="52.97mm">
              <dc:date>2023-07-04T00:00:00</dc:date>
              <text:p text:style-name="P1">herman:</text:p>
              <text:p text:style-name="P1"><text:span text:style-name="T1">輸入薪俸</text:span></text:p>
            </office:annotation>
          </table:table-cell>
          <table:table-cell table:style-name="ce9"/>
          <table:table-cell table:style-name="ce9">
            <office:annotation draw:style-name="gr4" draw:text-style-name="P2" svg:width="11.9mm" svg:height="11.58mm" svg:x="139.31mm" svg:y="22.17mm" draw:caption-point-x="60.47mm" draw:caption-point-y="55.98mm">
              <dc:date>2023-07-04T00:00:00</dc:date>
              <text:p text:style-name="P1">herman:</text:p>
              <text:p text:style-name="P1"><text:span text:style-name="T1">輸入公付勞保</text:span></text:p>
            </office:annotation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承辦人： <text:s text:c="25"/>業務主管： <text:s text:c="41"/></text:p>
          </table:table-cell>
          <table:covered-table-cell table:number-columns-repeated="6" table:style-name="ce5"/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1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杜鴻賢</dc:creator>
    <meta:print-date>2023-07-03T07:00:21</meta:print-date>
    <meta:creation-date>2003-12-09T07:15:26</meta:creation-date>
    <dc:date>2023-07-04T03:40:08</dc:date>
    <meta:generator>NDC_ODF_Application_Tools/2.0.4$Windows_X86_64 LibreOffice_project/ace8b54cb4771cd6636f2ccb1aac7c9dad875112</meta:generator>
    <meta:document-statistic meta:table-count="2" meta:cell-count="11" meta:object-count="0"/>
    <meta:user-defined meta:name="AppVersion">16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