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5.44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61.24mm"/>
    </style:style>
    <style:style style:name="co4" style:family="table-column">
      <style:table-column-properties fo:break-before="auto" style:column-width="21.45mm"/>
    </style:style>
    <style:style style:name="co5" style:family="table-column">
      <style:table-column-properties fo:break-before="auto" style:column-width="41.3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7月">
      <style:table-properties table:display="true" style:writing-mode="lr-tb" tableooo:tab-color="#ffd966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omma_20__5b_0_5d_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.9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2.8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4.72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3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.3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3" table:default-cell-style-name="ce7"/>
        <table:table-column table:style-name="co5" table:default-cell-style-name="ce7"/>
        <table:table-column table:style-name="co6" table:number-columns-repeated="1007" table:default-cell-style-name="ce7"/>
        <table:table-row table:style-name="ro1">
          <table:table-cell table:style-name="ce1" office:value-type="string" calcext:value-type="string" table:number-columns-spanned="17" table:number-rows-spanned="1">
            <text:p>基隆市112年大專青年學生公部門暑期工讀計畫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112年 <text:s text:c="2"/>月薪資印領清冊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單位名稱：</text:p>
          </table:table-cell>
          <table:covered-table-cell table:number-columns-repeated="16" table:style-name="ce9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3" office:value-type="string" calcext:value-type="string" table:number-columns-spanned="1" table:number-rows-spanned="2">
            <text:p>身分證字號</text:p>
          </table:table-cell>
          <table:table-cell table:style-name="ce3" office:value-type="string" calcext:value-type="string" table:number-columns-spanned="1" table:number-rows-spanned="2">
            <text:p>通訊地址</text:p>
          </table:table-cell>
          <table:table-cell table:style-name="ce12" office:value-type="string" calcext:value-type="string" table:number-columns-spanned="7" table:number-rows-spanned="1">
            <text:p>應 <text:s/>領 <text:s/>金 <text:s/>額</text:p>
          </table:table-cell>
          <table:covered-table-cell table:number-columns-repeated="6" table:style-name="ce12"/>
          <table:table-cell table:style-name="ce12" office:value-type="string" calcext:value-type="string" table:number-columns-spanned="4" table:number-rows-spanned="1">
            <text:p>自 <text:s/>付 <text:s/>金 <text:s/>額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實領 <text:s text:c="2"/>金額</text:p>
          </table:table-cell>
          <table:table-cell table:style-name="ce12" office:value-type="string" calcext:value-type="string" table:number-columns-spanned="1" table:number-rows-spanned="2">
            <text:p>蓋章</text:p>
          </table:table-cell>
          <table:table-cell table:style-name="ce12" office:value-type="string" calcext:value-type="string" table:number-columns-spanned="1" table:number-rows-spanned="2">
            <text:p>備註</text:p>
            <text:p>(到/離職日)</text:p>
          </table:table-cell>
          <table:table-cell table:number-columns-repeated="1007"/>
        </table:table-row>
        <table:table-row table:style-name="ro4">
          <table:covered-table-cell table:style-name="ce3"/>
          <table:covered-table-cell table:style-name="ce10"/>
          <table:covered-table-cell table:style-name="ce3"/>
          <table:table-cell table:style-name="ce3" office:value-type="string" calcext:value-type="string">
            <text:p>薪資</text:p>
          </table:table-cell>
          <table:table-cell table:style-name="ce3" office:value-type="string" calcext:value-type="string">
            <text:p>請假扣薪</text:p>
          </table:table-cell>
          <table:table-cell table:style-name="ce3" office:value-type="string" calcext:value-type="string">
            <text:p>應領薪資</text:p>
          </table:table-cell>
          <table:table-cell table:style-name="ce3" office:value-type="string" calcext:value-type="string">
            <text:p>公付</text:p>
            <text:p>勞保費</text:p>
          </table:table-cell>
          <table:table-cell table:style-name="ce3" office:value-type="string" calcext:value-type="string">
            <text:p>公付</text:p>
            <text:p>健保費</text:p>
          </table:table-cell>
          <table:table-cell table:style-name="ce15" office:value-type="string" calcext:value-type="string">
            <text:p>公付</text:p>
            <text:p>退休準備金</text:p>
          </table:table-cell>
          <table:table-cell table:style-name="ce12" office:value-type="string" calcext:value-type="string">
            <text:p>小計</text:p>
          </table:table-cell>
          <table:table-cell table:style-name="ce3" office:value-type="string" calcext:value-type="string">
            <text:p>自付</text:p>
            <text:p>勞保費</text:p>
          </table:table-cell>
          <table:table-cell table:style-name="ce3" office:value-type="string" calcext:value-type="string">
            <text:p>自付</text:p>
            <text:p>健保費</text:p>
          </table:table-cell>
          <table:table-cell table:style-name="ce15" office:value-type="string" calcext:value-type="string">
            <text:p>自付</text:p>
            <text:p>退休準備金</text:p>
          </table:table-cell>
          <table:table-cell table:style-name="ce3" office:value-type="string" calcext:value-type="string">
            <text:p>小計</text:p>
          </table:table-cell>
          <table:covered-table-cell table:number-columns-repeated="3" table:style-name="ce12"/>
          <table:table-cell table:number-columns-repeated="1007"/>
        </table:table-row>
        <table:table-row table:style-name="ro5">
          <table:table-cell table:style-name="ce4" table:number-columns-repeated="3"/>
          <table:table-cell table:style-name="ce13">
            <office:annotation draw:style-name="gr1" draw:text-style-name="P2" svg:width="30.69mm" svg:height="33.92mm" svg:x="83.29mm" svg:y="30.47mm" draw:caption-point-x="56.13mm" draw:caption-point-y="13.23mm">
              <dc:date>2023-07-04T00:00:00</dc:date>
              <text:p text:style-name="P1">herman:</text:p>
              <text:p text:style-name="P1"><text:span text:style-name="T1">輸入薪俸</text:span></text:p>
            </office:annotation>
          </table:table-cell>
          <table:table-cell table:style-name="ce13" office:value-type="float" office:value="0" calcext:value-type="float">
            <text:p>0 </text:p>
          </table:table-cell>
          <table:table-cell table:style-name="ce13" table:formula="of:=[.D6]-[.E6]" office:value-type="float" office:value="0" calcext:value-type="float">
            <office:annotation draw:style-name="gr1" draw:text-style-name="P2" svg:width="30.97mm" svg:height="33.92mm" svg:x="121.51mm" svg:y="30.47mm" draw:caption-point-x="60.81mm" draw:caption-point-y="13.23mm">
              <dc:date>2023-07-04T00:00:00</dc:date>
              <text:p text:style-name="P1">herman:</text:p>
              <text:p text:style-name="P1"><text:span text:style-name="T1">輸入薪俸</text:span></text:p>
            </office:annotation>
            <text:p>0 </text:p>
          </table:table-cell>
          <table:table-cell table:style-name="ce13">
            <office:annotation draw:style-name="gr1" draw:text-style-name="P2" svg:width="32.03mm" svg:height="33.92mm" svg:x="139.78mm" svg:y="30.47mm" draw:caption-point-x="63.99mm" draw:caption-point-y="13.23mm">
              <dc:date>2023-07-04T00:00:00</dc:date>
              <text:p text:style-name="P1">herman:</text:p>
              <text:p text:style-name="P1"><text:span text:style-name="T1">輸入公付勞保</text:span></text:p>
            </office:annotation>
          </table:table-cell>
          <table:table-cell table:style-name="ce13">
            <office:annotation draw:style-name="gr1" draw:text-style-name="P2" svg:width="32.58mm" svg:height="33.92mm" svg:x="157.51mm" svg:y="30.47mm" draw:caption-point-x="67.7mm" draw:caption-point-y="13.23mm">
              <dc:date>2023-07-04T00:00:00</dc:date>
              <text:p text:style-name="P1">herman:</text:p>
              <text:p text:style-name="P1"><text:span text:style-name="T1">輸入公付健保</text:span></text:p>
            </office:annotation>
          </table:table-cell>
          <table:table-cell table:style-name="ce16">
            <office:annotation draw:style-name="gr1" draw:text-style-name="P2" svg:width="32.58mm" svg:height="33.92mm" svg:x="175.78mm" svg:y="30.47mm" draw:caption-point-x="70.88mm" draw:caption-point-y="13.23mm">
              <dc:date>2023-07-04T00:00:00</dc:date>
              <text:p text:style-name="P1">herman:</text:p>
              <text:p text:style-name="P1"><text:span text:style-name="T1">輸入勞退</text:span></text:p>
            </office:annotation>
          </table:table-cell>
          <table:table-cell table:style-name="ce13" table:formula="of:=SUM([.F6:.I6])" office:value-type="float" office:value="0" calcext:value-type="float">
            <text:p>0 </text:p>
          </table:table-cell>
          <table:table-cell table:style-name="ce13">
            <office:annotation draw:style-name="gr1" draw:text-style-name="P2" svg:width="31.76mm" svg:height="33.92mm" svg:x="213.66mm" svg:y="30.47mm" draw:caption-point-x="75.9mm" draw:caption-point-y="13.23mm">
              <dc:date>2023-07-04T00:00:00</dc:date>
              <text:p text:style-name="P1">herman:</text:p>
              <text:p text:style-name="P1"><text:span text:style-name="T1">輸入自付勞保</text:span></text:p>
            </office:annotation>
          </table:table-cell>
          <table:table-cell table:style-name="ce13">
            <office:annotation draw:style-name="gr1" draw:text-style-name="P2" svg:width="30.71mm" svg:height="33.92mm" svg:x="231.92mm" svg:y="30.47mm" draw:caption-point-x="79.09mm" draw:caption-point-y="13.23mm">
              <dc:date>2023-07-04T00:00:00</dc:date>
              <text:p text:style-name="P1">herman:</text:p>
              <text:p text:style-name="P1"><text:span text:style-name="T1">輸入自付健保</text:span></text:p>
            </office:annotation>
          </table:table-cell>
          <table:table-cell table:style-name="ce13" office:value-type="float" office:value="0" calcext:value-type="float">
            <text:p>0 </text:p>
          </table:table-cell>
          <table:table-cell table:style-name="ce13" table:formula="of:=SUM([.K6:.M6])" office:value-type="float" office:value="0" calcext:value-type="float">
            <text:p>0 </text:p>
          </table:table-cell>
          <table:table-cell table:style-name="ce13" table:formula="of:=[.F6]-[.N6]" office:value-type="float" office:value="0" calcext:value-type="float">
            <text:p>0 </text:p>
          </table:table-cell>
          <table:table-cell table:style-name="ce17"/>
          <table:table-cell table:style-name="ce19" office:value-type="string" calcext:value-type="string">
            <text:p>到職日112/7/3</text:p>
            <text:p>離職日</text:p>
          </table:table-cell>
          <table:table-cell table:number-columns-repeated="1007"/>
        </table:table-row>
        <table:table-row table:style-name="ro5">
          <table:table-cell table:style-name="ce4" table:number-columns-repeated="3"/>
          <table:table-cell table:style-name="ce13">
            <office:annotation draw:style-name="gr2" draw:text-style-name="P2" svg:width="30.69mm" svg:height="24.82mm" svg:x="83.29mm" svg:y="36.4mm" draw:caption-point-x="56.13mm" draw:caption-point-y="24.92mm">
              <dc:date>2023-07-04T00:00:00</dc:date>
              <text:p text:style-name="P1">herman:</text:p>
              <text:p text:style-name="P1"><text:span text:style-name="T1">輸入薪俸</text:span></text:p>
            </office:annotation>
          </table:table-cell>
          <table:table-cell table:style-name="ce13"/>
          <table:table-cell table:style-name="ce13">
            <office:annotation draw:style-name="gr2" draw:text-style-name="P2" svg:width="30.97mm" svg:height="24.82mm" svg:x="121.51mm" svg:y="36.4mm" draw:caption-point-x="60.81mm" draw:caption-point-y="24.92mm">
              <dc:date>2023-07-04T00:00:00</dc:date>
              <text:p text:style-name="P1">herman:</text:p>
              <text:p text:style-name="P1"><text:span text:style-name="T1">輸入薪俸</text:span></text:p>
            </office:annotation>
          </table:table-cell>
          <table:table-cell table:style-name="ce13" table:number-columns-repeated="2"/>
          <table:table-cell table:style-name="ce16"/>
          <table:table-cell table:style-name="ce13" table:formula="of:=SUM([.F7:.I7])" office:value-type="float" office:value="0" calcext:value-type="float">
            <text:p>0 </text:p>
          </table:table-cell>
          <table:table-cell table:style-name="ce13" table:number-columns-repeated="2"/>
          <table:table-cell table:style-name="ce13" office:value-type="float" office:value="0" calcext:value-type="float">
            <text:p>0 </text:p>
          </table:table-cell>
          <table:table-cell table:style-name="ce13" table:formula="of:=SUM([.K7:.M7])" office:value-type="float" office:value="0" calcext:value-type="float">
            <text:p>0 </text:p>
          </table:table-cell>
          <table:table-cell table:style-name="ce13" table:formula="of:=[.F7]-[.N7]" office:value-type="float" office:value="0" calcext:value-type="float">
            <text:p>0 </text:p>
          </table:table-cell>
          <table:table-cell table:style-name="ce17"/>
          <table:table-cell table:style-name="ce19"/>
          <table:table-cell table:number-columns-repeated="1007"/>
        </table:table-row>
        <table:table-row table:style-name="ro5">
          <table:table-cell table:style-name="ce4" table:number-columns-repeated="3"/>
          <table:table-cell table:style-name="ce13">
            <office:annotation draw:style-name="gr2" draw:text-style-name="P2" svg:width="30.69mm" svg:height="24.82mm" svg:x="83.29mm" svg:y="36.4mm" draw:caption-point-x="56.13mm" draw:caption-point-y="42.54mm">
              <dc:date>2023-07-04T00:00:00</dc:date>
              <text:p text:style-name="P1">herman:</text:p>
              <text:p text:style-name="P1"><text:span text:style-name="T1">輸入薪俸</text:span></text:p>
            </office:annotation>
          </table:table-cell>
          <table:table-cell table:style-name="ce13"/>
          <table:table-cell table:style-name="ce13">
            <office:annotation draw:style-name="gr2" draw:text-style-name="P2" svg:width="30.97mm" svg:height="24.82mm" svg:x="121.51mm" svg:y="36.4mm" draw:caption-point-x="60.81mm" draw:caption-point-y="42.54mm">
              <dc:date>2023-07-04T00:00:00</dc:date>
              <text:p text:style-name="P1">herman:</text:p>
              <text:p text:style-name="P1"><text:span text:style-name="T1">輸入薪俸</text:span></text:p>
            </office:annotation>
          </table:table-cell>
          <table:table-cell table:style-name="ce13" table:number-columns-repeated="2"/>
          <table:table-cell table:style-name="ce16">
            <office:annotation draw:style-name="gr3" draw:text-style-name="P2" svg:width="32.58mm" svg:height="16.72mm" svg:x="175.78mm" svg:y="36.4mm" draw:caption-point-x="70.88mm" draw:caption-point-y="42.54mm">
              <dc:date>2023-07-04T00:00:00</dc:date>
              <text:p text:style-name="P1">herman:</text:p>
              <text:p text:style-name="P1"><text:span text:style-name="T1">輸入勞退</text:span></text:p>
            </office:annotation>
          </table:table-cell>
          <table:table-cell table:style-name="ce13" table:formula="of:=SUM([.F8:.I8])" office:value-type="float" office:value="0" calcext:value-type="float">
            <text:p>0 </text:p>
          </table:table-cell>
          <table:table-cell table:style-name="ce13" table:number-columns-repeated="2"/>
          <table:table-cell table:style-name="ce13" office:value-type="float" office:value="0" calcext:value-type="float">
            <text:p>0 </text:p>
          </table:table-cell>
          <table:table-cell table:style-name="ce13" table:formula="of:=SUM([.K8:.M8])" office:value-type="float" office:value="0" calcext:value-type="float">
            <text:p>0 </text:p>
          </table:table-cell>
          <table:table-cell table:style-name="ce13" table:formula="of:=[.F8]-[.N8]" office:value-type="float" office:value="0" calcext:value-type="float">
            <text:p>0 </text:p>
          </table:table-cell>
          <table:table-cell table:style-name="ce17"/>
          <table:table-cell table:style-name="ce19"/>
          <table:table-cell table:number-columns-repeated="1007"/>
        </table:table-row>
        <table:table-row table:style-name="ro5">
          <table:table-cell table:style-name="ce4" table:number-columns-repeated="3"/>
          <table:table-cell table:style-name="ce13">
            <office:annotation draw:style-name="gr4" draw:text-style-name="P2" svg:width="30.69mm" svg:height="12.33mm" svg:x="83.29mm" svg:y="54.18mm" draw:caption-point-x="56.13mm" draw:caption-point-y="42.38mm">
              <dc:date>2023-07-04T00:00:00</dc:date>
              <text:p text:style-name="P1">herman:</text:p>
              <text:p text:style-name="P1"><text:span text:style-name="T1">輸入薪俸</text:span></text:p>
            </office:annotation>
          </table:table-cell>
          <table:table-cell table:style-name="ce13"/>
          <table:table-cell table:style-name="ce13">
            <office:annotation draw:style-name="gr4" draw:text-style-name="P2" svg:width="30.97mm" svg:height="12.33mm" svg:x="121.51mm" svg:y="54.18mm" draw:caption-point-x="60.81mm" draw:caption-point-y="42.38mm">
              <dc:date>2023-07-04T00:00:00</dc:date>
              <text:p text:style-name="P1">herman:</text:p>
              <text:p text:style-name="P1"><text:span text:style-name="T1">輸入薪俸</text:span></text:p>
            </office:annotation>
          </table:table-cell>
          <table:table-cell table:style-name="ce13">
            <office:annotation draw:style-name="gr5" draw:text-style-name="P2" svg:width="32.03mm" svg:height="8.39mm" svg:x="139.78mm" svg:y="53.16mm" draw:caption-point-x="63.99mm" draw:caption-point-y="43.4mm">
              <dc:date>2023-07-04T00:00:00</dc:date>
              <text:p text:style-name="P1">herman:</text:p>
              <text:p text:style-name="P1"><text:span text:style-name="T1">輸入公付勞保</text:span></text:p>
            </office:annotation>
          </table:table-cell>
          <table:table-cell table:style-name="ce13">
            <office:annotation draw:style-name="gr5" draw:text-style-name="P2" svg:width="32.58mm" svg:height="8.39mm" svg:x="157.51mm" svg:y="53.16mm" draw:caption-point-x="67.7mm" draw:caption-point-y="43.4mm">
              <dc:date>2023-07-04T00:00:00</dc:date>
              <text:p text:style-name="P1">herman:</text:p>
              <text:p text:style-name="P1"><text:span text:style-name="T1">輸入公付健保</text:span></text:p>
            </office:annotation>
          </table:table-cell>
          <table:table-cell table:style-name="ce16">
            <office:annotation draw:style-name="gr5" draw:text-style-name="P2" svg:width="32.58mm" svg:height="8.39mm" svg:x="175.78mm" svg:y="53.16mm" draw:caption-point-x="70.88mm" draw:caption-point-y="43.4mm">
              <dc:date>2023-07-04T00:00:00</dc:date>
              <text:p text:style-name="P1">herman:</text:p>
              <text:p text:style-name="P1"><text:span text:style-name="T1">輸入勞退</text:span></text:p>
            </office:annotation>
          </table:table-cell>
          <table:table-cell table:style-name="ce13" table:formula="of:=SUM([.F9:.I9])" office:value-type="float" office:value="0" calcext:value-type="float">
            <text:p>0 </text:p>
          </table:table-cell>
          <table:table-cell table:style-name="ce13">
            <office:annotation draw:style-name="gr5" draw:text-style-name="P2" svg:width="31.76mm" svg:height="8.39mm" svg:x="213.66mm" svg:y="53.16mm" draw:caption-point-x="75.9mm" draw:caption-point-y="43.4mm">
              <dc:date>2023-07-04T00:00:00</dc:date>
              <text:p text:style-name="P1">herman:</text:p>
              <text:p text:style-name="P1"><text:span text:style-name="T1">輸入自付勞保</text:span></text:p>
            </office:annotation>
          </table:table-cell>
          <table:table-cell table:style-name="ce13">
            <office:annotation draw:style-name="gr5" draw:text-style-name="P2" svg:width="31.77mm" svg:height="8.39mm" svg:x="231.92mm" svg:y="53.16mm" draw:caption-point-x="79.09mm" draw:caption-point-y="43.4mm">
              <dc:date>2023-07-04T00:00:00</dc:date>
              <text:p text:style-name="P1">herman:</text:p>
              <text:p text:style-name="P1"><text:span text:style-name="T1">輸入自付健保</text:span></text:p>
            </office:annotation>
          </table:table-cell>
          <table:table-cell table:style-name="ce13" office:value-type="float" office:value="0" calcext:value-type="float">
            <text:p>0 </text:p>
          </table:table-cell>
          <table:table-cell table:style-name="ce13" table:formula="of:=SUM([.K9:.M9])" office:value-type="float" office:value="0" calcext:value-type="float">
            <text:p>0 </text:p>
          </table:table-cell>
          <table:table-cell table:style-name="ce13" table:formula="of:=[.F9]-[.N9]" office:value-type="float" office:value="0" calcext:value-type="float">
            <text:p>0 </text:p>
          </table:table-cell>
          <table:table-cell table:style-name="ce18"/>
          <table:table-cell table:style-name="ce20"/>
          <table:table-cell table:number-columns-repeated="1007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合 <text:s text:c="2"/>計</text:p>
          </table:table-cell>
          <table:table-cell table:style-name="ce14" table:formula="of:=SUM([.D6:.D9])" office:value-type="float" office:value="0" calcext:value-type="float">
            <text:p>0</text:p>
          </table:table-cell>
          <table:table-cell table:style-name="ce14" table:formula="of:=SUM([.E6:.E9])" office:value-type="float" office:value="0" calcext:value-type="float">
            <text:p>0</text:p>
          </table:table-cell>
          <table:table-cell table:style-name="ce14" table:formula="of:=SUM([.F6:.F9])" office:value-type="float" office:value="0" calcext:value-type="float">
            <text:p>0</text:p>
          </table:table-cell>
          <table:table-cell table:style-name="ce14" table:formula="of:=SUM([.G6:.G9])" office:value-type="float" office:value="0" calcext:value-type="float">
            <text:p>0</text:p>
          </table:table-cell>
          <table:table-cell table:style-name="ce14" table:formula="of:=SUM([.H6:.H9])" office:value-type="float" office:value="0" calcext:value-type="float">
            <text:p>0</text:p>
          </table:table-cell>
          <table:table-cell table:style-name="ce14" table:formula="of:=SUM([.I6:.I9])" office:value-type="float" office:value="0" calcext:value-type="float">
            <text:p>0</text:p>
          </table:table-cell>
          <table:table-cell table:style-name="ce14" table:formula="of:=SUM([.J6:.J9])" office:value-type="float" office:value="0" calcext:value-type="float">
            <text:p>0</text:p>
          </table:table-cell>
          <table:table-cell table:style-name="ce14" table:formula="of:=SUM([.K6:.K9])" office:value-type="float" office:value="0" calcext:value-type="float">
            <text:p>0</text:p>
          </table:table-cell>
          <table:table-cell table:style-name="ce14" table:formula="of:=SUM([.L6:.L9])" office:value-type="float" office:value="0" calcext:value-type="float">
            <text:p>0</text:p>
          </table:table-cell>
          <table:table-cell table:style-name="ce14" table:formula="of:=SUM([.M6:.M9])" office:value-type="float" office:value="0" calcext:value-type="float">
            <text:p>0</text:p>
          </table:table-cell>
          <table:table-cell table:style-name="ce14" table:formula="of:=SUM([.N6:.N9])" office:value-type="float" office:value="0" calcext:value-type="float">
            <text:p>0</text:p>
          </table:table-cell>
          <table:table-cell table:style-name="ce14" table:formula="of:=SUM([.O6:.O9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7" table:number-rows-spanned="1">
            <text:p>業務單位： <text:s text:c="25"/>主辦單位： <text:s text:c="41"/>機關長官： <text:s text:c="7"/></text:p>
          </table:table-cell>
          <table:covered-table-cell table:number-columns-repeated="16" table:style-name="ce6"/>
          <table:table-cell table:number-columns-repeated="100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杜鴻賢</dc:creator>
    <meta:print-date>2023-06-27T04:09:53</meta:print-date>
    <meta:creation-date>2003-12-09T07:15:26</meta:creation-date>
    <dc:date>2023-07-03T12:06:59</dc:date>
    <meta:generator>NDC_ODF_Application_Tools/2.0.4$Windows_X86_64 LibreOffice_project/ace8b54cb4771cd6636f2ccb1aac7c9dad875112</meta:generator>
    <meta:document-statistic meta:table-count="1" meta:cell-count="55" meta:object-count="0"/>
    <meta:user-defined meta:name="AppVersion">16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