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68cm" fo:margin-top="0cm" fo:margin-bottom="0cm" table:align="center" style:writing-mode="lr-tb"/>
    </style:style>
    <style:style style:name="表格1.A" style:family="table-column">
      <style:table-column-properties style:column-width="18.768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55cm" fo:keep-together="auto"/>
    </style:style>
    <style:style style:name="表格2" style:family="table">
      <style:table-properties style:width="18.175cm" fo:margin-top="0cm" fo:margin-bottom="0cm" table:align="center" style:writing-mode="lr-tb"/>
    </style:style>
    <style:style style:name="表格2.A" style:family="table-column">
      <style:table-column-properties style:column-width="5.586cm"/>
    </style:style>
    <style:style style:name="表格2.B" style:family="table-column">
      <style:table-column-properties style:column-width="12.587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9.70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9.716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200%" style:snap-to-layout-grid="false"/>
    </style:style>
    <style:style style:name="P8" style:family="paragraph" style:parent-style-name="Standard">
      <style:paragraph-properties fo:margin-top="0.318cm" fo:margin-bottom="0.318cm" loext:contextual-spacing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基隆市政府</text:span></text:p>
      <text:p text:style-name="P1"><text:span text:style-name="T1">112年度大專青年學生公部門暑期工讀計畫</text:span></text:p>
      <text:p text:style-name="P1"><text:span text:style-name="T5">工讀生心得報告</text:span></text:p>
      <text:p text:style-name="P8"><text:span text:style-name="T7">分發單位：</text:span></text:p>
      <text:p text:style-name="P8"><text:span text:style-name="T3">工讀生姓名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3"><text:span text:style-name="T8">※心得報告內容請依工讀情形填寫，至少850字以上（格式以標楷體、字體14大小填寫）。</text:span></text:p>
      <text:p text:style-name="P4"/>
      <text:p text:style-name="P1"><text:span text:style-name="T1">基隆市政府</text:span></text:p>
      <text:p text:style-name="P1"><text:span text:style-name="T1">112年度大專青年學生公部門暑期工讀計畫</text:span></text:p>
      <text:p text:style-name="P1"><text:span text:style-name="T6">照片回傳表</text:span></text:p>
      <text:p text:style-name="P6"><text:span text:style-name="T4">分發單位：</text:span></text:p>
      <text:p text:style-name="P6"><text:span text:style-name="T4">工讀生姓名：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4">說明</text:span></text:p>
          </table:table-cell>
          <table:table-cell table:style-name="表格2.A1" office:value-type="string">
            <text:p text:style-name="P1"><text:span text:style-name="T4">照片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4">時間：</text:span></text:p>
            <text:p text:style-name="P7"><text:span text:style-name="T4">地點：</text:span></text:p>
            <text:p text:style-name="P7"><text:span text:style-name="T4">說明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3">
          <table:table-cell table:style-name="表格2.A3" office:value-type="string">
            <text:p text:style-name="P7"><text:span text:style-name="T4">時間：</text:span></text:p>
            <text:p text:style-name="P7"><text:span text:style-name="T4">地點：</text:span></text:p>
            <text:p text:style-name="P7"><text:span text:style-name="T4">說明：</text:span></text:p>
          </table:table-cell>
          <table:table-cell table:style-name="表格2.B3" office:value-type="string">
            <text:p text:style-name="P5"/>
          </table:table-cell>
        </table:table-row>
      </table:table>
      <text:p text:style-name="P6"><text:span text:style-name="T8">※每名工讀生照片張數至少提供2張以上（不敷使用請自行列印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提及1" style:family="text" style:parent-style-name="Default_20_Paragraph_20_Font">
      <style:text-properties fo:color="#2b579a" fo:background-color="#e6e6e6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3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3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7cm" fo:margin-left="0cm" fo:margin-right="0cm" fo:margin-top="1.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婕婷</meta:initial-creator>
    <dc:creator>杜鴻賢</dc:creator>
    <meta:editing-cycles>58</meta:editing-cycles>
    <meta:print-date>2017-08-23T06:45:00</meta:print-date>
    <meta:creation-date>2017-06-07T07:27:00</meta:creation-date>
    <dc:date>2023-06-27T02:55:00</dc:date>
    <meta:editing-duration>PT3H30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21" meta:word-count="172" meta:character-count="179" meta:non-whitespace-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