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14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2.473cm"/>
    </style:style>
    <style:style style:name="表格1.G" style:family="table-column">
      <style:table-column-properties style:column-width="2.47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82cm" fo:keep-together="auto"/>
    </style:style>
    <style:style style:name="表格1.3" style:family="table-row">
      <style:table-row-properties style:min-row-height="2.969cm" fo:keep-together="auto"/>
    </style:style>
    <style:style style:name="表格1.4" style:family="table-row">
      <style:table-row-properties style:min-row-height="2.732cm" fo:keep-together="auto"/>
    </style:style>
    <style:style style:name="表格1.5" style:family="table-row">
      <style:table-row-properties style:min-row-height="3.221cm" fo:keep-together="auto"/>
    </style:style>
    <style:style style:name="表格1.6" style:family="table-row">
      <style:table-row-properties style:min-row-height="3.249cm" fo:keep-together="auto"/>
    </style:style>
    <style:style style:name="P1" style:family="paragraph" style:parent-style-name="Text_20_body_20__28_user_29_">
      <style:paragraph-properties fo:line-height="0.776cm"/>
    </style:style>
    <style:style style:name="P2" style:family="paragraph" style:parent-style-name="Text_20_body_20__28_user_29_">
      <style:paragraph-properties fo:text-align="center" style:justify-single-word="false"/>
    </style:style>
    <style:style style:name="P3" style:family="paragraph" style:parent-style-name="Text_20_body_20__28_user_29_">
      <style:paragraph-properties fo:text-align="justify" style:justify-single-word="false"/>
    </style:style>
    <style:style style:name="P4" style:family="paragraph" style:parent-style-name="Text_20_body_20__28_user_29_">
      <style:paragraph-properties fo:text-align="end" style:justify-single-word="false"/>
    </style:style>
    <style:style style:name="P5" style:family="paragraph" style:parent-style-name="Text_20_body_20__28_user_29_">
      <style:text-properties style:font-name="標楷體" style:font-name-asian="標楷體1"/>
    </style:style>
    <style:style style:name="P6" style:family="paragraph" style:parent-style-name="Text_20_body_20__28_user_29_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Text_20_body_20__28_user_29_">
      <style:paragraph-properties>
        <style:tab-stops>
          <style:tab-stop style:position="13.626cm"/>
        </style:tab-stops>
      </style:paragraph-properties>
    </style:style>
    <style:style style:name="P8" style:family="paragraph" style:parent-style-name="Text_20_body_20__28_user_29_">
      <style:paragraph-properties>
        <style:tab-stops>
          <style:tab-stop style:position="5.228cm"/>
        </style:tab-stops>
      </style:paragraph-properties>
    </style:style>
    <style:style style:name="P9" style:family="paragraph" style:parent-style-name="Text_20_body_20__28_user_29_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基隆市政府</text:span></text:p>
      <text:p text:style-name="P2"><text:span text:style-name="T2">112年度「大專青年學生公部門暑期工讀」</text:span></text:p>
      <text:p text:style-name="P2"><text:span text:style-name="T2">請假申請表</text:span></text:p>
      <text:p text:style-name="P1"><text:span text:style-name="T3">用人單位 :</text:span></text:p>
      <text:p text:style-name="P1"><text:span text:style-name="T3">工讀生姓名 : </text:span><text:span text:style-name="T4"><text:s text:c="3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5">假別</text:span></text:p>
          </table:table-cell>
          <table:table-cell table:style-name="表格1.A1" office:value-type="string">
            <text:p text:style-name="P2"><text:span text:style-name="T5">事由</text:span></text:p>
          </table:table-cell>
          <table:table-cell table:style-name="表格1.A1" office:value-type="string">
            <text:p text:style-name="P2"><text:span text:style-name="T5">請假期間</text:span></text:p>
          </table:table-cell>
          <table:table-cell table:style-name="表格1.A1" office:value-type="string">
            <text:p text:style-name="P3"><text:span text:style-name="T5">日數</text:span></text:p>
          </table:table-cell>
          <table:table-cell table:style-name="表格1.A1" office:value-type="string">
            <text:p text:style-name="P2"><text:span text:style-name="T5">簽名</text:span></text:p>
          </table:table-cell>
          <table:table-cell table:style-name="表格1.A1" office:value-type="string">
            <text:p text:style-name="P2"><text:span text:style-name="T5">業務承辦</text:span></text:p>
          </table:table-cell>
          <table:table-cell table:style-name="表格1.A1" office:value-type="string">
            <text:p text:style-name="P2"><text:span text:style-name="T5">業務主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<text:s text:c="3"/>假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4">自 <text:s/>月 <text:s/>日 <text:s/>時 <text:s/>分</text:span></text:p>
            <text:p text:style-name="P3"><text:span text:style-name="T4">至 <text:s/>月 <text:s/>日 <text:s/>時 <text:s/>分</text:span></text:p>
          </table:table-cell>
          <table:table-cell table:style-name="表格1.A1" office:value-type="string">
            <text:p text:style-name="P4"><text:span text:style-name="T4">日</text:span></text:p>
            <text:p text:style-name="P4"><text:span text:style-name="T4">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<text:span text:style-name="T4">假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_20__28_user_29_"><text:span text:style-name="T4">自 <text:s/>月 <text:s/>日 <text:s/>時 <text:s/>分</text:span></text:p>
            <text:p text:style-name="Text_20_body_20__28_user_29_"><text:span text:style-name="T4">至 <text:s/>月 <text:s/>日 <text:s/>時 <text:s/>分</text:span></text:p>
          </table:table-cell>
          <table:table-cell table:style-name="表格1.A1" office:value-type="string">
            <text:p text:style-name="P4"><text:span text:style-name="T4">日</text:span></text:p>
            <text:p text:style-name="P4"><text:span text:style-name="T4">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<text:span text:style-name="T4">假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_20__28_user_29_"><text:span text:style-name="T4">自 <text:s/>月 <text:s/>日 <text:s/>時 <text:s/>分</text:span></text:p>
            <text:p text:style-name="Text_20_body_20__28_user_29_"><text:span text:style-name="T4">至 <text:s/>月 <text:s/>日 <text:s/>時 <text:s/>分</text:span></text:p>
          </table:table-cell>
          <table:table-cell table:style-name="表格1.A1" office:value-type="string">
            <text:p text:style-name="P4"><text:span text:style-name="T4">日</text:span></text:p>
            <text:p text:style-name="P4"><text:span text:style-name="T4">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<text:span text:style-name="T4">假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_20__28_user_29_"><text:span text:style-name="T4">自 <text:s/>月 <text:s/>日 <text:s/>時 <text:s/>分</text:span></text:p>
            <text:p text:style-name="Text_20_body_20__28_user_29_"><text:span text:style-name="T4">至 <text:s/>月 <text:s/>日 <text:s/>時 <text:s/>分</text:span></text:p>
          </table:table-cell>
          <table:table-cell table:style-name="表格1.A1" office:value-type="string">
            <text:p text:style-name="P4"><text:span text:style-name="T4">日</text:span></text:p>
            <text:p text:style-name="P4"><text:span text:style-name="T4">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4"><text:span text:style-name="T4">假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_20__28_user_29_"><text:span text:style-name="T4">自 <text:s/>月 <text:s/>日 <text:s/>時 <text:s/>分</text:span></text:p>
            <text:p text:style-name="Text_20_body_20__28_user_29_"><text:span text:style-name="T4">至 <text:s/>月 <text:s/>日 <text:s/>時 <text:s/>分</text:span></text:p>
          </table:table-cell>
          <table:table-cell table:style-name="表格1.A1" office:value-type="string">
            <text:p text:style-name="P4"><text:span text:style-name="T4">日</text:span></text:p>
            <text:p text:style-name="P4"><text:span text:style-name="T4">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4"><text:span text:style-name="T4">假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_20__28_user_29_"><text:span text:style-name="T4">自 <text:s/>月 <text:s/>日 <text:s/>時 <text:s/>分</text:span></text:p>
            <text:p text:style-name="Text_20_body_20__28_user_29_"><text:span text:style-name="T4">至 <text:s/>月 <text:s/>日 <text:s/>時 <text:s/>分</text:span></text:p>
          </table:table-cell>
          <table:table-cell table:style-name="表格1.A1" office:value-type="string">
            <text:p text:style-name="P4"><text:span text:style-name="T4">日</text:span></text:p>
            <text:p text:style-name="P4"><text:span text:style-name="T4">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><text:span text:style-name="T4"><text:tab/></text:span></text:p>
      <text:p text:style-name="P8"><text:span text:style-name="T4"><text:s text:c="3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Text_20_body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Text_20_body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caption" style:family="paragraph" style:parent-style-name="Text_20_body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９８年　　月多元就業開發方案出勤紀錄表</dc:title>
    <meta:initial-creator>蔡采玉</meta:initial-creator>
    <dc:creator>杜鴻賢</dc:creator>
    <meta:editing-cycles>11</meta:editing-cycles>
    <meta:print-date>2009-11-30T00:47:00</meta:print-date>
    <meta:creation-date>2023-06-16T07:14:00</meta:creation-date>
    <dc:date>2023-06-16T07:20:00</dc:date>
    <meta:editing-duration>PT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4" meta:word-count="137" meta:character-count="280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出勤紀錄表" xlink:href=""/>
  </office:meta>
</office:document-meta>
</file>