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76cm" fo:text-align="center" style:justify-single-word="fals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2" style:family="paragraph" style:parent-style-name="Standard_20__28_user_29_">
      <style:paragraph-properties fo:line-height="0.741cm"/>
    </style:style>
    <style:style style:name="P3" style:family="paragraph" style:parent-style-name="Standard_20__28_user_29_">
      <style:paragraph-properties fo:line-height="0.741cm" fo:text-align="justify" style:justify-single-word="false"/>
    </style:style>
    <style:style style:name="P4" style:family="paragraph" style:parent-style-name="Standard_20__28_user_29_" style:list-style-name="WWNum2">
      <style:paragraph-properties fo:line-height="0.741cm" fo:text-align="justify" style:justify-single-word="false"/>
    </style:style>
    <style:style style:name="P5" style:family="paragraph" style:parent-style-name="Standard_20__28_user_29_">
      <style:paragraph-properties fo:line-height="0.741cm">
        <style:tab-stops>
          <style:tab-stop style:position="0.291cm"/>
          <style:tab-stop style:position="1.402cm"/>
          <style:tab-stop style:position="1.508cm"/>
          <style:tab-stop style:position="2.011cm"/>
        </style:tab-stops>
      </style:paragraph-properties>
    </style:style>
    <style:style style:name="P6" style:family="paragraph" style:parent-style-name="Standard_20__28_user_29_" style:list-style-name="WWNum5">
      <style:paragraph-properties fo:line-height="0.741cm"/>
    </style:style>
    <style:style style:name="P7" style:family="paragraph" style:parent-style-name="Standard_20__28_user_29_">
      <style:paragraph-properties fo:line-height="0.741cm" fo:text-align="center" style:justify-single-word="false"/>
    </style:style>
    <style:style style:name="P8" style:family="paragraph" style:parent-style-name="Standard_20__28_user_29_">
      <style:paragraph-properties fo:margin-left="0.988cm" fo:margin-right="0cm" fo:line-height="0.741cm" fo:text-align="justify" style:justify-single-word="false" fo:text-indent="-0.988cm" style:auto-text-indent="false"/>
    </style:style>
    <style:style style:name="P9" style:family="paragraph" style:parent-style-name="Standard_20__28_user_29_">
      <style:paragraph-properties fo:margin-left="1.002cm" fo:margin-right="0cm" fo:line-height="0.741cm" fo:text-align="justify" style:justify-single-word="false" fo:text-indent="-0.011cm" style:auto-text-indent="false"/>
    </style:style>
    <style:style style:name="P10" style:family="paragraph" style:parent-style-name="Standard_20__28_user_29_">
      <style:paragraph-properties fo:margin-left="0cm" fo:margin-right="0cm" fo:line-height="0.741cm" fo:text-indent="0.988cm" style:auto-text-indent="false"/>
    </style:style>
    <style:style style:name="P11" style:family="paragraph" style:parent-style-name="Standard_20__28_user_29_" style:list-style-name="WWNum2">
      <style:paragraph-properties fo:margin-left="1.401cm" fo:margin-right="0cm" fo:line-height="0.741cm" fo:text-align="justify" style:justify-single-word="false" fo:text-indent="-1cm" style:auto-text-indent="false"/>
    </style:style>
    <style:style style:name="P12" style:family="paragraph" style:parent-style-name="Standard_20__28_user_29_" style:list-style-name="WWNum5">
      <style:paragraph-properties fo:margin-left="1.401cm" fo:margin-right="0cm" fo:line-height="0.741cm" fo:text-align="justify" style:justify-single-word="false" fo:text-indent="-1cm" style:auto-text-indent="false"/>
    </style:style>
    <style:style style:name="P13" style:family="paragraph" style:parent-style-name="Standard_20__28_user_29_">
      <style:paragraph-properties fo:margin-left="1.901cm" fo:margin-right="0cm" fo:line-height="0.741cm" fo:text-indent="-1.901cm" style:auto-text-indent="false"/>
    </style:style>
    <style:style style:name="P14" style:family="paragraph" style:parent-style-name="Standard_20__28_user_29_">
      <style:paragraph-properties fo:margin-left="0.991cm" fo:margin-right="0cm" fo:line-height="0.741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1cm" fo:margin-right="0cm" fo:line-height="0.741cm" fo:text-align="justify" style:justify-single-word="false" fo:text-indent="-1cm" style:auto-text-indent="false"/>
    </style:style>
    <style:style style:name="P16" style:family="paragraph" style:parent-style-name="Standard_20__28_user_29_">
      <style:paragraph-properties fo:margin-left="1.506cm" fo:margin-right="0cm" fo:line-height="0.741cm" fo:text-align="justify" style:justify-single-word="false" fo:text-indent="-1.506cm" style:auto-text-indent="false"/>
    </style:style>
    <style:style style:name="P17" style:family="paragraph" style:parent-style-name="Standard_20__28_user_29_">
      <style:paragraph-properties fo:margin-left="1.485cm" fo:margin-right="0cm" fo:line-height="0.741cm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0cm" fo:margin-right="0cm" fo:line-height="0.741cm" fo:text-align="justify" style:justify-single-word="false" fo:text-indent="1.482cm" style:auto-text-indent="false"/>
    </style:style>
    <style:style style:name="P19" style:family="paragraph" style:parent-style-name="Standard_20__28_user_29_">
      <style:paragraph-properties fo:margin-left="0cm" fo:margin-right="0cm" fo:line-height="0.741cm" fo:text-indent="4.815cm" style:auto-text-indent="false"/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20" style:family="paragraph" style:parent-style-name="Standard_20__28_user_29_">
      <style:paragraph-properties fo:margin-left="0cm" fo:margin-right="0cm" fo:line-height="0.741cm" fo:text-indent="4.815cm" style:auto-text-indent="false"/>
      <style:text-properties style:font-name="標楷體" fo:font-size="16pt" style:font-name-asian="標楷體1" style:font-size-asian="16pt" style:font-name-complex="標楷體1" style:font-size-complex="14pt" style:font-weight-complex="bold"/>
    </style:style>
    <style:style style:name="P21" style:family="paragraph" style:parent-style-name="Standard_20__28_user_29_">
      <style:paragraph-properties fo:margin-left="0cm" fo:margin-right="0cm" fo:line-height="0.741cm" fo:text-indent="4.815cm" style:auto-text-indent="false"/>
    </style:style>
    <style:style style:name="P22" style:family="paragraph" style:parent-style-name="Standard_20__28_user_29_" style:master-page-name="Standard">
      <style:paragraph-properties fo:line-height="0.635cm" fo:text-align="center" style:justify-single-word="false" style:page-number="auto"/>
    </style:style>
    <style:style style:name="P23" style:family="paragraph" style:parent-style-name="Default" style:list-style-name="WWNum3">
      <style:paragraph-properties fo:line-height="0.741cm"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4pt" style:font-weight-complex="bold"/>
    </style:style>
    <style:style style:name="T6" style:family="text">
      <style:text-properties fo:color="#ff0000" style:font-name="標楷體" fo:font-size="14pt" style:font-name-asian="標楷體1" style:font-size-asian="14pt" style:font-name-complex="標楷體1" style:font-size-complex="14pt" style:font-weight-complex="bold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 style:font-weight-complex="bold"/>
    </style:style>
    <style:style style:name="T8" style:family="text">
      <style:text-properties fo:color="#ff0000" fo:font-size="14pt" style:text-underline-style="solid" style:text-underline-width="auto" style:text-underline-color="font-color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name-complex="標楷體1" style:font-size-complex="14pt" style:font-weight-complex="bold"/>
    </style:style>
    <style:style style:name="T10" style:family="text">
      <style:text-properties fo:color="#ff3333" style:font-name="標楷體" fo:font-size="14pt" style:font-name-asian="標楷體1" style:font-size-asian="14pt" style:font-name-complex="標楷體1" style:font-size-complex="14pt" style:font-weight-complex="bold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基隆市政府暑期工讀生僱用契約書</text:span></text:p>
      <text:p text:style-name="P1"/>
      <text:p text:style-name="P2"><text:span text:style-name="T3"><text:s text:c="9"/></text:span><text:span text:style-name="T4"><text:s text:c="18"/></text:span><text:span text:style-name="T3">（以下簡稱甲方）</text:span></text:p>
      <text:p text:style-name="P2"><text:span text:style-name="T3">立契約人 <text:s text:c="14"/>雙方同意訂立契約條款如下，以資共同遵守履行：</text:span></text:p>
      <text:p text:style-name="P2"><text:span text:style-name="T3"><text:s text:c="9"/></text:span><text:span text:style-name="T4"><text:s text:c="18"/></text:span><text:span text:style-name="T3">（以下簡稱乙方） </text:span></text:p>
      <text:p text:style-name="P2"><text:span text:style-name="T3">一、契約期間：</text:span></text:p>
      <text:p text:style-name="P8"><text:span text:style-name="T6"><text:s text:c="4"/></text:span><text:span text:style-name="T3">甲方自</text:span><text:span text:style-name="T4"> 112 </text:span><text:span text:style-name="T3">年</text:span><text:span text:style-name="T4"> 7 </text:span><text:span text:style-name="T3">月</text:span><text:span text:style-name="T4"> 3 </text:span><text:span text:style-name="T3">日起至</text:span><text:span text:style-name="T4"> 112 </text:span><text:span text:style-name="T3">年 </text:span><text:span text:style-name="T4">8 </text:span><text:span text:style-name="T3">月</text:span><text:span text:style-name="T4"> 31 </text:span><text:span text:style-name="T3">日止，僱用乙方為</text:span><text:span text:style-name="T7">暑期工讀生</text:span><text:span text:style-name="T3">。</text:span></text:p>
      <text:p text:style-name="P2"><text:span text:style-name="T3">二、工作項目：</text:span></text:p>
      <text:p text:style-name="P9"><text:span text:style-name="T3">乙方接受甲方之指導監督，從事下列工作：</text:span><text:span text:style-name="T4">協助辦庶務工作及臨時交辦事項，並於工讀結束前一週繳交心得報告一篇(850字以上)。</text:span></text:p>
      <text:p text:style-name="P2"><text:span text:style-name="T3">三、工作地點：</text:span></text:p>
      <text:p text:style-name="P10"><text:span text:style-name="T3">乙方勞務提供之工作地點</text:span><text:span text:style-name="T4"> <text:s text:c="22"/></text:span><text:span text:style-name="T3">。</text:span></text:p>
      <text:p text:style-name="P2"><text:span text:style-name="T3">四、工時：</text:span></text:p>
      <text:list xml:id="list838351757" text:style-name="WWNum2">
        <text:list-item>
          <text:p text:style-name="P4"><text:span text:style-name="T3">工作時間 :</text:span><text:span text:style-name="T4"> <text:s text:c="3"/></text:span><text:span text:style-name="T3">時</text:span><text:span text:style-name="T4"> <text:s text:c="3"/></text:span><text:span text:style-name="T3">分至</text:span><text:span text:style-name="T4"> <text:s text:c="3"/></text:span><text:span text:style-name="T3">時</text:span><text:span text:style-name="T4"> <text:s text:c="3"/></text:span><text:span text:style-name="T3">分。</text:span></text:p>
        </text:list-item>
        <text:list-item>
          <text:p text:style-name="P11"><text:span text:style-name="T6">乙方正常工時每日不超過8小時，每週不超過40小時，</text:span><text:span text:style-name="T9">甲方得視業務需要採輪班制或調整每日上下班時間及休息時間。</text:span></text:p>
        </text:list-item>
        <text:list-item>
          <text:p text:style-name="P11"><text:span text:style-name="T9">每週應有二日之休息，其中</text:span><text:span text:style-name="T10">一日為休息日，</text:span><text:span text:style-name="T9">一日</text:span><text:span text:style-name="T10">為例假。</text:span></text:p>
        </text:list-item>
      </text:list>
      <text:p text:style-name="P5"><text:span text:style-name="T3">五、工資：</text:span></text:p>
      <text:list xml:id="list605251311" text:style-name="WWNum3">
        <text:list-item>
          <text:p text:style-name="P23"><text:span text:style-name="T11">工資按月全額支付，甲方每月給付乙方基本月薪26,400元。</text:span></text:p>
        </text:list-item>
        <text:list-item>
          <text:p text:style-name="P23"><text:span text:style-name="T12">給付乙方工資，經乙方同意於每月</text:span><text:span text:style-name="T8"> 15 </text:span><text:span text:style-name="T12">日發放前月之工資，如遇例假或休假則順延。</text:span></text:p>
        </text:list-item>
        <text:list-item>
          <text:p text:style-name="P23"><text:span text:style-name="T12">乙方如有溢領契約所約定薪資之情事，應無條件返還所溢領之數額。</text:span></text:p>
        </text:list-item>
      </text:list>
      <text:p text:style-name="P2"><text:span text:style-name="T3">六、請假：</text:span></text:p>
      <text:p text:style-name="P2"><text:span text:style-name="T3"><text:s text:c="4"/>乙方之請假依勞動基準法、性別工作平等法及勞工請假規則辦理。</text:span></text:p>
      <text:p text:style-name="P13"><text:span text:style-name="T3">七、職業災害及普通傷病補助：</text:span></text:p>
      <text:p text:style-name="P14"><text:span text:style-name="T3">甲方應依勞動基準法、職業災害勞工保護法、勞工保險條例、就業保險法及相關規定辦理。</text:span></text:p>
      <text:p text:style-name="P2"><text:span text:style-name="T3">八、服務與紀律：</text:span></text:p>
      <text:list xml:id="list2443611122" text:style-name="WWNum5">
        <text:list-item>
          <text:p text:style-name="P6"><text:span text:style-name="T3">執行職務應力求確實，忠心努力，依法律命令執行任務。</text:span></text:p>
        </text:list-item>
        <text:list-item>
          <text:p text:style-name="P6"><text:span text:style-name="T3">服從主管人員合理之監督指導。</text:span></text:p>
        </text:list-item>
        <text:list-item>
          <text:p text:style-name="P6"><text:span text:style-name="T3">絕對保守業務機密之義務。</text:span></text:p>
        </text:list-item>
        <text:list-item>
          <text:p text:style-name="P6"><text:span text:style-name="T3">不得有驕恣貪惰及其他足以損害個人及各機關名譽之行為。</text:span></text:p>
        </text:list-item>
        <text:list-item>
          <text:p text:style-name="P6"><text:span text:style-name="T3">不得利用職務上之關係收受他人餽贈及邀宴。</text:span></text:p>
        </text:list-item>
        <text:list-item>
          <text:p text:style-name="P6"><text:soft-page-break/><text:span text:style-name="T3">不得假借職務之便，以圖本身或他人之利益。</text:span></text:p>
        </text:list-item>
        <text:list-item>
          <text:p text:style-name="P6"><text:span text:style-name="T3">非因職務之需要，不得動用公物或支用公款。</text:span></text:p>
        </text:list-item>
        <text:list-item>
          <text:p text:style-name="P6"><text:span text:style-name="T3">不得挑撥離間或破壞團體紀律。</text:span></text:p>
        </text:list-item>
        <text:list-item>
          <text:p text:style-name="P12"><text:span text:style-name="T3">遵守「行政院及所屬各機關學校工友及臨時人員辦理事務維持中立注意 事項」，及其他辦理事務維持中立之規定。</text:span></text:p>
        </text:list-item>
      </text:list>
      <text:p text:style-name="P2"><text:span text:style-name="T3">九、安全衛生：</text:span></text:p>
      <text:p text:style-name="P2"><text:span text:style-name="T3"><text:s text:c="4"/>甲、乙雙方應遵守職業安全衛生法及相關法規規定。</text:span></text:p>
      <text:p text:style-name="P15"><text:span text:style-name="T3">十、權利義務之其他依據：甲乙雙方僱用及受僱期間之權利義務關係，依本契約規定辦理。</text:span></text:p>
      <text:p text:style-name="P16"><text:span text:style-name="T3">十一、乙方應覓具保證人保證乙方履行本契約之規定，如乙方違約時，保證人願負一切連帶責任。</text:span></text:p>
      <text:p text:style-name="P3"><text:span text:style-name="T3">十二、法令之補充效力：</text:span></text:p>
      <text:p text:style-name="P17"><text:span text:style-name="T3">本契約所規定之事項與有關法令規定相違背時，依有關法令規定辦理。</text:span></text:p>
      <text:p text:style-name="P3"><text:span text:style-name="T3">十三、契約修正：</text:span></text:p>
      <text:p text:style-name="P18"><text:span text:style-name="T3">本契約經雙方同意，得以書面隨時修正。</text:span></text:p>
      <text:p text:style-name="P3"><text:span text:style-name="T3">十四、</text:span><text:span text:style-name="T6">契約之存執：</text:span></text:p>
      <text:p text:style-name="P18"><text:span text:style-name="T6">本契約書一式___份，雙方各執___份為憑。</text:span></text:p>
      <text:p text:style-name="P18"><text:span text:style-name="T3">立契約書人：</text:span></text:p>
      <text:p text:style-name="P19"/>
      <text:p text:style-name="P21"><text:span text:style-name="T3">甲　方： <text:s text:c="14"/>　　 <text:s text:c="5"/>（ 小官章 ）</text:span></text:p>
      <text:p text:style-name="P21"><text:span text:style-name="T3">代表人：　　　 <text:s text:c="16"/></text:span></text:p>
      <text:p text:style-name="P19"/>
      <text:p text:style-name="P19"/>
      <text:p text:style-name="P21"><text:span text:style-name="T3">乙　方：　　　　　　　　 <text:s text:c="9"/>（簽名蓋章）</text:span></text:p>
      <text:p text:style-name="P21"><text:span text:style-name="T3">地　址：</text:span></text:p>
      <text:p text:style-name="P21"><text:span text:style-name="T3">身分證統一編號：</text:span></text:p>
      <text:p text:style-name="P21"><text:span text:style-name="T3">出生年月日：</text:span></text:p>
      <text:p text:style-name="P21"><text:span text:style-name="T2">保 證 人：　　　　　　　　　 <text:s text:c="5"/></text:span><text:span text:style-name="T3">（簽名蓋章）</text:span></text:p>
      <text:p text:style-name="P21"><text:span text:style-name="T2">身分證</text:span><text:span text:style-name="T3">統一編號：</text:span></text:p>
      <text:p text:style-name="P21"><text:span text:style-name="T2">地 <text:s/>址：</text:span></text:p>
      <text:p text:style-name="P20"/>
      <text:p text:style-name="P20"/>
      <text:p text:style-name="P7"><text:span text:style-name="T5">中 <text:s text:c="4"/>華 <text:s text:c="4"/>民 <text:s text:c="4"/>國 <text:s text:c="9"/>年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799cm" fo:margin-right="0cm" fo:margin-top="0.212cm" fo:margin-bottom="0cm" loext:contextual-spacing="false" fo:text-indent="-0.799cm" style:auto-text-indent="false" style:snap-to-layout-grid="false"/>
      <style:text-properties fo:letter-spacing="-0.004cm" style:font-name-asian="標楷體1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人員僱用契約書(1050101起適用版本).doc</dc:title>
    <dc:subject>修正本府暨所屬機關、學校約聘(僱)人員聘(僱)用契約書及臨時人員契約書,並自105年1月1日起適用</dc:subject>
    <meta:initial-creator>基隆市政府</meta:initial-creator>
    <meta:keyword>人力科</meta:keyword>
    <dc:description>   </dc:description>
    <dc:creator>杜鴻賢</dc:creator>
    <meta:editing-cycles>19</meta:editing-cycles>
    <meta:print-date>2023-06-16T06:04:00</meta:print-date>
    <meta:creation-date>2023-06-16T06:27:00</meta:creation-date>
    <dc:date>2023-06-30T07:45:00</dc:date>
    <meta:editing-duration>PT25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53" meta:word-count="987" meta:character-count="1273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