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_20__28_user_29_">
      <style:paragraph-properties fo:line-height="0.706cm" fo:text-align="justify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Standard_20__28_user_29_">
      <style:paragraph-properties fo:line-height="0.988cm" fo:text-align="justify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4" style:family="paragraph" style:parent-style-name="Standard_20__28_user_29_">
      <style:paragraph-properties fo:line-height="0.988cm" fo:text-align="justify" style:justify-single-word="false"/>
    </style:style>
    <style:style style:name="P5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職務再設計僱用承諾書</text:span></text:p>
      <text:p text:style-name="P1"/>
      <text:p text:style-name="P2"/>
      <text:p text:style-name="P2"/>
      <text:p text:style-name="P2"/>
      <text:p text:style-name="P4"><text:span text:style-name="T2"><text:s text:c="32"/>(申請單位)，願提供□中高齡或高齡者；□身心障礙者；□失智症者；就業機會，並招募僱用，為減緩其工作障礙，茲向</text:span><text:span text:style-name="T3">基隆市政府</text:span><text:span text:style-name="T2">申請「推動職務再設計服務計畫」，並同意依勞基法及相關法律僱用所提適用之個案。</text:span></text:p>
      <text:p text:style-name="P3"/>
      <text:p text:style-name="P3"/>
      <text:p text:style-name="P4"><text:span text:style-name="T2"><text:s/>承 諾 單 位： <text:s text:c="2"/></text:span></text:p>
      <text:p text:style-name="P4"><text:span text:style-name="T2"><text:s/>統 一 編 號：</text:span></text:p>
      <text:p text:style-name="P4"><text:span text:style-name="T2"><text:s/>地 <text:s text:c="6"/>址：</text:span></text:p>
      <text:p text:style-name="P4"><text:span text:style-name="T2"><text:s/>法定代表人 ：</text:span></text:p>
      <text:p text:style-name="P3"/>
      <text:p text:style-name="Standard_20__28_user_29_"><text:span text:style-name="T2">中 <text:s text:c="2"/>華 <text:s text:c="2"/>民 <text:s text:c="2"/>國 <text:s text:c="8"/>年 <text:s text:c="8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6</meta:editing-cycles>
    <meta:creation-date>2020-04-14T02:36:00</meta:creation-date>
    <dc:date>2020-04-28T01:2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133" meta:character-count="222" meta:non-whitespace-character-count="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