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13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fo:text-align="start" fo:margin-bottom="0.1131in" fo:line-height="0.2777in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22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22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22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0.9409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6131in"/>
    </style:style>
    <style:style style:name="TableColumn18" style:family="table-column">
      <style:table-column-properties style:column-width="1.6645in"/>
    </style:style>
    <style:style style:name="Table12" style:family="table">
      <style:table-properties style:width="6.5819in" fo:margin-left="0.1208in" table:align="left"/>
    </style:style>
    <style:style style:name="TableRow19" style:family="table-row">
      <style:table-row-properties style:min-row-height="0.618in"/>
    </style:style>
    <style:style style:name="TableCell20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131in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" style:family="table-cell">
      <style:table-cell-properties fo:border-top="0.0416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0.5027in"/>
    </style:style>
    <style:style style:name="TableCell2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131in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top="0.0562in" fo:margin-left="0.0833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0.5083in"/>
    </style:style>
    <style:style style:name="TableCell3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min-row-height="0.409in"/>
    </style:style>
    <style:style style:name="TableCell4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min-row-height="0.3395in"/>
    </style:style>
    <style:style style:name="TableCell5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6" style:family="table-row">
      <style:table-row-properties style:min-row-height="0.4979in"/>
    </style:style>
    <style:style style:name="TableCell5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131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size-complex="18pt"/>
    </style:style>
    <style:style style:name="T61" style:parent-style-name="預設段落字型" style:family="text">
      <style:text-properties style:font-name="標楷體" style:font-name-asian="標楷體" style:font-size-complex="18pt"/>
    </style:style>
    <style:style style:name="T62" style:parent-style-name="預設段落字型" style:family="text">
      <style:text-properties style:font-name="標楷體" style:font-name-asian="標楷體" style:font-size-complex="18pt"/>
    </style:style>
    <style:style style:name="T63" style:parent-style-name="預設段落字型" style:family="text">
      <style:text-properties style:font-name="標楷體" style:font-name-asian="標楷體" style:font-size-complex="18pt"/>
    </style:style>
    <style:style style:name="T64" style:parent-style-name="預設段落字型" style:family="text">
      <style:text-properties style:font-name="標楷體" style:font-name-asian="標楷體" style:font-size-complex="18pt"/>
    </style:style>
    <style:style style:name="T65" style:parent-style-name="預設段落字型" style:family="text">
      <style:text-properties style:font-name="標楷體" style:font-name-asian="標楷體" style:font-size-complex="18pt"/>
    </style:style>
    <style:style style:name="T66" style:parent-style-name="預設段落字型" style:family="text">
      <style:text-properties style:font-name="標楷體" style:font-name-asian="標楷體" style:font-size-complex="18pt"/>
    </style:style>
    <style:style style:name="T67" style:parent-style-name="預設段落字型" style:family="text">
      <style:text-properties style:font-name="標楷體" style:font-name-asian="標楷體" style:font-size-complex="18pt"/>
    </style:style>
    <style:style style:name="T68" style:parent-style-name="預設段落字型" style:family="text">
      <style:text-properties style:font-name="標楷體" style:font-name-asian="標楷體" style:font-size-complex="18pt"/>
    </style:style>
    <style:style style:name="T69" style:parent-style-name="預設段落字型" style:family="text">
      <style:text-properties style:font-name="標楷體" style:font-name-asian="標楷體" style:font-size-complex="18pt"/>
    </style:style>
    <style:style style:name="T70" style:parent-style-name="預設段落字型" style:family="text">
      <style:text-properties style:font-name="標楷體" style:font-name-asian="標楷體" style:font-size-complex="18pt"/>
    </style:style>
    <style:style style:name="TableRow71" style:family="table-row">
      <style:table-row-properties style:min-row-height="0.6881in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131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0.875in"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131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 style:min-row-height="0.4423in"/>
    </style:style>
    <style:style style:name="TableCell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87" style:family="table-row">
      <style:table-row-properties style:min-row-height="1.2048in"/>
    </style:style>
    <style:style style:name="TableCell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916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98" style:parent-style-name="內文" style:family="paragraph">
      <style:paragraph-properties fo:line-height="0.2916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01" style:parent-style-name="內文" style:family="paragraph">
      <style:paragraph-properties fo:line-height="0.2916in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06" style:parent-style-name="內文" style:family="paragraph">
      <style:paragraph-properties fo:line-height="0.2916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11" style:parent-style-name="內文" style:family="paragraph">
      <style:paragraph-properties fo:line-height="0.2916in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14" style:parent-style-name="內文" style:family="paragraph">
      <style:paragraph-properties fo:line-height="0.2916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17" style:family="table-row">
      <style:table-row-properties style:min-row-height="0.5083in"/>
    </style:style>
    <style:style style:name="TableCell118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131in" fo:line-height="0.2777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P122" style:parent-style-name="內文" style:family="paragraph">
      <style:paragraph-properties fo:margin-bottom="0.1131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基隆市政府第</text:span><text:span text:style-name="T3">五</text:span><text:span text:style-name="T4">屆勞資爭議</text:span><text:span text:style-name="T5">獨任調解人</text:span><text:span text:style-name="T6">登記名簿</text:span></text:p>
      <text:p text:style-name="P7"><text:span text:style-name="T8">推薦</text:span><text:span text:style-name="T9">者/</text:span><text:span text:style-name="T10">單位：</text:span><text:span text:style-name="T11"><text:s text:c="21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124322301"/>姓名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rows-spanned="4">
            <text:p text:style-name="P25"/>
            <text:p text:style-name="P26">相片黏貼處</text:p>
          </table:table-cell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出生日期</text:p>
          </table:table-cell>
          <table:covered-table-cell/>
          <table:table-cell table:style-name="TableCell34">
            <text:p text:style-name="P35"/>
          </table:table-cell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>電 <text:s/>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傳真</text:p>
          </table:table-cell>
          <table:table-cell table:style-name="TableCell43">
            <text:p text:style-name="P44"/>
          </table:table-cell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學 <text:s/>歷</text:p>
          </table:table-cell>
          <table:table-cell table:style-name="TableCell59" table:number-columns-spanned="5">
            <text:p text:style-name="內文"><text:span text:style-name="T60">□研究所(含以上)</text:span><text:span text:style-name="T61"><text:s/></text:span><text:span text:style-name="T62">□大學</text:span><text:span text:style-name="T63"><text:s/></text:span><text:span text:style-name="T64">□專科</text:span><text:span text:style-name="T65"><text:s/></text:span><text:span text:style-name="T66">□高中職</text:span><text:span text:style-name="T67"><text:s/></text:span><text:span text:style-name="T68">□國中</text:span><text:span text:style-name="T69"><text:s/></text:span><text:span text:style-name="T70">□國小(含以下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 <text:s/>歷</text:p>
          </table:table-cell>
          <table:table-cell table:style-name="TableCell74" table:number-columns-spanned="5">
            <text:p text:style-name="P75">1.單位： <text:s text:c="14"/><text:s text:c="8"/>職稱： <text:s text:c="7"/>年資：</text:p>
            <text:p text:style-name="P76">2.單位： <text:s text:c="14"/><text:s text:c="8"/>職稱： <text:s text:c="7"/>年資：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現任職務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專 <text:s/>長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符合</text:p>
            <text:p text:style-name="P90">資格</text:p>
            <text:p text:style-name="P91">項目</text:p>
          </table:table-cell>
          <table:table-cell table:style-name="TableCell92" table:number-columns-spanned="5">
            <text:p text:style-name="P93"><text:span text:style-name="T94">□</text:span><text:span text:style-name="T95">執行律師業務，並於最近</text:span><text:span text:style-name="T96">3</text:span><text:span text:style-name="T97">年內曾辦理勞資爭議案件者</text:span></text:p>
            <text:p text:style-name="P98"><text:span text:style-name="T99">□</text:span><text:span text:style-name="T100">曾任或現任教育部認可之大專校院講師以上，並教授勞資關係或法律相</text:span></text:p>
            <text:p text:style-name="P101"><text:span text:style-name="T102"><text:s text:c="2"/></text:span><text:span text:style-name="T103">關課程</text:span><text:span text:style-name="T104">3</text:span><text:span text:style-name="T105">年以上，且有實務經驗者</text:span></text:p>
            <text:p text:style-name="P106"><text:span text:style-name="T107">□</text:span><text:span text:style-name="T108">曾任各級勞工行政主管機關，處理勞資爭議或擔任法制工作具</text:span><text:span text:style-name="T109">3</text:span><text:span text:style-name="T110">年以上</text:span></text:p>
            <text:p text:style-name="P111"><text:span text:style-name="T112"><text:s text:c="2"/></text:span><text:span text:style-name="T113">經驗者</text:span></text:p>
            <text:p text:style-name="P114"><text:span text:style-name="T115">□</text:span><text:span text:style-name="T116">具備中央主管機關核發之勞資爭議調解人認證證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備 <text:s/>註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><text:bookmark-end text:name="_Hlk1243223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361in" fo:margin-bottom="0.2291in" fo:line-height="240%"/>
      <style:text-properties fo:font-weight="bold" style:font-weight-asian="bold" style:letter-kerning="true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805in" fo:margin-bottom="0.1805in" fo:line-height="172%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805in" fo:margin-bottom="0.1805in" fo:line-height="172%"/>
      <style:text-properties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0.78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資訊室</meta:initial-creator>
    <dc:creator>簡文哲</dc:creator>
    <meta:creation-date>2023-01-11T09:12:00Z</meta:creation-date>
    <dc:date>2023-01-11T09:12:00Z</dc:date>
    <meta:print-date>2013-09-09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