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13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start" fo:margin-bottom="0.1131in" fo:line-height="0.2777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9409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131in"/>
    </style:style>
    <style:style style:name="TableColumn19" style:family="table-column">
      <style:table-column-properties style:column-width="1.6645in"/>
    </style:style>
    <style:style style:name="Table13" style:family="table">
      <style:table-properties style:width="6.5819in" fo:margin-left="0.1208in" table:align="left"/>
    </style:style>
    <style:style style:name="TableRow20" style:family="table-row">
      <style:table-row-properties style:min-row-height="0.618in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5027in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31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margin-top="0.0562in" fo:margin-left="0.083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5083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409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395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4979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size-complex="18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/>
    </style:style>
    <style:style style:name="T65" style:parent-style-name="預設段落字型" style:family="text">
      <style:text-properties style:font-name="標楷體" style:font-name-asian="標楷體" style:font-size-complex="18pt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style:font-size-complex="18pt"/>
    </style:style>
    <style:style style:name="T69" style:parent-style-name="預設段落字型" style:family="text">
      <style:text-properties style:font-name="標楷體" style:font-name-asian="標楷體" style:font-size-complex="18pt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 style:font-size-complex="18pt"/>
    </style:style>
    <style:style style:name="TableRow72" style:family="table-row">
      <style:table-row-properties style:min-row-height="0.6881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875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13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4423in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Row88" style:family="table-row">
      <style:table-row-properties style:min-row-height="1.2048in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4" style:parent-style-name="內文" style:family="paragraph">
      <style:paragraph-properties fo:line-height="0.2916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09" style:parent-style-name="內文" style:family="paragraph">
      <style:paragraph-properties fo:line-height="0.291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9" style:parent-style-name="內文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6" style:parent-style-name="內文" style:family="paragraph">
      <style:paragraph-properties fo:line-height="0.291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29" style:family="table-row">
      <style:table-row-properties style:min-row-height="0.5083in"/>
    </style:style>
    <style:style style:name="TableCell13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131in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P134" style:parent-style-name="內文" style:family="paragraph">
      <style:paragraph-properties fo:margin-bottom="0.1131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基隆市政府第</text:span><text:span text:style-name="T3">五</text:span><text:span text:style-name="T4">屆勞資爭議</text:span><text:span text:style-name="T5">調解</text:span><text:span text:style-name="T6">委員</text:span><text:span text:style-name="T7">登記名簿</text:span></text:p>
      <text:p text:style-name="P8"><text:span text:style-name="T9">推薦</text:span><text:span text:style-name="T10">者/</text:span><text:span text:style-name="T11">單位：</text:span><text:span text:style-name="T12"><text:s text:c="2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24322301"/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rows-spanned="4">
            <text:p text:style-name="P26"/>
            <text:p text:style-name="P27">相片黏貼處</text:p>
          </table:table-cell>
        </table:table-row>
        <table:table-row table:style-name="TableRow28"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電 <text:s/>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 <text:s/>歷</text:p>
          </table:table-cell>
          <table:table-cell table:style-name="TableCell60" table:number-columns-spanned="5">
            <text:p text:style-name="內文"><text:span text:style-name="T61">□研究所(含以上)</text:span><text:span text:style-name="T62"><text:s/></text:span><text:span text:style-name="T63">□大學</text:span><text:span text:style-name="T64"><text:s/></text:span><text:span text:style-name="T65">□專科</text:span><text:span text:style-name="T66"><text:s/></text:span><text:span text:style-name="T67">□高中職</text:span><text:span text:style-name="T68"><text:s/></text:span><text:span text:style-name="T69">□國中</text:span><text:span text:style-name="T70"><text:s/></text:span><text:span text:style-name="T71">□國小(含以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 <text:s/>歷</text:p>
          </table:table-cell>
          <table:table-cell table:style-name="TableCell75" table:number-columns-spanned="5">
            <text:p text:style-name="P76">1.單位： <text:s text:c="14"/><text:s text:c="8"/>職稱： <text:s text:c="7"/>年資：</text:p>
            <text:p text:style-name="P77">2.單位： <text:s text:c="14"/><text:s text:c="8"/>職稱： <text:s text:c="7"/>年資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現任職務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 <text:s/>長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符合</text:p>
            <text:p text:style-name="P91">資格</text:p>
            <text:p text:style-name="P92">項目</text:p>
          </table:table-cell>
          <table:table-cell table:style-name="TableCell93" table:number-columns-spanned="5">
            <text:p text:style-name="P94"><text:span text:style-name="T95">□</text:span><text:span text:style-name="T96">有勞資爭議調解或協調實務經驗</text:span><text:span text:style-name="T97">2</text:span><text:span text:style-name="T98">年以上者</text:span></text:p>
            <text:p text:style-name="P99"><text:span text:style-name="T100">□</text:span><text:span text:style-name="T101">曾任或現任各級勞工行政工作</text:span><text:span text:style-name="T102">2</text:span><text:span text:style-name="T103">年以上者</text:span></text:p>
            <text:p text:style-name="P104"><text:span text:style-name="T105">□</text:span><text:span text:style-name="T106">曾任或現任各級行政主管機關擔任法制工作</text:span><text:span text:style-name="T107">2</text:span><text:span text:style-name="T108">年以上者</text:span></text:p>
            <text:p text:style-name="P109"><text:span text:style-name="T110">□</text:span><text:span text:style-name="T111">曾任或現任工會或雇主團體理事、監事或專任會務工作</text:span><text:span text:style-name="T112">5</text:span><text:span text:style-name="T113">年以上者</text:span></text:p>
            <text:p text:style-name="P114"><text:span text:style-name="T115">□</text:span><text:span text:style-name="T116">曾任或現任事業單位管理職</text:span><text:span text:style-name="T117">5</text:span><text:span text:style-name="T118">年以上者</text:span></text:p>
            <text:p text:style-name="P119"><text:span text:style-name="T120">□</text:span><text:span text:style-name="T121">符合</text:span><text:span text:style-name="T122">勞資爭議調解辦法</text:span><text:span text:style-name="T123">第</text:span><text:span text:style-name="T124">13</text:span><text:span text:style-name="T125">條所定調解人資格者</text:span></text:p>
            <text:p text:style-name="P126"><text:span text:style-name="T127">□</text:span><text:span text:style-name="T128">符合勞資爭議仲裁委員資格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 <text:s/>註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bookmark-end text:name="_Hlk1243223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2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2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室</meta:initial-creator>
    <dc:creator>簡文哲</dc:creator>
    <meta:creation-date>2023-01-11T09:11:00Z</meta:creation-date>
    <dc:date>2023-01-11T09:11:00Z</dc:date>
    <meta:print-date>2013-09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