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131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start" fo:margin-bottom="0.1131in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9409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6131in"/>
    </style:style>
    <style:style style:name="TableColumn13" style:family="table-column">
      <style:table-column-properties style:column-width="1.6645in"/>
    </style:style>
    <style:style style:name="Table7" style:family="table">
      <style:table-properties style:width="6.5819in" fo:margin-left="0.1208in" table:align="left"/>
    </style:style>
    <style:style style:name="TableRow14" style:family="table-row">
      <style:table-row-properties style:min-row-height="0.618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131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5027in"/>
    </style:style>
    <style:style style:name="TableCell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131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562in" fo:margin-left="0.083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5083in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409in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3395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4979in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8pt"/>
    </style:style>
    <style:style style:name="T56" style:parent-style-name="預設段落字型" style:family="text">
      <style:text-properties style:font-name="標楷體" style:font-name-asian="標楷體" style:font-size-complex="18pt"/>
    </style:style>
    <style:style style:name="T57" style:parent-style-name="預設段落字型" style:family="text">
      <style:text-properties style:font-name="標楷體" style:font-name-asian="標楷體" style:font-size-complex="18pt"/>
    </style:style>
    <style:style style:name="T58" style:parent-style-name="預設段落字型" style:family="text">
      <style:text-properties style:font-name="標楷體" style:font-name-asian="標楷體" style:font-size-complex="18pt"/>
    </style:style>
    <style:style style:name="T59" style:parent-style-name="預設段落字型" style:family="text">
      <style:text-properties style:font-name="標楷體" style:font-name-asian="標楷體" style:font-size-complex="18pt"/>
    </style:style>
    <style:style style:name="T60" style:parent-style-name="預設段落字型" style:family="text">
      <style:text-properties style:font-name="標楷體" style:font-name-asian="標楷體" style:font-size-complex="18pt"/>
    </style:style>
    <style:style style:name="T61" style:parent-style-name="預設段落字型" style:family="text">
      <style:text-properties style:font-name="標楷體" style:font-name-asian="標楷體" style:font-size-complex="18pt"/>
    </style:style>
    <style:style style:name="T62" style:parent-style-name="預設段落字型" style:family="text">
      <style:text-properties style:font-name="標楷體" style:font-name-asian="標楷體" style:font-size-complex="18pt"/>
    </style:style>
    <style:style style:name="T63" style:parent-style-name="預設段落字型" style:family="text">
      <style:text-properties style:font-name="標楷體" style:font-name-asian="標楷體" style:font-size-complex="18pt"/>
    </style:style>
    <style:style style:name="T64" style:parent-style-name="預設段落字型" style:family="text">
      <style:text-properties style:font-name="標楷體" style:font-name-asian="標楷體" style:font-size-complex="18pt"/>
    </style:style>
    <style:style style:name="T65" style:parent-style-name="預設段落字型" style:family="text">
      <style:text-properties style:font-name="標楷體" style:font-name-asian="標楷體" style:font-size-complex="18pt"/>
    </style:style>
    <style:style style:name="TableRow66" style:family="table-row">
      <style:table-row-properties style:min-row-height="0.6881in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875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4423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1.2048in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1" style:parent-style-name="內文" style:family="paragraph">
      <style:paragraph-properties fo:line-height="0.291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4" style:parent-style-name="內文" style:family="paragraph">
      <style:paragraph-properties fo:line-height="0.291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9" style:parent-style-name="內文" style:family="paragraph">
      <style:paragraph-properties fo:line-height="0.291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4" style:parent-style-name="內文" style:family="paragraph">
      <style:paragraph-properties fo:line-height="0.2916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07" style:family="table-row">
      <style:table-row-properties style:min-row-height="0.5083in"/>
    </style:style>
    <style:style style:name="TableCell10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131in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P112" style:parent-style-name="內文" style:family="paragraph">
      <style:paragraph-properties fo:margin-bottom="0.1131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/>基隆市政府第五屆勞資爭議仲裁人登記名簿</text:p>
      <text:p text:style-name="P2"><text:span text:style-name="T3">推薦</text:span><text:span text:style-name="T4">者/</text:span><text:span text:style-name="T5">單位：</text:span><text:span text:style-name="T6"><text:s text:c="21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rows-spanned="4">
            <text:p text:style-name="P20"/>
            <text:p text:style-name="P21">相片黏貼處</text:p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>
            <text:p text:style-name="P30"/>
          </table:table-cell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電 <text:s/>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傳真</text:p>
          </table:table-cell>
          <table:table-cell table:style-name="TableCell38">
            <text:p text:style-name="P39"/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 <text:s/>歷</text:p>
          </table:table-cell>
          <table:table-cell table:style-name="TableCell54" table:number-columns-spanned="5">
            <text:p text:style-name="內文"><text:span text:style-name="T55">□研究所(含以上)</text:span><text:span text:style-name="T56"><text:s/></text:span><text:span text:style-name="T57">□大學</text:span><text:span text:style-name="T58"><text:s/></text:span><text:span text:style-name="T59">□專科</text:span><text:span text:style-name="T60"><text:s/></text:span><text:span text:style-name="T61">□高中職</text:span><text:span text:style-name="T62"><text:s/></text:span><text:span text:style-name="T63">□國中</text:span><text:span text:style-name="T64"><text:s/></text:span><text:span text:style-name="T65">□國小(含以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經 <text:s/>歷</text:p>
          </table:table-cell>
          <table:table-cell table:style-name="TableCell69" table:number-columns-spanned="5">
            <text:p text:style-name="P70">1.單位： <text:s text:c="14"/><text:s text:c="8"/>職稱： <text:s text:c="7"/>年資：</text:p>
            <text:p text:style-name="P71">2.單位： <text:s text:c="14"/><text:s text:c="8"/>職稱： <text:s text:c="7"/>年資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現任職務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專 <text:s/>長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符合</text:p>
            <text:p text:style-name="P85">資格</text:p>
            <text:p text:style-name="P86">項目</text:p>
          </table:table-cell>
          <table:table-cell table:style-name="TableCell87" table:number-columns-spanned="5">
            <text:p text:style-name="P88"><text:span text:style-name="T89">□</text:span><text:span text:style-name="T90">曾任或現任國內、外仲裁機構仲裁事件之仲裁人</text:span></text:p>
            <text:p text:style-name="P91"><text:span text:style-name="T92">□</text:span><text:span text:style-name="T93">曾任或現任法官、檢察官五年以上</text:span></text:p>
            <text:p text:style-name="P94"><text:span text:style-name="T95">□</text:span><text:span text:style-name="T96">律師及其他依法具有專門執業及技術執業資格人員</text:span><text:span text:style-name="T97">5</text:span><text:span text:style-name="T98">年以上</text:span></text:p>
            <text:p text:style-name="P99"><text:span text:style-name="T100">□</text:span><text:span text:style-name="T101">曾任或現任教育部認可之大專校院助理教授以上之教師</text:span><text:span text:style-name="T102">5</text:span><text:span text:style-name="T103">年以上</text:span></text:p>
            <text:p text:style-name="P104"><text:span text:style-name="T105">□</text:span><text:span text:style-name="T106">曾曾任政府機關九職等以上之行政職務五年以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 <text:s/>註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2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2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0.7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資訊室</meta:initial-creator>
    <dc:creator>簡文哲</dc:creator>
    <meta:creation-date>2023-01-11T09:11:00Z</meta:creation-date>
    <dc:date>2023-01-11T09:11:00Z</dc:date>
    <meta:print-date>2013-09-09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