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style:style>
    <style:style style:name="T2" style:parent-style-name="預設段落字型" style:family="text">
      <style:text-properties style:font-name="標楷體" style:font-name-asian="標楷體" style:font-name-complex="新細明體" fo:font-weight="bold" style:font-weight-asian="bold" fo:letter-spacing="-0.0097in" style:letter-kerning="false" fo:font-size="22pt" style:font-size-asian="22pt" style:font-size-complex="20pt"/>
    </style:style>
    <style:style style:name="P3" style:parent-style-name="內文" style:family="paragraph">
      <style:paragraph-properties style:text-autospace="none" style:snap-to-layout-grid="false"/>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7"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10" style:parent-style-name="預設段落字型" style:family="text">
      <style:text-properties style:font-name="標楷體" style:font-name-asian="標楷體" style:font-name-complex="細明體" fo:font-weight="bold" style:font-weight-asian="bold" fo:letter-spacing="-0.0097in" style:letter-kerning="false"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P12"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13"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14"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15"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16" style:parent-style-name="內文" style:family="paragraph">
      <style:paragraph-properties style:text-autospace="none" style:snap-to-layout-grid="false" fo:margin-left="0.4444in" fo:text-indent="-0.4444in">
        <style:tab-stops/>
      </style:paragraph-properties>
      <style:text-properties style:font-name="標楷體" style:font-name-asian="標楷體" style:font-name-complex="細明體" style:letter-kerning="false" fo:font-size="16pt" style:font-size-asian="16pt" style:font-size-complex="16pt"/>
    </style:style>
    <style:style style:name="P17"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widows="2" fo:orphans="2" style:snap-to-layout-grid="false"/>
      <style:text-properties style:font-name="標楷體" style:font-name-asian="標楷體" style:font-name-complex="新細明體" fo:letter-spacing="-0.0097in" style:letter-kerning="false" fo:font-size="16pt" style:font-size-asian="16pt" style:font-size-complex="16pt"/>
    </style:style>
    <style:style style:name="P21" style:parent-style-name="內文" style:family="paragraph">
      <style:paragraph-properties fo:widows="2" fo:orphans="2" style:snap-to-layout-grid="false"/>
      <style:text-properties style:font-name="標楷體" style:font-name-asian="標楷體" style:font-name-complex="新細明體" fo:letter-spacing="-0.0097in" style:letter-kerning="false" fo:font-size="16pt" style:font-size-asian="16pt" style:font-size-complex="16pt"/>
    </style:style>
    <style:style style:name="P22" style:parent-style-name="內文" style:family="paragraph">
      <style:paragraph-properties fo:widows="2" fo:orphans="2" style:snap-to-layout-grid="false"/>
      <style:text-properties style:font-name="標楷體" style:font-name-asian="標楷體" style:font-name-complex="新細明體" fo:letter-spacing="-0.0097in" style:letter-kerning="false" fo:font-size="16pt" style:font-size-asian="16pt" style:font-size-complex="16pt"/>
    </style:style>
    <style:style style:name="P23" style:parent-style-name="內文" style:family="paragraph">
      <style:paragraph-properties fo:widows="2" fo:orphans="2" style:snap-to-layout-grid="false"/>
    </style:style>
    <style:style style:name="T24"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25"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26"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27"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28" style:parent-style-name="預設段落字型" style:family="text">
      <style:text-properties style:font-name="標楷體" style:font-name-asian="標楷體" style:font-name-complex="細明體" fo:font-weight="bold" style:font-weight-asian="bold" fo:letter-spacing="-0.0097in" style:letter-kerning="false" fo:font-size="20pt" style:font-size-asian="20pt" style:font-size-complex="20pt"/>
    </style:style>
    <style:style style:name="T29"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P30"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1"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2"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3"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4"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5"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6"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7"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8"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39"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40" style:parent-style-name="內文" style:family="paragraph">
      <style:paragraph-properties style:text-autospace="none" style:snap-to-layout-grid="false"/>
    </style:style>
    <style:style style:name="T41"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P42" style:parent-style-name="內文" style:family="paragraph">
      <style:paragraph-properties style:text-autospace="none" style:snap-to-layout-grid="false"/>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P43" style:parent-style-name="內文" style:family="paragraph">
      <style:paragraph-properties fo:widows="2" fo:orphans="2" style:snap-to-layout-grid="false"/>
    </style:style>
    <style:style style:name="T44"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45"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46"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47"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48"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49" style:parent-style-name="預設段落字型" style:family="text">
      <style:text-properties style:font-name="標楷體" style:font-name-asian="標楷體" style:font-name-complex="細明體" fo:font-weight="bold" style:font-weight-asian="bold" fo:letter-spacing="-0.0097in" style:letter-kerning="false" fo:font-size="20pt" style:font-size-asian="20pt" style:font-size-complex="20pt"/>
    </style:style>
    <style:style style:name="T50"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P51" style:parent-style-name="內文" style:family="paragraph">
      <style:paragraph-properties style:text-autospace="none" style:snap-to-layout-grid="false"/>
      <style:text-properties style:font-name="標楷體" style:font-name-asian="標楷體" style:font-name-complex="細明體" fo:letter-spacing="-0.0041in" style:letter-kerning="false" fo:font-size="16pt" style:font-size-asian="16pt" style:font-size-complex="16pt"/>
    </style:style>
    <style:style style:name="P52"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53"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54"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55"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56"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57"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58" style:parent-style-name="內文" style:family="paragraph">
      <style:paragraph-properties style:text-autospace="none" style:snap-to-layout-grid="false" fo:margin-left="0.6666in" fo:text-indent="-0.6666in">
        <style:tab-stops/>
      </style:paragraph-properties>
      <style:text-properties style:font-name="標楷體" style:font-name-asian="標楷體" style:font-name-complex="細明體" style:letter-kerning="false" fo:font-size="16pt" style:font-size-asian="16pt" style:font-size-complex="16pt"/>
    </style:style>
    <style:style style:name="P59" style:parent-style-name="內文" style:family="paragraph">
      <style:paragraph-properties style:text-autospace="none" style:snap-to-layout-grid="false" fo:margin-left="0.6666in" fo:text-indent="-0.6666in">
        <style:tab-stops/>
      </style:paragraph-properties>
      <style:text-properties style:font-name="標楷體" style:font-name-asian="標楷體" style:font-name-complex="細明體" style:letter-kerning="false" fo:font-size="16pt" style:font-size-asian="16pt" style:font-size-complex="16pt"/>
    </style:style>
    <style:style style:name="P60" style:parent-style-name="內文" style:family="paragraph">
      <style:paragraph-properties fo:widows="2" fo:orphans="2" style:snap-to-layout-grid="false"/>
      <style:text-properties style:font-name="標楷體" style:font-name-asian="標楷體" style:font-name-complex="新細明體" fo:letter-spacing="-0.0097in" style:letter-kerning="false" fo:font-size="16pt" style:font-size-asian="16pt" style:font-size-complex="16pt"/>
    </style:style>
    <style:style style:name="P61" style:parent-style-name="內文" style:family="paragraph">
      <style:paragraph-properties fo:widows="2" fo:orphans="2" style:snap-to-layout-grid="false"/>
      <style:text-properties style:font-name="標楷體" style:font-name-asian="標楷體" style:font-name-complex="新細明體" fo:letter-spacing="-0.0097in" style:letter-kerning="false" fo:font-size="16pt" style:font-size-asian="16pt" style:font-size-complex="16pt"/>
    </style:style>
    <style:style style:name="P62" style:parent-style-name="內文" style:family="paragraph">
      <style:paragraph-properties fo:widows="2" fo:orphans="2" style:snap-to-layout-grid="false"/>
      <style:text-properties style:font-name="標楷體" style:font-name-asian="標楷體" style:font-name-complex="新細明體" fo:letter-spacing="-0.0097in" style:letter-kerning="false" fo:font-size="16pt" style:font-size-asian="16pt" style:font-size-complex="16pt"/>
    </style:style>
    <style:style style:name="P63" style:parent-style-name="內文" style:family="paragraph">
      <style:paragraph-properties fo:widows="2" fo:orphans="2" style:snap-to-layout-grid="false"/>
    </style:style>
    <style:style style:name="T64"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65"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66"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67"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68"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T69" style:parent-style-name="預設段落字型" style:family="text">
      <style:text-properties style:font-name="標楷體" style:font-name-asian="標楷體" style:font-name-complex="細明體" fo:font-weight="bold" style:font-weight-asian="bold" fo:letter-spacing="-0.0097in" style:letter-kerning="false" fo:font-size="20pt" style:font-size-asian="20pt" style:font-size-complex="20pt"/>
    </style:style>
    <style:style style:name="T70" style:parent-style-name="預設段落字型" style:family="text">
      <style:text-properties style:font-name="標楷體" style:font-name-asian="標楷體" style:font-name-complex="新細明體" fo:font-weight="bold" style:font-weight-asian="bold" fo:letter-spacing="-0.0097in" style:letter-kerning="false" fo:font-size="20pt" style:font-size-asian="20pt" style:font-size-complex="20pt"/>
    </style:style>
    <style:style style:name="P71"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2"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3"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4"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5"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6"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7"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8"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79"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80" style:parent-style-name="內文" style:family="paragraph">
      <style:paragraph-properties style:text-autospace="none" style:snap-to-layout-grid="false"/>
      <style:text-properties style:font-name="標楷體" style:font-name-asian="標楷體" style:font-name-complex="細明體" style:letter-kerning="false" fo:font-size="16pt" style:font-size-asian="16pt" style:font-size-complex="16pt"/>
    </style:style>
    <style:style style:name="P81" style:parent-style-name="內文" style:family="paragraph">
      <style:paragraph-properties style:text-autospace="none" style:snap-to-layout-grid="false"/>
      <style:text-properties style:font-name="標楷體" style:font-name-asian="標楷體" style:font-name-complex="細明體" fo:font-weight="bold" style:font-weight-asian="bold" style:letter-kerning="false" fo:font-size="20pt" style:font-size-asian="20pt" style:font-size-complex="20pt"/>
    </style:style>
    <style:style style:name="P82" style:parent-style-name="內文" style:family="paragraph">
      <style:paragraph-properties style:text-autospace="none" style:snap-to-layout-grid="false"/>
      <style:text-properties style:font-name="標楷體" style:font-name-asian="標楷體" style:font-name-complex="細明體" fo:font-weight="bold" style:font-weight-asian="bold" style:letter-kerning="false" fo:font-size="20pt" style:font-size-asian="20pt" style:font-size-complex="20pt"/>
    </style:style>
    <style:style style:name="P83" style:parent-style-name="內文" style:family="paragraph">
      <style:paragraph-properties style:text-autospace="none" style:snap-to-layout-grid="false"/>
      <style:text-properties style:font-name="標楷體" style:font-name-asian="標楷體" style:font-name-complex="細明體" fo:font-weight="bold" style:font-weight-asian="bold" style:letter-kerning="false" fo:font-size="20pt" style:font-size-asian="20pt" style:font-size-complex="20pt"/>
    </style:style>
    <style:style style:name="P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6pt" style:font-size-asian="16pt" style:font-size-complex="16pt"/>
    </style:style>
    <style:style style:name="P86" style:parent-style-name="內文" style:family="paragraph">
      <style:paragraph-properties style:text-autospace="none" style:snap-to-layout-grid="false" fo:text-align="justify" fo:margin-left="0.4444in" fo:text-indent="-0.4444in">
        <style:tab-stops/>
      </style:paragraph-properties>
    </style:style>
    <style:style style:name="T87" style:parent-style-name="預設段落字型" style:family="text">
      <style:text-properties style:font-name="標楷體" style:font-name-asian="標楷體" style:font-name-complex="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a xlink:href="http://laws.cla.gov.tw/Chi/FLAW/FLAWDAT01.asp?lsid=FL059406" office:target-frame-name="_top" xlink:show="replace"><text:span text:style-name="T2">勞資爭議調解辦法</text:span></text:a></text:p>
      <text:p text:style-name="P3"/>
      <text:p text:style-name="P4"><text:a xlink:href="http://laws.cla.gov.tw/Chi/FLAW/FLAWDOC01.asp?lsid=FL059406&amp;lno=4" office:target-frame-name="_top" xlink:show="replace"><text:span text:style-name="T5">第</text:span><text:span text:style-name="T6"><text:s/>4<text:s/></text:span><text:span text:style-name="T7">條</text:span></text:a><text:span text:style-name="T8"><text:s/></text:span><text:span text:style-name="T9">（</text:span><text:span text:style-name="T10">遴聘調解委員應具備資格</text:span><text:span text:style-name="T11">）</text:span></text:p>
      <text:p text:style-name="P12">地方主管機關遴聘之調解委員，應具備下列資格之一：</text:p>
      <text:p text:style-name="P13">一、有勞資爭議調解或協調實務經驗二年以上者。</text:p>
      <text:p text:style-name="P14">二、曾任或現任各級勞工行政工作二年以上者。</text:p>
      <text:p text:style-name="P15">三、曾任或現任各級行政主管機關擔任法制工作二年以上者。</text:p>
      <text:p text:style-name="P16">四、曾任或現任工會或雇主團體理事、監事或專任會務工作五年以上者。</text:p>
      <text:p text:style-name="P17">五、曾任或現任事業單位管理職五年以上者。</text:p>
      <text:p text:style-name="P18">六、符合第十三條所定調解人資格者。</text:p>
      <text:p text:style-name="P19">七、符合勞資爭議仲裁委員資格者。</text:p>
      <text:p text:style-name="P20"/>
      <text:p text:style-name="P21"/>
      <text:p text:style-name="P22"/>
      <text:p text:style-name="P23"><text:a xlink:href="http://laws.cla.gov.tw/Chi/FLAW/FLAWDOC01.asp?lsid=FL059406&amp;lno=13" office:target-frame-name="_top" xlink:show="replace"><text:span text:style-name="T24">第</text:span><text:span text:style-name="T25"><text:s/>13<text:s/></text:span><text:span text:style-name="T26">條</text:span></text:a><text:span text:style-name="T27">（</text:span><text:span text:style-name="T28">遴聘調解人應具備資格</text:span><text:span text:style-name="T29">）</text:span></text:p>
      <text:p text:style-name="P30">調解人應具備下列資格之一：</text:p>
      <text:p text:style-name="P31">一、執行律師業務，並於最近三年內曾辦理勞資爭議案件者。</text:p>
      <text:p text:style-name="P32">二、曾任或現任教育部認可之大專校院講師以上，並教授勞資關係或法律相關課程三年以上，且有實務經驗者。</text:p>
      <text:p text:style-name="P33">三、曾任各級勞工行政主管機關，處理勞資爭議或擔任法制工作具三年以上經驗者。</text:p>
      <text:p text:style-name="P34">四、具備第四條第一款資格，並依第十四條規定取得中央主管機關核發之勞資爭議調解人認證證書。</text:p>
      <text:p text:style-name="P35"/>
      <text:p text:style-name="P36"/>
      <text:p text:style-name="P37"/>
      <text:p text:style-name="P38"/>
      <text:p text:style-name="P39"/>
      <text:p text:style-name="P40"><text:a xlink:href="http://laws.cla.gov.tw/Chi/FLAW/FLAWDAT01.asp?lsid=FL059444" office:target-frame-name="_top" xlink:show="replace"><text:span text:style-name="T41">勞資爭議仲裁辦法</text:span></text:a></text:p>
      <text:p text:style-name="P42"/>
      <text:p text:style-name="P43"><text:a xlink:href="http://laws.cla.gov.tw/Chi/FLAW/FLAWDOC01.asp?lsid=FL059444&amp;lno=8" office:target-frame-name="_top" xlink:show="replace"><text:span text:style-name="T44">第</text:span><text:span text:style-name="T45"><text:s/>8<text:s/></text:span><text:span text:style-name="T46">條</text:span></text:a><text:span text:style-name="T47"><text:s/></text:span><text:span text:style-name="T48">（</text:span><text:span text:style-name="T49">遴聘仲裁委員應具備資格</text:span><text:span text:style-name="T50">）</text:span></text:p>
      <text:p text:style-name="P51">具備下列資格之一且熟悉勞資關係事務者，主管機關得遴聘為仲裁委員：</text:p>
      <text:p text:style-name="P52">一、曾任或現任國內、外仲裁機構仲裁事件之仲裁人。</text:p>
      <text:p text:style-name="P53">二、曾任或現任法官、檢察官三年以上。</text:p>
      <text:p text:style-name="P54">三、律師及其他依法具有專門執業及技術執業資格人員三年以上。</text:p>
      <text:p text:style-name="P55">四、曾任或現任教育部認可之大專校院助理教授以上之教師三年以上。</text:p>
      <text:p text:style-name="P56">五、曾任政府機關九職等以上之行政職務三年以上。</text:p>
      <text:p text:style-name="P57">六、曾任或現任下列職務之一，五年以上：</text:p>
      <text:p text:style-name="P58">（一）僱用勞工五十人以上之事業單位，代表雇主處理勞工事務之經理級以上相當職務。</text:p>
      <text:p text:style-name="P59">（二）直轄市、縣（市）以上勞、雇團體或民間中介團體之理事、監事或相當職務者。</text:p>
      <text:p text:style-name="P60"/>
      <text:p text:style-name="P61"/>
      <text:p text:style-name="P62"/>
      <text:p text:style-name="P63"><text:a xlink:href="http://laws.cla.gov.tw/Chi/FLAW/FLAWDOC01.asp?lsid=FL059444&amp;lno=18" office:target-frame-name="_top" xlink:show="replace"><text:span text:style-name="T64">第</text:span><text:span text:style-name="T65"><text:s/>18<text:s/></text:span><text:span text:style-name="T66">條</text:span></text:a><text:span text:style-name="T67"><text:s/></text:span><text:span text:style-name="T68">（</text:span><text:span text:style-name="T69">遴聘仲裁人應具備資格</text:span><text:span text:style-name="T70">）</text:span></text:p>
      <text:p text:style-name="P71">具備下列資格之一且熟悉勞資關係事務者，主管機關得遴聘為仲裁人：</text:p>
      <text:p text:style-name="P72">一、曾任或現任國內、外仲裁機構仲裁事件之仲裁人。</text:p>
      <text:p text:style-name="P73">二、曾任或現任法官、檢察官五年以上。</text:p>
      <text:p text:style-name="P74">三、律師及其他依法具有專門執業及技術執業資格人員五年以上。</text:p>
      <text:p text:style-name="P75">四、曾任或現任教育部認可之大專校院助理教授以上之教師五年以上。</text:p>
      <text:p text:style-name="P76">五、曾任政府機關九職等以上之行政職務五年以上。</text:p>
      <text:p text:style-name="P77"/>
      <text:p text:style-name="P78"/>
      <text:p text:style-name="P79"/>
      <text:p text:style-name="P80"/>
      <text:p text:style-name="P81">原住民族工作權保障法</text:p>
      <text:p text:style-name="P82"/>
      <text:p text:style-name="P83">第<text:s/>20<text:s/>條</text:p>
      <text:p text:style-name="P84">原住民勞資爭議，依據勞資爭議處理法規定辦理。但勞資權利事項與調整事項之爭議，勞方當事人有三分之一以上為原住民時，有關勞工主管機關及本法各級主管機關指派之調解委員或仲裁委員之規定如下：</text:p>
      <text:p text:style-name="P85">一、調解程序：主管機關指派三人，應至少一人為具有原住民身分者。</text:p>
      <text:p text:style-name="P86"><text:span text:style-name="T87">二、仲裁程序：勞資爭議處理法之主管機關及中央主管機關指派代表三人</text:span><text:span text:style-name="T88">至五人，應至少一人至二人為具有原住民身分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資爭議調解辦法</dc:title>
    <dc:description/>
    <dc:subject/>
    <meta:initial-creator>Jeremia</meta:initial-creator>
    <dc:creator>簡文哲</dc:creator>
    <meta:creation-date>2020-02-03T06:35:00Z</meta:creation-date>
    <dc:date>2023-01-11T01:54:00Z</dc:date>
    <meta:template xlink:href="Normal" xlink:type="simple"/>
    <meta:editing-cycles>5</meta:editing-cycles>
    <meta:editing-duration>PT360S</meta:editing-duration>
    <meta:document-statistic meta:page-count="1" meta:paragraph-count="3" meta:word-count="236" meta:character-count="1583" meta:row-count="11" meta:non-whitespace-character-count="1350"/>
  </office:meta>
</office:document-meta>
</file>