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49pt solid #000000" fo:border-left="2.49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49pt solid #000000" fo:border-left="0.06pt solid #000000" fo:border-right="2.49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84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3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4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5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6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7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8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9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10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1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蔚藍海景旅店有限公司代表人簡耀堂</text:p>
          </table:table-cell>
          <table:table-cell table:style-name="ce12" office:value-type="string" calcext:value-type="string">
            <text:p>性別工作平等法第13條第2項</text:p>
          </table:table-cell>
          <table:table-cell table:style-name="ce12" office:value-type="string" calcext:value-type="string">
            <text:p>雇主於知悉職場性騷擾之情形時，未採取立即有效之糾正及補救措施</text:p>
          </table:table-cell>
          <table:table-cell table:style-name="ce11" office:value-type="string" calcext:value-type="string">
            <text:p>基府社關罰貳字第1110209511號</text:p>
          </table:table-cell>
          <table:table-cell table:style-name="ce13" office:value-type="date" office:date-value="0111-03-06" calcext:value-type="date">
            <text:p>0111-03-07</text:p>
          </table:table-cell>
          <table:table-cell table:style-name="ce14" office:value-type="string" calcext:value-type="string">
            <text:p>訴願駁回</text:p>
          </table:table-cell>
          <table:table-cell table:number-columns-repeated="1017"/>
        </table:table-row>
        <table:table-row table:style-name="ro7">
          <table:table-cell table:style-name="ce4" table:number-columns-spanned="7" table:number-rows-spanned="2"/>
          <table:covered-table-cell table:number-columns-repeated="6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1年1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000/00/00</text:date>, <text:time style:data-style-name="N2" text:time-value="16:24:46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meta:creation-date>1997-01-14T01:50:29Z</meta:creation-date>
    <dc:date>2023-01-02T16:25:41.861000000</dc:date>
    <meta:print-date>2017-07-20T02:16:09Z</meta:print-date>
    <meta:editing-duration>PT6H12M34S</meta:editing-duration>
    <meta:editing-cycles>47</meta:editing-cycles>
    <meta:document-statistic meta:table-count="12" meta:cell-count="114" meta:object-count="0"/>
  </office:meta>
</office:document-meta>
</file>