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6777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1.609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1.2388in"/>
    </style:style>
    <style:style style:name="TableColumn15" style:family="table-column">
      <style:table-column-properties style:column-width="1.9923in"/>
    </style:style>
    <style:style style:name="Table7" style:family="table">
      <style:table-properties style:width="10.1111in" fo:margin-left="0in" table:align="left"/>
    </style:style>
    <style:style style:name="TableRow16" style:family="table-row">
      <style:table-row-properties style:min-row-height="0.24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50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0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446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394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3888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48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2.3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「基隆市政府補助身心障礙者參加職業汽車駕駛考照訓練費二分之一」</text:span><text:span text:style-name="T5"><text:s text:c="4"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編號</text:span><text:span text:style-name="T20"><text:s/>(</text:span><text:span text:style-name="T21">本府填寫</text:span><text:span text:style-name="T22">)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報名日期</text:span><text:span text:style-name="T28">(</text:span><text:span text:style-name="T29">本府填寫</text:span><text:span text:style-name="T30">)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<text:s text:c="8"/>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>
            <text:p text:style-name="P45"><text:s text:c="4"/>/ <text:s text:c="2"/>/</text:p>
          </table:table-cell>
        </table:table-row>
        <table:table-row table:style-name="TableRow46">
          <table:table-cell table:style-name="TableCell47" table:number-columns-spanned="2">
            <text:p text:style-name="P48">身障類別及程度</text:p>
          </table:table-cell>
          <table:covered-table-cell/>
          <table:table-cell table:style-name="TableCell49">
            <text:p text:style-name="P50"><text:s/>/</text:p>
          </table:table-cell>
          <table:table-cell table:style-name="TableCell51">
            <text:p text:style-name="P52">連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自繳學費總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補習班名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上課地址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參<text:s/>加<text:s/>職<text:s/>種</text:p>
          </table:table-cell>
          <table:covered-table-cell/>
          <table:table-cell table:style-name="TableCell71" table:number-columns-spanned="6">
            <text:p text:style-name="P72"><text:s text:c="2"/>□職業小客車駕駛考照<text:s text:c="7"/>□自用換職業駕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預定上課時間</text:p>
          </table:table-cell>
          <table:covered-table-cell/>
          <table:table-cell table:style-name="TableCell76" table:number-columns-spanned="6">
            <text:p text:style-name="P77">※ <text:s text:c="4"/>年<text:s text:c="5"/>月<text:s text:c="6"/>日至<text:s text:c="5"/>年<text:s text:c="5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6">
            <text:p text:style-name="P81">※□上午<text:s text:c="2"/>□下午<text:s text:c="2"/>□晚上；<text:s text:c="5"/>時<text:s text:c="4"/>分至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預定考試日期</text:p>
          </table:table-cell>
          <table:covered-table-cell/>
          <table:table-cell table:style-name="TableCell85" table:number-columns-spanned="6">
            <text:p text:style-name="P86"><text:s text:c="7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文件</text:p>
          </table:table-cell>
          <table:table-cell table:style-name="TableCell90" table:number-columns-spanned="4">
            <text:p text:style-name="P91">身心障礙證明影本黏貼處<text:s text:c="8"/>(正面)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身心障礙證明影本黏貼處<text:s text:c="12"/>(反面)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3743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辦理身心障礙者參加公職考試補習學費補助報名表</dc:title>
    <dc:subject/>
    <meta:initial-creator>user</meta:initial-creator>
    <dc:creator>劉雅芳</dc:creator>
    <meta:creation-date>2022-03-01T02:38:00Z</meta:creation-date>
    <dc:date>2022-03-01T02:38:00Z</dc:date>
    <meta:print-date>2010-02-09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