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2" style:parent-style-name="預設段落字型" style:family="text">
      <style:text-properties style:font-name-asian="標楷體" fo:font-weight="bold" style:font-weight-asian="bold" fo:letter-spacing="0.0006in" style:text-scale="77%" style:letter-kerning="false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fo:letter-spacing="0.0006in" style:text-scale="77%" style:letter-kerning="false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fo:letter-spacing="0.0006in" style:text-scale="77%" style:letter-kerning="false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006in" style:text-scale="77%" style:letter-kerning="false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fo:letter-spacing="0.0006in" style:text-scale="77%" style:letter-kerning="false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006in" style:text-scale="77%" style:letter-kerning="false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006in" style:text-scale="77%" style:letter-kerning="false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fo:letter-spacing="0.0006in" style:text-scale="77%" style:letter-kerning="false" fo:font-size="20pt" style:font-size-asian="20pt" style:font-size-complex="20pt"/>
    </style:style>
    <style:style style:name="T20" style:parent-style-name="預設段落字型" style:family="text">
      <style:text-properties style:font-name-asian="標楷體" fo:font-weight="bold" style:font-weight-asian="bold" fo:letter-spacing="-0.0076in" style:text-scale="77%" style:letter-kerning="false" fo:font-size="20pt" style:font-size-asian="20pt" style:font-size-complex="20pt"/>
    </style:style>
    <style:style style:name="TableColumn22" style:family="table-column">
      <style:table-column-properties style:column-width="0.8104in" style:use-optimal-column-width="false"/>
    </style:style>
    <style:style style:name="TableColumn23" style:family="table-column">
      <style:table-column-properties style:column-width="1.575in" style:use-optimal-column-width="false"/>
    </style:style>
    <style:style style:name="TableColumn24" style:family="table-column">
      <style:table-column-properties style:column-width="0.1972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7743in" style:use-optimal-column-width="false"/>
    </style:style>
    <style:style style:name="TableColumn27" style:family="table-column">
      <style:table-column-properties style:column-width="0.0888in" style:use-optimal-column-width="false"/>
    </style:style>
    <style:style style:name="TableColumn28" style:family="table-column">
      <style:table-column-properties style:column-width="0.4166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0.1062in" style:use-optimal-column-width="false"/>
    </style:style>
    <style:style style:name="TableColumn31" style:family="table-column">
      <style:table-column-properties style:column-width="0.3854in" style:use-optimal-column-width="false"/>
    </style:style>
    <style:style style:name="TableColumn32" style:family="table-column">
      <style:table-column-properties style:column-width="0.7756in" style:use-optimal-column-width="false"/>
    </style:style>
    <style:style style:name="TableColumn33" style:family="table-column">
      <style:table-column-properties style:column-width="0.1666in" style:use-optimal-column-width="false"/>
    </style:style>
    <style:style style:name="TableColumn34" style:family="table-column">
      <style:table-column-properties style:column-width="0.5833in" style:use-optimal-column-width="false"/>
    </style:style>
    <style:style style:name="TableColumn35" style:family="table-column">
      <style:table-column-properties style:column-width="1.034in" style:use-optimal-column-width="false"/>
    </style:style>
    <style:style style:name="Table21" style:family="table">
      <style:table-properties style:width="7.6027in" fo:margin-left="0.0951in" table:align="left"/>
    </style:style>
    <style:style style:name="TableRow36" style:family="table-row">
      <style:table-row-properties style:row-height="0.5694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3" style:family="table-row">
      <style:table-row-properties style:min-row-height="0.6111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5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3" style:family="table-row">
      <style:table-row-properties style:row-height="0.5694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2" style:family="table-row">
      <style:table-row-properties style:row-height="0.5694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left="0.0916in">
        <style:tab-stops/>
      </style:paragraph-properties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1" style:family="table-row">
      <style:table-row-properties style:min-row-height="0.6069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0" style:family="table-row">
      <style:table-row-properties style:min-row-height="0.5854in" style:use-optimal-row-height="false" fo:keep-together="always"/>
    </style:style>
    <style:style style:name="P9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7" style:family="table-row">
      <style:table-row-properties style:min-row-height="0.5847in"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left="0.0777in">
        <style:tab-stops/>
      </style:paragraph-properties>
      <style:text-properties style:font-name-asian="標楷體" fo:font-size="14pt" style:font-size-asian="14pt"/>
    </style:style>
    <style:style style:name="TableRow106" style:family="table-row">
      <style:table-row-properties style:row-height="0.4076in" style:use-optimal-row-height="false" fo:keep-together="always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</style:style>
    <style:style style:name="T10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111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112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113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114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115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116" style:parent-style-name="預設段落字型" style:family="text">
      <style:text-properties style:font-name-asian="標楷體" fo:background-color="#FFFFFF"/>
    </style:style>
    <style:style style:name="TableRow117" style:family="table-row">
      <style:table-row-properties style:row-height="0.9763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222in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ableRow151" style:family="table-row">
      <style:table-row-properties style:min-row-height="0.3826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171" style:family="table-row">
      <style:table-row-properties style:min-row-height="0.3722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178" style:family="table-row">
      <style:table-row-properties style:min-row-height="0.5861in"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-asian="標楷體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-asian="標楷體" fo:font-size="14pt" style:font-size-asian="14pt"/>
    </style:style>
    <style:style style:name="TableRow185" style:family="table-row">
      <style:table-row-properties style:min-row-height="2.3125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style:min-row-height="2.3666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2.3666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12">11</text:span><text:span text:style-name="T13">1</text:span><text:span text:style-name="T14">年度</text:span><text:span text:style-name="T15">「</text:span><text:span text:style-name="T16">基隆市政府補助身心障礙者參加職業汽車駕駛考照訓練費二分之一</text:span><text:span text:style-name="T17">」</text:span><text:span text:style-name="T18"><text:s text:c="11"/></text:span><text:span text:style-name="T19">申請</text:span><text:span text:style-name="T20">書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姓名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性別</text:p>
          </table:table-cell>
          <table:covered-table-cell/>
          <table:table-cell table:style-name="TableCell43">
            <text:p text:style-name="P44"/>
          </table:table-cell>
          <table:table-cell table:style-name="TableCell45" table:number-columns-spanned="2">
            <text:p text:style-name="P46">出生日期</text:p>
          </table:table-cell>
          <table:covered-table-cell/>
          <table:table-cell table:style-name="TableCell47" table:number-columns-spanned="5">
            <text:p text:style-name="P48">年<text:s text:c="6"/>月<text:s text:c="6"/>日</text:p>
          </table:table-cell>
          <table:covered-table-cell/>
          <table:covered-table-cell/>
          <table:covered-table-cell/>
          <table:covered-table-cell/>
          <table:table-cell table:style-name="TableCell49">
            <text:p text:style-name="P50">申請日期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身分證</text:p>
            <text:p text:style-name="P56">字<text:s text:c="2"/>號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電話</text:p>
          </table:table-cell>
          <table:covered-table-cell/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身障<text:s text:c="4"/>類別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身障等級</text:p>
          </table:table-cell>
          <table:covered-table-cell/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地址</text:p>
          </table:table-cell>
          <table:table-cell table:style-name="TableCell75" table:number-columns-spanned="8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申請人簽章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訓練<text:s text:c="4"/>單位</text:p>
          </table:table-cell>
          <table:table-cell table:style-name="TableCell84" table:number-columns-spanned="4" table:number-rows-spanned="2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>訓練地址</text:p>
          </table:table-cell>
          <table:covered-table-cell/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/>
          <table:table-cell table:style-name="TableCell93" table:number-columns-spanned="2">
            <text:p text:style-name="P94">電話</text:p>
          </table:table-cell>
          <table:covered-table-cell/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學費</text:p>
          </table:table-cell>
          <table:table-cell table:style-name="TableCell100" table:number-columns-spanned="4">
            <text:p text:style-name="P101">新<text:s text:c="2"/>臺<text:s text:c="2"/>幣<text:s text:c="7"/>萬<text:s text:c="3"/>仟<text:s text:c="2"/>佰<text:s text:c="2"/>拾<text:s text:c="2"/>元整</text:p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>申請補助金<text:s text:c="2"/>額</text:p>
          </table:table-cell>
          <table:covered-table-cell/>
          <table:covered-table-cell/>
          <table:table-cell table:style-name="TableCell104" table:number-columns-spanned="6">
            <text:p text:style-name="P105">新<text:s text:c="2"/>臺<text:s text:c="2"/>幣<text:s text:c="7"/>仟<text:s text:c="6"/>佰<text:s text:c="5"/>拾<text:s text:c="5"/>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14">
            <text:p text:style-name="P108"><text:span text:style-name="T109"><text:s text:c="6"/></text:span><text:span text:style-name="T110">審</text:span><text:span text:style-name="T111"><text:s text:c="2"/></text:span><text:span text:style-name="T112">核</text:span><text:span text:style-name="T113"><text:s text:c="2"/></text:span><text:span text:style-name="T114">欄</text:span><text:span text:style-name="T115"><text:s/></text:span><text:span text:style-name="T116">（以下由本府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4">
            <text:p text:style-name="P119"><text:span text:style-name="T120">□</text:span><text:span text:style-name="T121">1.</text:span><text:span text:style-name="T122">報名表</text:span><text:span text:style-name="T123">、</text:span><text:span text:style-name="T124">切結書、領據各乙份</text:span><text:span text:style-name="T125"><text:s text:c="6"/></text:span><text:span text:style-name="T126">□</text:span><text:span text:style-name="T127">2.</text:span><text:span text:style-name="T128">身心障礙證明及身分證影本各乙份</text:span><text:span text:style-name="T129"><text:s text:c="20"/></text:span><text:span text:style-name="T130">□</text:span><text:span text:style-name="T131">3.</text:span><text:span text:style-name="T132">新式戶口名簿影本乙份</text:span><text:span text:style-name="T133"><text:s text:c="4"/></text:span><text:span text:style-name="T134">□</text:span><text:span text:style-name="T135">4.</text:span><text:span text:style-name="T136">報名繳費收據正本乙份</text:span><text:span text:style-name="T137"><text:s text:c="4"/></text:span><text:span text:style-name="T138">□</text:span><text:span text:style-name="T139">5.</text:span><text:span text:style-name="T140">上課出缺勤紀錄證明乙份</text:span><text:span text:style-name="T141"><text:s text:c="5"/></text:span><text:span text:style-name="T142">□</text:span><text:span text:style-name="T143">6.</text:span><text:span text:style-name="T144">職業汽車駕駛執照考取影本乙份</text:span><text:span text:style-name="T145"><text:s text:c="6"/></text:span><text:span text:style-name="T146">□</text:span><text:span text:style-name="T147">7.</text:span><text:span text:style-name="T148">轉帳存</text:span><text:span text:style-name="T149">摺</text:span><text:span text:style-name="T150">影本乙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核<text:s/>定<text:s/>補<text:s/>助<text:s/>金<text:s/>額</text:p>
          </table:table-cell>
          <table:covered-table-cell/>
          <table:covered-table-cell/>
          <table:table-cell table:style-name="TableCell154" table:number-columns-spanned="11">
            <text:p text:style-name="內文"><text:span text:style-name="T155"><text:s/></text:span><text:span text:style-name="T156">新</text:span><text:span text:style-name="T157"><text:s/></text:span><text:span text:style-name="T158">臺</text:span><text:span text:style-name="T159"><text:s/></text:span><text:span text:style-name="T160">幣</text:span><text:span text:style-name="T161"><text:s text:c="2"/></text:span><text:span text:style-name="T162">:</text:span><text:span text:style-name="T163"><text:s text:c="10"/></text:span><text:span text:style-name="T164">仟</text:span><text:span text:style-name="T165"><text:s text:c="7"/></text:span><text:span text:style-name="T166">佰</text:span><text:span text:style-name="T167"><text:s text:c="7"/></text:span><text:span text:style-name="T168">拾</text:span><text:span text:style-name="T169"><text:s text:c="7"/></text:span><text:span text:style-name="T170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3">
            <text:p text:style-name="P173">承辦人</text:p>
          </table:table-cell>
          <table:covered-table-cell/>
          <table:covered-table-cell/>
          <table:table-cell table:style-name="TableCell174" table:number-columns-spanned="7">
            <text:p text:style-name="P175">科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4">
            <text:p text:style-name="P177">處長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7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6">
            <text:p text:style-name="P187">申請人身分證影本黏貼處<text:s text:c="27"/>（正面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8">
            <text:p text:style-name="P189">申請人身分證影本黏貼處<text:s text:c="26"/>（反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0">
          <table:table-cell table:style-name="TableCell191" table:number-columns-spanned="6">
            <text:p text:style-name="P192">申請人身心障礙證明影本黏貼處<text:s text:c="20"/>（正面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8">
            <text:p text:style-name="P194">申請人身心障礙證明影本黏貼處<text:s text:c="20"/>（反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><text:span text:style-name="T198">申請人</text:span><text:span text:style-name="T199">職業汽車駕駛執照</text:span><text:span text:style-name="T200">影本黏貼處</text:span><text:span text:style-name="T201"><text:s text:c="25"/></text:span><text:span text:style-name="T202">（正面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8">
            <text:p text:style-name="P204"><text:span text:style-name="T205">申請人</text:span><text:span text:style-name="T206">職業汽車駕駛執照</text:span><text:span text:style-name="T207">影本黏貼處</text:span><text:span text:style-name="T208"><text:s text:c="23"/></text:span><text:span text:style-name="T209">（反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1972in" fo:margin-bottom="0.1909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<text:s/></text:span><text:span text:style-name="T9"><text:page-count>2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隆市輔導身心障礙者參加公職考試補習學費補助申請表</dc:title>
    <dc:subject/>
    <meta:initial-creator>user</meta:initial-creator>
    <dc:creator>劉雅芳</dc:creator>
    <meta:creation-date>2022-03-01T02:39:00Z</meta:creation-date>
    <dc:date>2022-03-01T02:39:00Z</dc:date>
    <meta:print-date>2018-12-22T08:2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0" meta:character-count="738" meta:row-count="5" meta:non-whitespace-character-count="629"/>
  </office:meta>
</office:document-meta>
</file>