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1.4583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0854in" style:use-optimal-column-width="false"/>
    </style:style>
    <style:style style:name="TableColumn14" style:family="table-column">
      <style:table-column-properties style:column-width="0.7972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2979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1.3333in" style:use-optimal-column-width="false"/>
    </style:style>
    <style:style style:name="Table9" style:family="table">
      <style:table-properties style:width="7.4812in" fo:margin-left="0.0194in" table:align="left"/>
    </style:style>
    <style:style style:name="TableRow25" style:family="table-row">
      <style:table-row-properties style:row-height="0.569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2" style:family="table-row">
      <style:table-row-properties style:min-row-height="0.5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row-height="0.5694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row-height="0.5694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16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45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4" style:family="table-row">
      <style:table-row-properties style:row-height="0.309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background-color="#FFFFFF"/>
    </style:style>
    <style:style style:name="TableRow105" style:family="table-row">
      <style:table-row-properties style:row-height="0.7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222in" fo:margin-left="0.079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Row140" style:family="table-row">
      <style:table-row-properties style:min-row-height="0.29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61" style:family="table-row">
      <style:table-row-properties style:min-row-height="0.29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2.120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2.214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</text:span><text:span text:style-name="T5">「</text:span><text:span text:style-name="T6">基隆市政府補助身心障礙者參加公職考試補習學費二分之一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5">
            <text:p text:style-name="P37">年<text:s text:c="5"/>月<text:s text:c="5"/>日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</text:p>
            <text:p text:style-name="P45">字<text:s text:c="2"/>號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電話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身障<text:s text:c="2"/>類別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障等級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申請人簽章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報考</text:p>
            <text:p text:style-name="P73">類別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參加輔導類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□</text:span><text:span text:style-name="T81">函授</text:span><text:span text:style-name="T82"><text:s text:c="16"/></text:span><text:span text:style-name="T83">□</text:span><text:span text:style-name="T84">面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<text:s/>費</text:p>
          </table:table-cell>
          <table:table-cell table:style-name="TableCell88" table:number-columns-spanned="4">
            <text:p text:style-name="P89">新臺幣<text:s text:c="5"/>萬<text:s text:c="4"/>仟<text:s text:c="4"/>佰<text:s text:c="4"/>拾<text:s text:c="4"/>元整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申請補助金<text:s text:c="4"/>額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新臺幣<text:s text:c="6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<text:span text:style-name="T97"><text:s text:c="6"/></text:span><text:span text:style-name="T98">審</text:span><text:span text:style-name="T99"><text:s text:c="2"/></text:span><text:span text:style-name="T100">核</text:span><text:span text:style-name="T101"><text:s text:c="2"/></text:span><text:span text:style-name="T102">欄</text:span><text:span text:style-name="T103"><text:s/></text:span><text:span text:style-name="T104">（以下由本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5">
            <text:p text:style-name="P107"><text:span text:style-name="T108">□</text:span><text:span text:style-name="T109">1.</text:span><text:span text:style-name="T110">報名表</text:span><text:span text:style-name="T111">、</text:span><text:span text:style-name="T112">切結書</text:span><text:span text:style-name="T113">、領據各乙份</text:span><text:span text:style-name="T114"><text:s text:c="10"/></text:span><text:span text:style-name="T115">□</text:span><text:span text:style-name="T116">2.</text:span><text:span text:style-name="T117">身心障礙證明及身分證影本各乙份</text:span><text:span text:style-name="T118"><text:s text:c="12"/></text:span><text:span text:style-name="T119">□</text:span><text:span text:style-name="T120">3.</text:span><text:span text:style-name="T121">新式戶口名簿影本乙份</text:span><text:span text:style-name="T122"><text:s text:c="3"/></text:span><text:span text:style-name="T123">□</text:span><text:span text:style-name="T124">4.</text:span><text:span text:style-name="T125">報名繳費收據正本乙份</text:span><text:span text:style-name="T126"><text:s text:c="3"/></text:span><text:span text:style-name="T127">□</text:span><text:span text:style-name="T128">5.</text:span><text:span text:style-name="T129">上課證明乙份（函授免）</text:span><text:span text:style-name="T130"><text:s text:c="9"/></text:span><text:span text:style-name="T131">□</text:span><text:span text:style-name="T132">6.</text:span><text:span text:style-name="T133">准考證正本或成績單正本乙份</text:span><text:span text:style-name="T134"><text:s text:c="4"/></text:span><text:span text:style-name="T135">□</text:span><text:span text:style-name="T136">7.</text:span><text:span text:style-name="T137">轉帳存</text:span><text:span text:style-name="T138">摺</text:span><text:span text:style-name="T139">影本乙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核<text:s text:c="2"/>定<text:s text:c="2"/>補<text:s text:c="2"/>助<text:s text:c="2"/>金<text:s text:c="2"/>額</text:p>
          </table:table-cell>
          <table:covered-table-cell/>
          <table:covered-table-cell/>
          <table:table-cell table:style-name="TableCell143" table:number-columns-spanned="12">
            <text:p text:style-name="內文"><text:span text:style-name="T144">新</text:span><text:span text:style-name="T145"><text:s text:c="5"/></text:span><text:span text:style-name="T146">臺</text:span><text:span text:style-name="T147"><text:s text:c="5"/></text:span><text:span text:style-name="T148">幣</text:span><text:span text:style-name="T149"><text:s text:c="2"/></text:span><text:span text:style-name="T150">:</text:span><text:span text:style-name="T151"><text:s text:c="10"/></text:span><text:span text:style-name="T152">萬</text:span><text:span text:style-name="T153"><text:s text:c="9"/></text:span><text:span text:style-name="T154">仟</text:span><text:span text:style-name="T155"><text:s text:c="9"/></text:span><text:span text:style-name="T156">佰</text:span><text:span text:style-name="T157"><text:s text:c="9"/></text:span><text:span text:style-name="T158">拾</text:span><text:span text:style-name="T159"><text:s text:c="9"/></text:span><text:span text:style-name="T16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承辦人</text:p>
          </table:table-cell>
          <table:covered-table-cell/>
          <table:covered-table-cell/>
          <table:table-cell table:style-name="TableCell164" table:number-columns-spanned="8">
            <text:p text:style-name="P165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 text:c="20"/>處長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<text:span text:style-name="T178">申請人身</text:span><text:span text:style-name="T179">分</text:span><text:span text:style-name="T180">證影本黏貼處</text:span></text:p>
            <text:p text:style-name="P181"><text:span text:style-name="T182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申請人身</text:span><text:span text:style-name="T186">分</text:span><text:span text:style-name="T187">證影本黏貼處</text:span></text:p>
            <text:p text:style-name="P188"><text:span text:style-name="T189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申請人身心障礙</text:span><text:span text:style-name="T194">證明</text:span><text:span text:style-name="T195">影本黏貼處</text:span></text:p>
            <text:p text:style-name="P196"><text:span text:style-name="T197">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申請人身心障礙</text:span><text:span text:style-name="T201">證明</text:span><text:span text:style-name="T202">影本黏貼處</text:span></text:p>
            <text:p text:style-name="P203"><text:span text:style-name="T204">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1729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輔導身心障礙者參加公職考試補習學費補助申請表</dc:title>
    <dc:subject/>
    <meta:initial-creator>user</meta:initial-creator>
    <dc:creator>劉雅芳</dc:creator>
    <meta:creation-date>2022-03-01T02:26:00Z</meta:creation-date>
    <dc:date>2022-03-01T02:26:00Z</dc:date>
    <meta:print-date>2021-01-15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