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draw:fill="solid" draw:fill-color="#d16349" draw:opacity="100%" draw:stroke="solid" svg:stroke-width="0.0126in" svg:stroke-color="#994733" svg:stroke-opacity="100%" style:protect=""/>
    </style:style>
    <style:style style:family="text" style:name="a11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d16349" draw:opacity="100%" draw:stroke="solid" svg:stroke-width="0.0126in" svg:stroke-color="#994733" svg:stroke-opacity="100%" style:protect="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5626in" fo:margin-right="0in" fo:text-indent="-0.56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5626in" fo:margin-right="0in" fo:text-indent="-0.56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5626in" fo:margin-right="0in" fo:text-indent="-0.56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Lucida Sans" style:font-family-generic="swiss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solid" draw:fill-color="#d16349" draw:opacity="100%" draw:stroke="solid" svg:stroke-width="0.0126in" svg:stroke-color="#994733" svg:stroke-opacity="100%" style:protect="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d16349" draw:opacity="100%" draw:stroke="solid" svg:stroke-width="0.0126in" svg:stroke-color="#994733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42">
      <text:list-level-style-number text:level="1" style:num-format="1" style:num-suffix=".">
        <style:list-level-properties text:space-before="0in" text:min-label-width="0.5626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6in"/>
        <style:text-properties fo:font-size="100%"/>
      </text:list-level-style-number>
      <text:list-level-style-number text:level="3" style:num-format="1" style:num-suffix=".">
        <style:list-level-properties text:space-before="1in" text:min-label-width="0.5626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6in"/>
        <style:text-properties fo:font-size="100%"/>
      </text:list-level-style-number>
      <text:list-level-style-number text:level="5" style:num-format="1" style:num-suffix=".">
        <style:list-level-properties text:space-before="2in" text:min-label-width="0.5626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6in"/>
        <style:text-properties fo:font-size="100%"/>
      </text:list-level-style-number>
      <text:list-level-style-number text:level="7" style:num-format="1" style:num-suffix=".">
        <style:list-level-properties text:space-before="3in" text:min-label-width="0.5626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6in"/>
        <style:text-properties fo:font-size="100%"/>
      </text:list-level-style-number>
      <text:list-level-style-number text:level="9" style:num-format="1" style:num-suffix=".">
        <style:list-level-properties text:space-before="4in" text:min-label-width="0.5626in"/>
        <style:text-properties fo:font-size="100%"/>
      </text:list-level-style-number>
    </text:list-style>
    <text:list-style style:name="a1149">
      <text:list-level-style-number text:level="1" style:num-format="1" style:num-suffix=".">
        <style:list-level-properties text:space-before="0in" text:min-label-width="0.5626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6in"/>
        <style:text-properties fo:font-size="100%"/>
      </text:list-level-style-number>
      <text:list-level-style-number text:level="3" style:num-format="1" style:num-suffix=".">
        <style:list-level-properties text:space-before="1in" text:min-label-width="0.5626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6in"/>
        <style:text-properties fo:font-size="100%"/>
      </text:list-level-style-number>
      <text:list-level-style-number text:level="5" style:num-format="1" style:num-suffix=".">
        <style:list-level-properties text:space-before="2in" text:min-label-width="0.5626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6in"/>
        <style:text-properties fo:font-size="100%"/>
      </text:list-level-style-number>
      <text:list-level-style-number text:level="7" style:num-format="1" style:num-suffix=".">
        <style:list-level-properties text:space-before="3in" text:min-label-width="0.5626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6in"/>
        <style:text-properties fo:font-size="100%"/>
      </text:list-level-style-number>
      <text:list-level-style-number text:level="9" style:num-format="1" style:num-suffix=".">
        <style:list-level-properties text:space-before="4in" text:min-label-width="0.5626in"/>
        <style:text-properties fo:font-size="100%"/>
      </text:list-level-style-number>
    </text:list-style>
    <text:list-style style:name="a121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56">
      <text:list-level-style-number text:level="1" style:num-format="1" style:num-suffix=".">
        <style:list-level-properties text:space-before="0in" text:min-label-width="0.5626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6in"/>
        <style:text-properties fo:font-size="100%"/>
      </text:list-level-style-number>
      <text:list-level-style-number text:level="3" style:num-format="1" style:num-suffix=".">
        <style:list-level-properties text:space-before="1in" text:min-label-width="0.5626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6in"/>
        <style:text-properties fo:font-size="100%"/>
      </text:list-level-style-number>
      <text:list-level-style-number text:level="5" style:num-format="1" style:num-suffix=".">
        <style:list-level-properties text:space-before="2in" text:min-label-width="0.5626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6in"/>
        <style:text-properties fo:font-size="100%"/>
      </text:list-level-style-number>
      <text:list-level-style-number text:level="7" style:num-format="1" style:num-suffix=".">
        <style:list-level-properties text:space-before="3in" text:min-label-width="0.5626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6in"/>
        <style:text-properties fo:font-size="100%"/>
      </text:list-level-style-number>
      <text:list-level-style-number text:level="9" style:num-format="1" style:num-suffix=".">
        <style:list-level-properties text:space-before="4in" text:min-label-width="0.5626in"/>
        <style:text-properties fo:font-size="100%"/>
      </text:list-level-style-number>
    </text:list-style>
    <text:list-style style:name="a121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7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2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0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9" draw:style-name="a1083" draw:master-page-name="Master1-Layout1-title-標題投影片" presentation:presentation-page-layout-name="Master1-PPL1" draw:id="Slide-256">
        <draw:custom-shape svg:x="0.79612in" svg:y="2.64078in" svg:width="8.69168in" svg:height="4.46569in" draw:id="id251" draw:style-name="a1112" draw:name="矩形 6">
          <svg:title/>
          <svg:desc/>
          <text:list text:style-name="a1086">
            <text:list-item>
              <text:p text:style-name="a1085" text:class-names="" text:cond-style-name=""><text:span text:style-name="a1084" text:class-names="">工讀時間：</text:span></text:p>
            </text:list-item>
          </text:list>
          <text:p text:style-name="a1103" text:class-names="" text:cond-style-name=""><text:span text:style-name="a1087" text:class-names="">111</text:span><text:span text:style-name="a1088" text:class-names="">年</text:span><text:span text:style-name="a1089" text:class-names="">7</text:span><text:span text:style-name="a1090" text:class-names="">月</text:span><text:span text:style-name="a1091" text:class-names="">1</text:span><text:span text:style-name="a1092" text:class-names="">日至</text:span><text:span text:style-name="a1093" text:class-names="">8</text:span><text:span text:style-name="a1094" text:class-names="">月</text:span><text:span text:style-name="a1095" text:class-names="">31</text:span><text:span text:style-name="a1096" text:class-names="">日止，</text:span><text:span text:style-name="a1097" text:class-names="">每日最高</text:span><text:span text:style-name="a1098" text:class-names="">8</text:span><text:span text:style-name="a1099" text:class-names="">小時</text:span><text:span text:style-name="a1100" text:class-names="">，共</text:span><text:span text:style-name="a1101" text:class-names="">2</text:span><text:span text:style-name="a1102" text:class-names="">個月。</text:span></text:p>
          <text:list text:style-name="a1107">
            <text:list-item>
              <text:p text:style-name="a1106" text:class-names="" text:cond-style-name=""><text:span text:style-name="a1104" text:class-names="">薪資</text:span><text:span text:style-name="a1105" text:class-names="">待遇：</text:span></text:p>
            </text:list-item>
          </text:list>
          <text:p text:style-name="a1111" text:class-names="" text:cond-style-name=""><text:span text:style-name="a1108" text:class-names="">工資按基本月薪</text:span><text:span text:style-name="a1109" text:class-names="">25,250</text:span><text:span text:style-name="a1110" text:class-names="">元，按月全額支付上月工資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868in" svg:y="0.83661in" svg:width="7.83129in" svg:height="1.65293in" draw:id="id252" draw:style-name="a1119" draw:name="矩形 5">
          <svg:title/>
          <svg:desc/>
          <text:p text:style-name="a1116" text:class-names="" text:cond-style-name=""><text:span text:style-name="a1113" text:class-names="">基隆市政府</text:span><text:span text:style-name="a1114" text:class-names="">111</text:span><text:span text:style-name="a1115" text:class-names="">年度</text:span></text:p>
          <text:p text:style-name="a1118" text:class-names="" text:cond-style-name=""><text:span text:style-name="a1117" text:class-names="">「大專青年學生公部門暑期工讀」計畫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25">
          <draw:frame draw:id="id253" draw:style-name="a1122" draw:name="投影片編號版面配置區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54" presentation:style-name="a1123" draw:name="投影片影像版面配置區 1">
            <svg:title/>
            <svg:desc/>
          </draw:page-thumbnail>
          <draw:frame draw:id="id255" presentation:style-name="a11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126" draw:master-page-name="Master1-Layout1-title-標題投影片" presentation:presentation-page-layout-name="Master1-PPL1" draw:id="Slide-257">
        <draw:custom-shape svg:x="0.80407in" svg:y="2.67961in" svg:width="8.70079in" svg:height="4.46601in" draw:id="id256" draw:style-name="a1157" draw:name="矩形 1">
          <svg:title/>
          <svg:desc/>
          <text:list text:style-name="a1129">
            <text:list-item>
              <text:p text:style-name="a1128" text:class-names="" text:cond-style-name=""><text:span text:style-name="a1127" text:class-names="">為工讀生投保…</text:span></text:p>
            </text:list-item>
          </text:list>
          <text:p text:style-name="a1133" text:class-names="" text:cond-style-name=""><text:span text:style-name="a1130" text:class-names="">勞工保險。</text:span><text:span text:style-name="a1131" text:class-names="">(投保等級為25,250</text:span><text:span text:style-name="a1132" text:class-names="">元級距)</text:span></text:p>
          <text:p text:style-name="a1137" text:class-names="" text:cond-style-name=""><text:span text:style-name="a1134" text:class-names="">投保單位負擔，投保薪資</text:span><text:span text:style-name="a1135" text:class-names="">25,250</text:span><text:span text:style-name="a1136" text:class-names="">元：</text:span></text:p>
          <text:list text:style-name="a1142">
            <text:list-item>
              <text:p text:style-name="a1141" text:class-names="" text:cond-style-name=""><text:span text:style-name="a1138" text:class-names="">普通事故保險及就業保險費</text:span><text:span text:style-name="a1139" text:class-names="">2,033</text:span><text:span text:style-name="a1140" text:class-names="">元</text:span></text:p>
            </text:list-item>
          </text:list>
          <text:list text:style-name="a1149">
            <text:list-item>
              <text:p text:style-name="a1148" text:class-names="" text:cond-style-name=""><text:span text:style-name="a1143" text:class-names="">職業災害保險費</text:span><text:span text:style-name="a1144" text:class-names="">43</text:span><text:span text:style-name="a1145" text:class-names="">元（投保薪資*</text:span><text:span text:style-name="a1146" text:class-names="">0.17%</text:span><text:span text:style-name="a1147" text:class-names="">）</text:span></text:p>
            </text:list-item>
          </text:list>
          <text:list text:style-name="a1156">
            <text:list-item>
              <text:p text:style-name="a1155" text:class-names="" text:cond-style-name=""><text:span text:style-name="a1150" text:class-names="">工資墊償基金提繳費</text:span><text:span text:style-name="a1151" text:class-names="">6</text:span><text:span text:style-name="a1152" text:class-names="">元（投保薪資*</text:span><text:span text:style-name="a1153" text:class-names="">0.025%</text:span><text:span text:style-name="a1154" text:class-names="">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94in" svg:y="0.83661in" svg:width="8.70079in" svg:height="1.65293in" draw:id="id257" draw:style-name="a1164" draw:name="矩形 5">
          <svg:title/>
          <svg:desc/>
          <text:p text:style-name="a1161" text:class-names="" text:cond-style-name=""><text:span text:style-name="a1158" text:class-names="">基隆市政府</text:span><text:span text:style-name="a1159" text:class-names="">111</text:span><text:span text:style-name="a1160" text:class-names="">年度</text:span></text:p>
          <text:p text:style-name="a1163" text:class-names="" text:cond-style-name=""><text:span text:style-name="a1162" text:class-names="">「大專青年學生公部門暑期工讀」計畫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0">
          <draw:frame draw:id="id258" draw:style-name="a1167" draw:name="投影片編號版面配置區 6" svg:x="4.67953in" svg:y="11.10827in" svg:width="3.5878in" svg:height="0.58425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59" presentation:style-name="a1168" draw:name="投影片影像版面配置區 1">
            <svg:title/>
            <svg:desc/>
          </draw:page-thumbnail>
          <draw:frame draw:id="id260" presentation:style-name="a116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171" draw:master-page-name="Master1-Layout1-title-標題投影片" presentation:presentation-page-layout-name="Master1-PPL1" draw:id="Slide-258">
        <draw:custom-shape svg:x="0.86408in" svg:y="2.97087in" svg:width="8.3875in" svg:height="3.7869in" draw:id="id261" draw:style-name="a1193" draw:name="矩形 1">
          <svg:title/>
          <svg:desc/>
          <text:list text:style-name="a1174">
            <text:list-item>
              <text:p text:style-name="a1173" text:class-names="" text:cond-style-name=""><text:span text:style-name="a1172" text:class-names="">為工讀生投保…</text:span></text:p>
            </text:list-item>
          </text:list>
          <text:p text:style-name="a1178" text:class-names="" text:cond-style-name=""><text:span text:style-name="a1175" text:class-names="">健康保險。</text:span><text:span text:style-name="a1176" text:class-names="">(投保等級為25,250</text:span><text:span text:style-name="a1177" text:class-names="">元級距)</text:span></text:p>
          <text:p text:style-name="a1184" text:class-names="" text:cond-style-name=""><text:span text:style-name="a1179" text:class-names="">勞工退休金</text:span><text:span text:style-name="a1180" text:class-names="">6%</text:span><text:span text:style-name="a1181" text:class-names="">。</text:span><text:span text:style-name="a1182" text:class-names="">(投保等級為25,250</text:span><text:span text:style-name="a1183" text:class-names="">元級距)</text:span></text:p>
          <text:p text:style-name="a1192" text:class-names="" text:cond-style-name=""><text:span text:style-name="a1185" text:class-names="">月薪</text:span><text:span text:style-name="a1186" text:class-names="">25,250</text:span><text:span text:style-name="a1187" text:class-names="">元投保等級應為</text:span><text:span text:style-name="a1188" text:class-names="">25,250</text:span><text:span text:style-name="a1189" text:class-names="">元級距，每月為</text:span><text:span text:style-name="a1190" text:class-names="">1,515</text:span><text:span text:style-name="a1191" text:class-names="">元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593in" svg:y="0.70866in" svg:width="7.83129in" svg:height="1.65293in" draw:id="id262" draw:style-name="a1200" draw:name="矩形 5">
          <svg:title/>
          <svg:desc/>
          <text:p text:style-name="a1197" text:class-names="" text:cond-style-name=""><text:span text:style-name="a1194" text:class-names="">基隆市政府</text:span><text:span text:style-name="a1195" text:class-names="">111</text:span><text:span text:style-name="a1196" text:class-names="">年度</text:span></text:p>
          <text:p text:style-name="a1199" text:class-names="" text:cond-style-name=""><text:span text:style-name="a1198" text:class-names="">「大專青年學生公部門暑期工讀」計畫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6">
          <draw:frame draw:id="id263" draw:style-name="a1203" draw:name="投影片編號版面配置區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64" presentation:style-name="a1204" draw:name="投影片影像版面配置區 1">
            <svg:title/>
            <svg:desc/>
          </draw:page-thumbnail>
          <draw:frame draw:id="id265" presentation:style-name="a120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207" draw:master-page-name="Master1-Layout1-title-標題投影片" presentation:presentation-page-layout-name="Master1-PPL1" draw:id="Slide-259">
        <draw:custom-shape svg:x="1.08868in" svg:y="2.76699in" svg:width="7.92706in" svg:height="3.98086in" draw:id="id266" draw:style-name="a1221" draw:name="矩形 2">
          <svg:title/>
          <svg:desc/>
          <text:list text:style-name="a1210">
            <text:list-item>
              <text:p text:style-name="a1209" text:class-names="" text:cond-style-name=""><text:span text:style-name="a1208" text:class-names="">心得報告：</text:span></text:p>
            </text:list-item>
          </text:list>
          <text:p text:style-name="a1214" text:class-names="" text:cond-style-name=""><text:span text:style-name="a1211" text:class-names="">每位工讀生親筆撰寫心得報告，每篇</text:span><text:span text:style-name="a1212" text:class-names="">850</text:span><text:span text:style-name="a1213" text:class-names="">字以上。</text:span></text:p>
          <text:list text:style-name="a1218">
            <text:list-item>
              <text:p text:style-name="a1217" text:class-names="" text:cond-style-name=""><text:span text:style-name="a1215" text:class-names="">繳交</text:span><text:span text:style-name="a1216" text:class-names="">期限：</text:span></text:p>
            </text:list-item>
          </text:list>
          <text:p text:style-name="a1220" text:class-names="" text:cond-style-name=""><text:span text:style-name="a1219" text:class-names="">工讀結束前一週繳交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868in" svg:y="0.83661in" svg:width="7.83129in" svg:height="1.65293in" draw:id="id267" draw:style-name="a1228" draw:name="矩形 5">
          <svg:title/>
          <svg:desc/>
          <text:p text:style-name="a1225" text:class-names="" text:cond-style-name=""><text:span text:style-name="a1222" text:class-names="">基隆市政府</text:span><text:span text:style-name="a1223" text:class-names="">111</text:span><text:span text:style-name="a1224" text:class-names="">年度</text:span></text:p>
          <text:p text:style-name="a1227" text:class-names="" text:cond-style-name=""><text:span text:style-name="a1226" text:class-names="">「大專青年學生公部門暑期工讀」計畫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4">
          <draw:frame draw:id="id268" draw:style-name="a1231" draw:name="投影片編號版面配置區 6" svg:x="4.67953in" svg:y="11.10827in" svg:width="3.5878in" svg:height="0.5842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69" presentation:style-name="a1232" draw:name="投影片影像版面配置區 1">
            <svg:title/>
            <svg:desc/>
          </draw:page-thumbnail>
          <draw:frame draw:id="id270" presentation:style-name="a123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5in" svg:y="3.08346in" svg:width="7in" svg:height="1.91653in"/>
      <presentation:placeholder presentation:object="title" svg:x="0.75in" svg:y="0.41654in" svg:width="8.5in" svg:height="1.91653in"/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40118in"/>
      <presentation:placeholder presentation:object="page-number" svg:x="4.75in" svg:y="2.40433in" svg:width="0.5in" svg:height="0.48268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32992in" svg:y="0.25in" svg:width="9.33346in" svg:height="0.82992in"/>
      <presentation:placeholder presentation:object="title" svg:x="0.32992in" svg:y="1.67008in" svg:width="9.3in" svg:height="5in"/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40118in"/>
      <presentation:placeholder presentation:object="page-number" svg:x="4.77087in" svg:y="1.12323in" svg:width="0.5in" svg:height="0.48268in"/>
    </style:presentation-page-layout>
    <style:presentation-page-layout style:name="Master1-PPL3" style:display-name="章節標題">
      <presentation:placeholder presentation:object="outline" svg:x="1.49646in" svg:y="3in" svg:width="7.08661in" svg:height="1.82992in"/>
      <presentation:placeholder presentation:object="title" svg:x="0.78976in" svg:y="0.58346in" svg:width="8.5in" svg:height="1.66654in"/>
      <presentation:placeholder presentation:object="footer" svg:x="0.33346in" svg:y="7.01024in" svg:width="3.91653in" svg:height="0.40118in"/>
      <presentation:placeholder presentation:object="date-time" svg:x="6.33346in" svg:y="7.00512in" svg:width="3.32992in" svg:height="0.39921in"/>
      <presentation:placeholder presentation:object="page-number" svg:x="4.75in" svg:y="2.40433in" svg:width="0.5in" svg:height="0.48268in"/>
    </style:presentation-page-layout>
    <style:presentation-page-layout style:name="Master1-PPL4" style:display-name="兩項物件">
      <presentation:placeholder presentation:object="title" svg:x="0.32992in" svg:y="0.25in" svg:width="9.33346in" svg:height="0.82992in"/>
      <presentation:placeholder presentation:object="title" svg:x="0.32992in" svg:y="1.5in" svg:width="4.41653in" svg:height="5.12008in"/>
      <presentation:placeholder presentation:object="title" svg:x="5.25in" svg:y="1.5in" svg:width="4.41653in" svg:height="5.12008in"/>
      <presentation:placeholder presentation:object="date-time" svg:x="6.33346in" svg:y="7.01024in" svg:width="3.32992in" svg:height="0.39921in"/>
      <presentation:placeholder presentation:object="footer" svg:x="0.33346in" svg:y="7.01024in" svg:width="3.91653in" svg:height="0.40118in"/>
      <presentation:placeholder presentation:object="page-number" svg:x="4.75in" svg:y="1.13701in" svg:width="0.5in" svg:height="0.48268in"/>
    </style:presentation-page-layout>
    <style:presentation-page-layout style:name="Master1-PPL5" style:display-name="比對">
      <presentation:placeholder presentation:object="outline" svg:x="0.32992in" svg:y="1.66654in" svg:width="4.4185in" svg:height="0.80157in"/>
      <presentation:placeholder presentation:object="outline" svg:x="5.23976in" svg:y="1.66654in" svg:width="4.42008in" svg:height="0.8in"/>
      <presentation:placeholder presentation:object="title" svg:x="0.32992in" svg:y="2.70275in" svg:width="4.42008in" svg:height="4.17598in"/>
      <presentation:placeholder presentation:object="title" svg:x="5.25in" svg:y="2.70275in" svg:width="4.41653in" svg:height="4.17992in"/>
      <presentation:placeholder presentation:object="title" svg:x="0.32992in" svg:y="0.25in" svg:width="9.33346in" svg:height="0.82992in"/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39921in"/>
      <presentation:placeholder presentation:object="page-number" svg:x="4.75in" svg:y="1.14055in" svg:width="0.5in" svg:height="0.48268in"/>
    </style:presentation-page-layout>
    <style:presentation-page-layout style:name="Master1-PPL6" style:display-name="只有標題">
      <presentation:placeholder presentation:object="title" svg:x="0.32992in" svg:y="0.25in" svg:width="9.33346in" svg:height="0.82992in"/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40118in"/>
      <presentation:placeholder presentation:object="page-number" svg:x="4.75in" svg:y="1.13386in" svg:width="0.5in" svg:height="0.48268in"/>
    </style:presentation-page-layout>
    <style:presentation-page-layout style:name="Master1-PPL7" style:display-name="空白"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40118in"/>
      <presentation:placeholder presentation:object="page-number" svg:x="4.66654in" svg:y="6.91653in" svg:width="0.66654in" svg:height="0.48268in"/>
    </style:presentation-page-layout>
    <style:presentation-page-layout style:name="Master1-PPL8" style:display-name="含標題的內容">
      <presentation:placeholder presentation:object="title" svg:x="0.41654in" svg:y="1in" svg:width="2.58346in" svg:height="1.08346in"/>
      <presentation:placeholder presentation:object="outline" svg:x="0.41654in" svg:y="2.16654in" svg:width="2.58346in" svg:height="4.53307in"/>
      <presentation:placeholder presentation:object="title" svg:x="3.41653in" svg:y="0.75in" svg:width="6.16654in" svg:height="5.91653in"/>
      <presentation:placeholder presentation:object="page-number" svg:x="1.5in" svg:y="0.34213in" svg:width="0.5in" svg:height="0.48268in"/>
      <presentation:placeholder presentation:object="date-time" svg:x="6.33346in" svg:y="7.00512in" svg:width="3.32992in" svg:height="0.39921in"/>
      <presentation:placeholder presentation:object="footer" svg:x="0.32992in" svg:y="7.01024in" svg:width="3.69961in" svg:height="0.40118in"/>
    </style:presentation-page-layout>
    <style:presentation-page-layout style:name="Master1-PPL9" style:display-name="含標題的圖片">
      <presentation:placeholder presentation:object="title" svg:x="3.2811in" svg:y="5.5in" svg:width="6.41653in" svg:height="1.33346in"/>
      <presentation:placeholder presentation:object="title" svg:x="3.2811in" svg:y="0.66654in" svg:width="6.41653in" svg:height="4.66654in"/>
      <presentation:placeholder presentation:object="outline" svg:x="0.41654in" svg:y="1.08346in" svg:width="2.66654in" svg:height="5.75in"/>
      <presentation:placeholder presentation:object="page-number" svg:x="1.5in" svg:y="0.34213in" svg:width="0.5in" svg:height="0.48268in"/>
      <presentation:placeholder presentation:object="date-time" svg:x="6.32992in" svg:y="7.00512in" svg:width="3.32992in" svg:height="0.39921in"/>
      <presentation:placeholder presentation:object="footer" svg:x="0.32992in" svg:y="7.01024in" svg:width="3.92008in" svg:height="0.40118in"/>
    </style:presentation-page-layout>
    <style:presentation-page-layout style:name="Master1-PPL10" style:display-name="標題及直排文字">
      <presentation:placeholder presentation:object="title" svg:x="0.32992in" svg:y="0.25in" svg:width="9.33346in" svg:height="0.82992in"/>
      <presentation:placeholder presentation:object="outline" svg:x="0.32992in" svg:y="1.66654in" svg:width="9.33346in" svg:height="5.02953in"/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40118in"/>
      <presentation:placeholder presentation:object="page-number" svg:x="4.75in" svg:y="1.13701in" svg:width="0.5in" svg:height="0.48268in"/>
    </style:presentation-page-layout>
    <style:presentation-page-layout style:name="Master1-PPL11" style:display-name="直排標題及文字">
      <presentation:placeholder presentation:object="outline" svg:x="0.33346in" svg:y="0.33346in" svg:width="7.16654in" svg:height="6.36614in"/>
      <presentation:placeholder presentation:object="title" svg:x="8.08346in" svg:y="0.33346in" svg:width="1.58346in" svg:height="6.39921in"/>
      <presentation:placeholder presentation:object="page-number" svg:x="7.5626in" svg:y="3.29173in" svg:width="0.5in" svg:height="0.48268in"/>
      <presentation:placeholder presentation:object="date-time" svg:x="6.33346in" svg:y="7.00512in" svg:width="3.32992in" svg:height="0.39921in"/>
      <presentation:placeholder presentation:object="footer" svg:x="0.33346in" svg:y="7.01024in" svg:width="3.91653in" svg:height="0.4011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90" draw:style="rect" draw:dots1="1" draw:dots1-length="0.01024in" draw:distance="0.01024in"/>
    <draw:stroke-dash draw:name="a630" draw:style="rect" draw:dots1="1" draw:dots1-length="0.01024in" draw:distance="0.01024in"/>
    <draw:stroke-dash draw:name="a988" draw:style="rect" draw:dots1="1" draw:dots1-length="0.01024in" draw:distance="0.01024in"/>
    <draw:stroke-dash draw:name="a455" draw:style="rect" draw:dots1="1" draw:dots1-length="0.01024in" draw:distance="0.01024in"/>
    <draw:stroke-dash draw:name="a261" draw:style="rect" draw:dots1="1" draw:dots1-length="0.01024in" draw:distance="0.01024in"/>
    <draw:stroke-dash draw:name="a1016" draw:style="rect" draw:dots1="1" draw:dots1-length="0.01024in" draw:distance="0.01024in"/>
    <draw:stroke-dash draw:name="a704" draw:style="rect" draw:dots1="1" draw:dots1-length="0.01024in" draw:distance="0.01024in"/>
    <draw:stroke-dash draw:name="a813" draw:style="rect" draw:dots1="1" draw:dots1-length="0.01024in" draw:distance="0.01024in"/>
    <draw:stroke-dash draw:name="a28" draw:style="rect" draw:dots1="1" draw:dots1-length="0.01024in" draw:distance="0.01024in"/>
    <draw:stroke-dash draw:name="a445" draw:style="rect" draw:dots1="1" draw:dots1-length="0.01024in" draw:distance="0.01024in"/>
    <draw:stroke-dash draw:name="a295" draw:style="rect" draw:dots1="1" draw:dots1-length="0.01024in" draw:distance="0.01024in"/>
    <draw:stroke-dash draw:name="a735" draw:style="rect" draw:dots1="1" draw:dots1-length="0.01024in" draw:distance="0.01024in"/>
    <draw:stroke-dash draw:name="a368" draw:style="rect" draw:dots1="1" draw:dots1-length="0.01024in" draw:distance="0.01024in"/>
    <draw:stroke-dash draw:name="a913" draw:style="rect" draw:dots1="1" draw:dots1-length="0.01024in" draw:distance="0.01024in"/>
    <draw:stroke-dash draw:name="a96" draw:style="rect" draw:dots1="1" draw:dots1-length="0.01024in" draw:distance="0.01024in"/>
    <draw:stroke-dash draw:name="a477" draw:style="rect" draw:dots1="1" draw:dots1-length="0.01024in" draw:distance="0.01024in"/>
    <draw:stroke-dash draw:name="a121" draw:style="rect" draw:dots1="1" draw:dots1-length="0.01024in" draw:distance="0.01024in"/>
    <draw:stroke-dash draw:name="a358" draw:style="rect" draw:dots1="1" draw:dots1-length="0.01024in" draw:distance="0.01024in"/>
    <draw:stroke-dash draw:name="a571" draw:style="rect" draw:dots1="1" draw:dots1-length="0.01024in" draw:distance="0.01024in"/>
    <draw:stroke-dash draw:name="a823" draw:style="rect" draw:dots1="1" draw:dots1-length="0.01024in" draw:distance="0.01024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.0345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draw:fill="none" draw:stroke="non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1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90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58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8" svg:stroke-width="0.01024in" svg:stroke-color="#646b8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5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5" svg:stroke-width="0.0126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5" svg:stroke-width="0.01024in" svg:stroke-color="#646b86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3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non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4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77" svg:stroke-width="0.0126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30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9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9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9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71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35" svg:stroke-width="0.0126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13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9882in" fo:margin-right="0in" fo:text-indent="-0.298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presentation" style:name="a666">
      <style:graphic-properties draw:fill="none" draw:stroke="none"/>
    </style:style>
    <style:style style:family="paragraph" style:name="a49">
      <style:paragraph-properties fo:line-height="100%" fo:text-align="left" style:tab-stop-distance="1in" fo:margin-left="0.8992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3" svg:stroke-width="0.0126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none"/>
    </style:style>
    <style:style style:family="text" style:name="a5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1.1996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6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6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8">
      <style:paragraph-properties fo:line-height="100%" fo:text-align="left" style:tab-stop-distance="1in" fo:margin-left="0.59882in" fo:margin-right="0in" fo:text-indent="-0.298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left" style:tab-stop-distance="1in" fo:margin-left="0.59882in" fo:margin-right="0in" fo:text-indent="-0.2984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presentation" style:name="a775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8992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4">
      <style:paragraph-properties fo:line-height="100%" fo:text-align="left" style:tab-stop-distance="1in" fo:margin-left="1.1996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7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1">
      <style:paragraph-properties fo:line-height="100%" fo:text-align="left" style:tab-stop-distance="1in" fo:margin-left="0.8992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100%" fo:text-align="left" style:tab-stop-distance="1in" fo:margin-left="1.1996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7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4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6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50">
      <style:graphic-properties draw:fill="none" draw:stroke="non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5">
      <style:graphic-properties draw:fill="none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88" svg:stroke-width="0.01024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10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1" svg:stroke-width="0.0126in" svg:stroke-color="#7b9899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7b989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asian="新細明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.0345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29843in" fo:margin-right="0in" fo:text-indent="-0.2984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style:font-family-asian="微軟正黑體" style:font-family-complex="Lucida Sans" style:font-family-generic="roman" style:font-pitch="variable" style:font-pitch-asian="variable" style:font-pitch-complex="variable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style:font-family-complex="Tahoma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draw:fill="none" draw:stroke="none"/>
    </style:style>
    <style:style style:family="presentation" style:name="a14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29843in" fo:margin-right="0in" fo:text-indent="-0.2984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1in" svg:stroke-color="#7b9899" svg:stroke-opacity="100%" draw:auto-grow-width="false" draw:auto-grow-height="false"/>
      <style:paragraph-properties style:font-independent-line-spacing="false" style:writing-mode="lr-tb"/>
    </style:style>
    <text:list-style style:name="a53">
      <text:list-level-style-bullet text:level="1" text:bullet-char="–">
        <style:list-level-properties text:space-before="0.04843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3488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492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9496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038">
      <text:list-level-style-bullet text:level="1" text:bullet-char="●">
        <style:list-level-properties text:space-before="0.0484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3488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492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9496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18">
      <text:list-level-style-bullet text:level="1" text:bullet-char="">
        <style:list-level-properties text:space-before="0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57in" text:min-label-width="0.29843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56">
      <text:list-level-style-bullet text:level="1" text:bullet-char="●">
        <style:list-level-properties text:space-before="0.0484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3488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492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9496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63">
      <text:list-level-style-bullet text:level="1" text:bullet-char="">
        <style:list-level-properties text:space-before="0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57in" text:min-label-width="0.29843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50">
      <text:list-level-style-bullet text:level="1" text:bullet-char="●">
        <style:list-level-properties text:space-before="0in" text:min-label-width="0.29843in"/>
        <style:text-properties fo:font-family="StarSymbol" fo:font-size="45%"/>
      </text:list-level-style-bullet>
      <text:list-level-style-bullet text:level="2" text:bullet-char="●">
        <style:list-level-properties text:space-before="0.30039in" text:min-label-width="0.29843in"/>
        <style:text-properties fo:font-family="StarSymbol" fo:font-size="45%"/>
      </text:list-level-style-bullet>
      <text:list-level-style-bullet text:level="3" text:bullet-char="●">
        <style:list-level-properties text:space-before="0.60079in" text:min-label-width="0.29843in"/>
        <style:text-properties fo:font-family="StarSymbol" fo:font-size="45%"/>
      </text:list-level-style-bullet>
      <text:list-level-style-bullet text:level="4" text:bullet-char="●">
        <style:list-level-properties text:space-before="0.90118in" text:min-label-width="0.29843in"/>
        <style:text-properties fo:font-family="StarSymbol" fo:font-size="45%"/>
      </text:list-level-style-bullet>
      <text:list-level-style-bullet text:level="5" text:bullet-char="●">
        <style:list-level-properties text:space-before="1.20157in" text:min-label-width="0.29843in"/>
        <style:text-properties fo:font-family="StarSymbol" fo:font-size="45%"/>
      </text:list-level-style-bullet>
      <text:list-level-style-bullet text:level="6" text:bullet-char="●">
        <style:list-level-properties text:space-before="2.45157in" text:min-label-width="0.29843in"/>
        <style:text-properties fo:font-family="StarSymbol" fo:font-size="45%"/>
      </text:list-level-style-bullet>
      <text:list-level-style-bullet text:level="7" text:bullet-char="●">
        <style:list-level-properties text:space-before="2.95157in" text:min-label-width="0.29843in"/>
        <style:text-properties fo:font-family="StarSymbol" fo:font-size="45%"/>
      </text:list-level-style-bullet>
      <text:list-level-style-bullet text:level="8" text:bullet-char="●">
        <style:list-level-properties text:space-before="3.45157in" text:min-label-width="0.29843in"/>
        <style:text-properties fo:font-family="StarSymbol" fo:font-size="45%"/>
      </text:list-level-style-bullet>
      <text:list-level-style-bullet text:level="9" text:bullet-char="●">
        <style:list-level-properties text:space-before="3.95157in" text:min-label-width="0.29843in"/>
        <style:text-properties fo:font-family="StarSymbol" fo:font-size="45%"/>
      </text:list-level-style-bullet>
    </text:list-style>
    <text:list-style style:name="a383">
      <text:list-level-style-bullet text:level="1" text:bullet-char="">
        <style:list-level-properties text:space-before="0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57in" text:min-label-width="0.29843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211">
      <text:list-level-style-bullet text:level="1" text:bullet-char="">
        <style:list-level-properties text:space-before="0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57in" text:min-label-width="0.29843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9882in"/>
        <style:text-properties fo:font-family="StarSymbol" fo:font-size="45%"/>
      </text:list-level-style-bullet>
      <text:list-level-style-bullet text:level="3" text:bullet-char="●">
        <style:list-level-properties text:space-before="0.89921in"/>
        <style:text-properties fo:font-family="StarSymbol" fo:font-size="45%"/>
      </text:list-level-style-bullet>
      <text:list-level-style-bullet text:level="4" text:bullet-char="●">
        <style:list-level-properties text:space-before="1.1996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9882in"/>
        <style:text-properties fo:font-family="StarSymbol" fo:font-size="45%"/>
      </text:list-level-style-bullet>
      <text:list-level-style-bullet text:level="3" text:bullet-char="●">
        <style:list-level-properties text:space-before="0.89921in"/>
        <style:text-properties fo:font-family="StarSymbol" fo:font-size="45%"/>
      </text:list-level-style-bullet>
      <text:list-level-style-bullet text:level="4" text:bullet-char="●">
        <style:list-level-properties text:space-before="1.1996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.0484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3488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492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9496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26">
      <text:list-level-style-bullet text:level="1" text:bullet-char="●">
        <style:list-level-properties text:space-before="0in" text:min-label-width="0.29843in"/>
        <style:text-properties fo:font-family="StarSymbol" fo:font-size="45%"/>
      </text:list-level-style-bullet>
      <text:list-level-style-bullet text:level="2" text:bullet-char="●">
        <style:list-level-properties text:space-before="0.30039in" text:min-label-width="0.29843in"/>
        <style:text-properties fo:font-family="StarSymbol" fo:font-size="45%"/>
      </text:list-level-style-bullet>
      <text:list-level-style-bullet text:level="3" text:bullet-char="●">
        <style:list-level-properties text:space-before="0.60079in" text:min-label-width="0.29843in"/>
        <style:text-properties fo:font-family="StarSymbol" fo:font-size="45%"/>
      </text:list-level-style-bullet>
      <text:list-level-style-bullet text:level="4" text:bullet-char="●">
        <style:list-level-properties text:space-before="0.90118in" text:min-label-width="0.29843in"/>
        <style:text-properties fo:font-family="StarSymbol" fo:font-size="45%"/>
      </text:list-level-style-bullet>
      <text:list-level-style-bullet text:level="5" text:bullet-char="●">
        <style:list-level-properties text:space-before="1.20157in" text:min-label-width="0.29843in"/>
        <style:text-properties fo:font-family="StarSymbol" fo:font-size="45%"/>
      </text:list-level-style-bullet>
      <text:list-level-style-bullet text:level="6" text:bullet-char="●">
        <style:list-level-properties text:space-before="2.45157in" text:min-label-width="0.29843in"/>
        <style:text-properties fo:font-family="StarSymbol" fo:font-size="45%"/>
      </text:list-level-style-bullet>
      <text:list-level-style-bullet text:level="7" text:bullet-char="●">
        <style:list-level-properties text:space-before="2.95157in" text:min-label-width="0.29843in"/>
        <style:text-properties fo:font-family="StarSymbol" fo:font-size="45%"/>
      </text:list-level-style-bullet>
      <text:list-level-style-bullet text:level="8" text:bullet-char="●">
        <style:list-level-properties text:space-before="3.45157in" text:min-label-width="0.29843in"/>
        <style:text-properties fo:font-family="StarSymbol" fo:font-size="45%"/>
      </text:list-level-style-bullet>
      <text:list-level-style-bullet text:level="9" text:bullet-char="●">
        <style:list-level-properties text:space-before="3.95157in" text:min-label-width="0.29843in"/>
        <style:text-properties fo:font-family="StarSymbol" fo:font-size="45%"/>
      </text:list-level-style-bullet>
    </text:list-style>
    <text:list-style style:name="a506">
      <text:list-level-style-bullet text:level="1" text:bullet-char="">
        <style:list-level-properties text:space-before="0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57in" text:min-label-width="0.29843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82in"/>
      </text:list-level-style-number>
      <text:list-level-style-number text:level="3" style:num-format="">
        <style:list-level-properties text:space-before="0.89921in"/>
      </text:list-level-style-number>
      <text:list-level-style-number text:level="4" style:num-format="">
        <style:list-level-properties text:space-before="1.1996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5">
      <text:list-level-style-bullet text:level="1" text:bullet-char="–">
        <style:list-level-properties text:space-before="0.04843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3488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492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9496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029">
      <text:list-level-style-bullet text:level="1" text:bullet-char="–">
        <style:list-level-properties text:space-before="0in" text:min-label-width="0.29843in"/>
        <style:text-properties fo:font-family="StarSymbol" fo:font-size="75%"/>
      </text:list-level-style-bullet>
      <text:list-level-style-bullet text:level="2" text:bullet-char="–">
        <style:list-level-properties text:space-before="0.30039in" text:min-label-width="0.29843in"/>
        <style:text-properties fo:font-family="StarSymbol" fo:font-size="75%"/>
      </text:list-level-style-bullet>
      <text:list-level-style-bullet text:level="3" text:bullet-char="–">
        <style:list-level-properties text:space-before="0.60079in" text:min-label-width="0.29843in"/>
        <style:text-properties fo:font-family="StarSymbol" fo:font-size="75%"/>
      </text:list-level-style-bullet>
      <text:list-level-style-bullet text:level="4" text:bullet-char="–">
        <style:list-level-properties text:space-before="0.90118in" text:min-label-width="0.29843in"/>
        <style:text-properties fo:font-family="StarSymbol" fo:font-size="75%"/>
      </text:list-level-style-bullet>
      <text:list-level-style-bullet text:level="5" text:bullet-char="–">
        <style:list-level-properties text:space-before="1.20157in" text:min-label-width="0.29843in"/>
        <style:text-properties fo:font-family="StarSymbol" fo:font-size="75%"/>
      </text:list-level-style-bullet>
      <text:list-level-style-bullet text:level="6" text:bullet-char="–">
        <style:list-level-properties text:space-before="2.45157in" text:min-label-width="0.29843in"/>
        <style:text-properties fo:font-family="StarSymbol" fo:font-size="75%"/>
      </text:list-level-style-bullet>
      <text:list-level-style-bullet text:level="7" text:bullet-char="–">
        <style:list-level-properties text:space-before="2.95157in" text:min-label-width="0.29843in"/>
        <style:text-properties fo:font-family="StarSymbol" fo:font-size="75%"/>
      </text:list-level-style-bullet>
      <text:list-level-style-bullet text:level="8" text:bullet-char="–">
        <style:list-level-properties text:space-before="3.45157in" text:min-label-width="0.29843in"/>
        <style:text-properties fo:font-family="StarSymbol" fo:font-size="75%"/>
      </text:list-level-style-bullet>
      <text:list-level-style-bullet text:level="9" text:bullet-char="–">
        <style:list-level-properties text:space-before="3.95157in" text:min-label-width="0.29843in"/>
        <style:text-properties fo:font-family="StarSymbol" fo:font-size="75%"/>
      </text:list-level-style-bullet>
    </text:list-style>
    <text:list-style style:name="a44">
      <text:list-level-style-bullet text:level="1" text:bullet-char="●">
        <style:list-level-properties text:space-before="0in" text:min-label-width="0.29843in"/>
        <style:text-properties fo:font-family="StarSymbol" fo:font-size="45%"/>
      </text:list-level-style-bullet>
      <text:list-level-style-bullet text:level="2" text:bullet-char="●">
        <style:list-level-properties text:space-before="0.30039in" text:min-label-width="0.29843in"/>
        <style:text-properties fo:font-family="StarSymbol" fo:font-size="45%"/>
      </text:list-level-style-bullet>
      <text:list-level-style-bullet text:level="3" text:bullet-char="●">
        <style:list-level-properties text:space-before="0.60079in" text:min-label-width="0.29843in"/>
        <style:text-properties fo:font-family="StarSymbol" fo:font-size="45%"/>
      </text:list-level-style-bullet>
      <text:list-level-style-bullet text:level="4" text:bullet-char="●">
        <style:list-level-properties text:space-before="0.90118in" text:min-label-width="0.29843in"/>
        <style:text-properties fo:font-family="StarSymbol" fo:font-size="45%"/>
      </text:list-level-style-bullet>
      <text:list-level-style-bullet text:level="5" text:bullet-char="●">
        <style:list-level-properties text:space-before="1.20157in" text:min-label-width="0.29843in"/>
        <style:text-properties fo:font-family="StarSymbol" fo:font-size="45%"/>
      </text:list-level-style-bullet>
      <text:list-level-style-bullet text:level="6" text:bullet-char="●">
        <style:list-level-properties text:space-before="2.45157in" text:min-label-width="0.29843in"/>
        <style:text-properties fo:font-family="StarSymbol" fo:font-size="45%"/>
      </text:list-level-style-bullet>
      <text:list-level-style-bullet text:level="7" text:bullet-char="●">
        <style:list-level-properties text:space-before="2.95157in" text:min-label-width="0.29843in"/>
        <style:text-properties fo:font-family="StarSymbol" fo:font-size="45%"/>
      </text:list-level-style-bullet>
      <text:list-level-style-bullet text:level="8" text:bullet-char="●">
        <style:list-level-properties text:space-before="3.45157in" text:min-label-width="0.29843in"/>
        <style:text-properties fo:font-family="StarSymbol" fo:font-size="45%"/>
      </text:list-level-style-bullet>
      <text:list-level-style-bullet text:level="9" text:bullet-char="●">
        <style:list-level-properties text:space-before="3.95157in" text:min-label-width="0.29843in"/>
        <style:text-properties fo:font-family="StarSymbol" fo:font-size="45%"/>
      </text:list-level-style-bullet>
    </text:list-style>
    <text:list-style style:name="a47">
      <text:list-level-style-bullet text:level="1" text:bullet-char="–">
        <style:list-level-properties text:space-before="0in" text:min-label-width="0.29843in"/>
        <style:text-properties fo:font-family="StarSymbol" fo:font-size="75%"/>
      </text:list-level-style-bullet>
      <text:list-level-style-bullet text:level="2" text:bullet-char="–">
        <style:list-level-properties text:space-before="0.30039in" text:min-label-width="0.29843in"/>
        <style:text-properties fo:font-family="StarSymbol" fo:font-size="75%"/>
      </text:list-level-style-bullet>
      <text:list-level-style-bullet text:level="3" text:bullet-char="–">
        <style:list-level-properties text:space-before="0.60079in" text:min-label-width="0.29843in"/>
        <style:text-properties fo:font-family="StarSymbol" fo:font-size="75%"/>
      </text:list-level-style-bullet>
      <text:list-level-style-bullet text:level="4" text:bullet-char="–">
        <style:list-level-properties text:space-before="0.90118in" text:min-label-width="0.29843in"/>
        <style:text-properties fo:font-family="StarSymbol" fo:font-size="75%"/>
      </text:list-level-style-bullet>
      <text:list-level-style-bullet text:level="5" text:bullet-char="–">
        <style:list-level-properties text:space-before="1.20157in" text:min-label-width="0.29843in"/>
        <style:text-properties fo:font-family="StarSymbol" fo:font-size="75%"/>
      </text:list-level-style-bullet>
      <text:list-level-style-bullet text:level="6" text:bullet-char="–">
        <style:list-level-properties text:space-before="2.45157in" text:min-label-width="0.29843in"/>
        <style:text-properties fo:font-family="StarSymbol" fo:font-size="75%"/>
      </text:list-level-style-bullet>
      <text:list-level-style-bullet text:level="7" text:bullet-char="–">
        <style:list-level-properties text:space-before="2.95157in" text:min-label-width="0.29843in"/>
        <style:text-properties fo:font-family="StarSymbol" fo:font-size="75%"/>
      </text:list-level-style-bullet>
      <text:list-level-style-bullet text:level="8" text:bullet-char="–">
        <style:list-level-properties text:space-before="3.45157in" text:min-label-width="0.29843in"/>
        <style:text-properties fo:font-family="StarSymbol" fo:font-size="75%"/>
      </text:list-level-style-bullet>
      <text:list-level-style-bullet text:level="9" text:bullet-char="–">
        <style:list-level-properties text:space-before="3.95157in" text:min-label-width="0.29843in"/>
        <style:text-properties fo:font-family="StarSymbol" fo:font-size="75%"/>
      </text:list-level-style-bullet>
    </text:list-style>
    <text:list-style style:name="a938">
      <text:list-level-style-bullet text:level="1" text:bullet-char="●">
        <style:list-level-properties text:space-before="0.0484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3488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492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9496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9882in"/>
        <style:text-properties fo:font-family="StarSymbol" fo:font-size="45%"/>
      </text:list-level-style-bullet>
      <text:list-level-style-bullet text:level="3" text:bullet-char="●">
        <style:list-level-properties text:space-before="0.89921in"/>
        <style:text-properties fo:font-family="StarSymbol" fo:font-size="45%"/>
      </text:list-level-style-bullet>
      <text:list-level-style-bullet text:level="4" text:bullet-char="●">
        <style:list-level-properties text:space-before="1.1996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9882in"/>
        <style:text-properties fo:font-family="StarSymbol" fo:font-size="45%"/>
      </text:list-level-style-bullet>
      <text:list-level-style-bullet text:level="3" text:bullet-char="●">
        <style:list-level-properties text:space-before="0.89921in"/>
        <style:text-properties fo:font-family="StarSymbol" fo:font-size="45%"/>
      </text:list-level-style-bullet>
      <text:list-level-style-bullet text:level="4" text:bullet-char="●">
        <style:list-level-properties text:space-before="1.1996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in" text:min-label-width="0.29843in"/>
        <style:text-properties fo:font-family="StarSymbol" fo:font-size="45%"/>
      </text:list-level-style-bullet>
      <text:list-level-style-bullet text:level="2" text:bullet-char="●">
        <style:list-level-properties text:space-before="0.30039in" text:min-label-width="0.29843in"/>
        <style:text-properties fo:font-family="StarSymbol" fo:font-size="45%"/>
      </text:list-level-style-bullet>
      <text:list-level-style-bullet text:level="3" text:bullet-char="●">
        <style:list-level-properties text:space-before="0.60079in" text:min-label-width="0.29843in"/>
        <style:text-properties fo:font-family="StarSymbol" fo:font-size="45%"/>
      </text:list-level-style-bullet>
      <text:list-level-style-bullet text:level="4" text:bullet-char="●">
        <style:list-level-properties text:space-before="0.90118in" text:min-label-width="0.29843in"/>
        <style:text-properties fo:font-family="StarSymbol" fo:font-size="45%"/>
      </text:list-level-style-bullet>
      <text:list-level-style-bullet text:level="5" text:bullet-char="●">
        <style:list-level-properties text:space-before="1.20157in" text:min-label-width="0.29843in"/>
        <style:text-properties fo:font-family="StarSymbol" fo:font-size="45%"/>
      </text:list-level-style-bullet>
      <text:list-level-style-bullet text:level="6" text:bullet-char="●">
        <style:list-level-properties text:space-before="2.45157in" text:min-label-width="0.29843in"/>
        <style:text-properties fo:font-family="StarSymbol" fo:font-size="45%"/>
      </text:list-level-style-bullet>
      <text:list-level-style-bullet text:level="7" text:bullet-char="●">
        <style:list-level-properties text:space-before="2.95157in" text:min-label-width="0.29843in"/>
        <style:text-properties fo:font-family="StarSymbol" fo:font-size="45%"/>
      </text:list-level-style-bullet>
      <text:list-level-style-bullet text:level="8" text:bullet-char="●">
        <style:list-level-properties text:space-before="3.45157in" text:min-label-width="0.29843in"/>
        <style:text-properties fo:font-family="StarSymbol" fo:font-size="45%"/>
      </text:list-level-style-bullet>
      <text:list-level-style-bullet text:level="9" text:bullet-char="●">
        <style:list-level-properties text:space-before="3.95157in" text:min-label-width="0.29843in"/>
        <style:text-properties fo:font-family="StarSymbol" fo:font-size="45%"/>
      </text:list-level-style-bullet>
    </text:list-style>
    <text:list-style style:name="a929">
      <text:list-level-style-bullet text:level="1" text:bullet-char="–">
        <style:list-level-properties text:space-before="0in" text:min-label-width="0.29843in"/>
        <style:text-properties fo:font-family="StarSymbol" fo:font-size="75%"/>
      </text:list-level-style-bullet>
      <text:list-level-style-bullet text:level="2" text:bullet-char="–">
        <style:list-level-properties text:space-before="0.30039in" text:min-label-width="0.29843in"/>
        <style:text-properties fo:font-family="StarSymbol" fo:font-size="75%"/>
      </text:list-level-style-bullet>
      <text:list-level-style-bullet text:level="3" text:bullet-char="–">
        <style:list-level-properties text:space-before="0.60079in" text:min-label-width="0.29843in"/>
        <style:text-properties fo:font-family="StarSymbol" fo:font-size="75%"/>
      </text:list-level-style-bullet>
      <text:list-level-style-bullet text:level="4" text:bullet-char="–">
        <style:list-level-properties text:space-before="0.90118in" text:min-label-width="0.29843in"/>
        <style:text-properties fo:font-family="StarSymbol" fo:font-size="75%"/>
      </text:list-level-style-bullet>
      <text:list-level-style-bullet text:level="5" text:bullet-char="–">
        <style:list-level-properties text:space-before="1.20157in" text:min-label-width="0.29843in"/>
        <style:text-properties fo:font-family="StarSymbol" fo:font-size="75%"/>
      </text:list-level-style-bullet>
      <text:list-level-style-bullet text:level="6" text:bullet-char="–">
        <style:list-level-properties text:space-before="2.45157in" text:min-label-width="0.29843in"/>
        <style:text-properties fo:font-family="StarSymbol" fo:font-size="75%"/>
      </text:list-level-style-bullet>
      <text:list-level-style-bullet text:level="7" text:bullet-char="–">
        <style:list-level-properties text:space-before="2.95157in" text:min-label-width="0.29843in"/>
        <style:text-properties fo:font-family="StarSymbol" fo:font-size="75%"/>
      </text:list-level-style-bullet>
      <text:list-level-style-bullet text:level="8" text:bullet-char="–">
        <style:list-level-properties text:space-before="3.45157in" text:min-label-width="0.29843in"/>
        <style:text-properties fo:font-family="StarSymbol" fo:font-size="75%"/>
      </text:list-level-style-bullet>
      <text:list-level-style-bullet text:level="9" text:bullet-char="–">
        <style:list-level-properties text:space-before="3.95157in" text:min-label-width="0.29843in"/>
        <style:text-properties fo:font-family="StarSymbol" fo:font-size="75%"/>
      </text:list-level-style-bullet>
    </text:list-style>
    <text:list-style style:name="a395">
      <text:list-level-style-bullet text:level="1" text:bullet-char="">
        <style:list-level-properties text:space-before="0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57in" text:min-label-width="0.29843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57in" text:min-label-width="0.29843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032">
      <text:list-level-style-bullet text:level="1" text:bullet-char="●">
        <style:list-level-properties text:space-before="0.0484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3488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492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9496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.04843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3488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492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0.9496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35">
      <text:list-level-style-bullet text:level="1" text:bullet-char="–">
        <style:list-level-properties text:space-before="0.04843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3488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492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0.9496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06單位須知" style:page-layout-name="pageLayout1" draw:style-name="a0">
      <draw:custom-shape svg:x="0in" svg:y="7.33346in" svg:width="10in" svg:height="0.16654in" draw:id="id0" draw:style-name="a3" draw:name="矩形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1" draw:style-name="a6" draw:name="矩形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2" draw:style-name="a9" draw:name="矩形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3" draw:style-name="a12" draw:name="矩形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4" draw:style-name="a15" draw:name="矩形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日期版面配置區 13" svg:x="6.33346in" svg:y="7.00512in" svg:width="3.32992in" svg:height="0.39921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022/6/16</text:date></text:span></text:p>
        </draw:text-box>
        <svg:title/>
        <svg:desc/>
      </draw:frame>
      <draw:frame draw:id="id6" presentation:style-name="a22" draw:name="頁尾版面配置區 2" svg:x="0.33346in" svg:y="7.01024in" svg:width="3.91653in" svg:height="0.40118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54in" svg:y="0.17008in" svg:width="9.65984in" svg:height="7.15984in" draw:id="id7" draw:style-name="a25" draw:name="矩形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8" draw:style-name="a29" draw:name="直線接點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9" draw:style-name="a32" draw:name="橢圓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0" draw:style-name="a35" draw:name="橢圓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" presentation:style-name="a38" draw:name="投影片編號版面配置區 22" svg:x="4.75in" svg:y="1.13701in" svg:width="0.5in" svg:height="0.48268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1" draw:name="標題版面配置區 21" svg:x="0.32992in" svg:y="0.25in" svg:width="9.33346in" svg:height="0.82992in" presentation:class="title" presentation:placeholder="false">
        <draw:text-box>
          <text:p text:style-name="a40" text:class-names="" text:cond-style-name=""><text:span text:style-name="a39" text:class-names="">按一下以編輯母片標題樣式</text:span></text:p>
        </draw:text-box>
        <svg:title/>
        <svg:desc/>
      </draw:frame>
      <draw:frame draw:id="id13" presentation:style-name="a57" draw:name="文字版面配置區 12" svg:x="0.32992in" svg:y="1.66654in" svg:width="9.33346in" svg:height="5.02953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>按一下以編輯母片文字樣式</text:span></text:p>
            </text:list-item>
          </text:list>
          <text:list text:style-name="a47">
            <text:list-item>
              <text:list text:style-name="a47">
                <text:list-item>
                  <text:p text:style-name="a46" text:class-names="" text:cond-style-name=""><text:span text:style-name="a45" text:class-names="">第二層</text:span></text:p>
                </text:list-item>
              </text:list>
            </text:list-item>
          </text:list>
          <text:list text:style-name="a50">
            <text:list-item>
              <text:list text:style-name="a50">
                <text:list-item>
                  <text:list text:style-name="a50">
                    <text:list-item>
                      <text:p text:style-name="a49" text:class-names="" text:cond-style-name=""><text:span text:style-name="a48" text:class-names="">第三層</text:span></text:p>
                    </text:list-item>
                  </text:list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list text:style-name="a53">
                        <text:list-item>
                          <text:p text:style-name="a52" text:class-names="" text:cond-style-name=""><text:span text:style-name="a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">
        <draw:page-thumbnail svg:x="1.21063in" svg:y="0.88858in" svg:width="5.84567in" svg:height="4.38425in" presentation:class="page" draw:id="id14" presentation:style-name="a58" draw:name="投影片影像版面配置區 1">
          <svg:title/>
          <svg:desc/>
        </draw:page-thumbnail>
        <draw:frame draw:id="id15" presentation:style-name="a61" draw:name="備忘稿版面配置區 2" svg:x="0.82677in" svg:y="5.55394in" svg:width="6.61378in" svg:height="5.26142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6" presentation:style-name="a64" draw:name="頁首版面配置區 3" svg:x="0in" svg:y="0in" svg:width="3.5878in" svg:height="0.58425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7" presentation:style-name="a67" draw:name="日期版面配置區 4" svg:x="4.67953in" svg:y="0in" svg:width="3.5878in" svg:height="0.58425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8" presentation:style-name="a70" draw:name="頁尾版面配置區 5" svg:x="0in" svg:y="11.10827in" svg:width="3.5878in" svg:height="0.58425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9" presentation:style-name="a73" draw:name="投影片編號版面配置區 6" svg:x="4.67953in" svg:y="11.10827in" svg:width="3.5878in" svg:height="0.58425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5">
      <draw:custom-shape svg:x="0in" svg:y="7.33346in" svg:width="10in" svg:height="0.16654in" draw:id="id20" draw:layer="Master1-bg" draw:style-name="a78" draw:name="矩形 1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21" draw:layer="Master1-bg" draw:style-name="a81" draw:name="矩形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22" draw:layer="Master1-bg" draw:style-name="a84" draw:name="矩形 1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23" draw:layer="Master1-bg" draw:style-name="a87" draw:name="矩形 1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24" draw:layer="Master1-bg" draw:style-name="a90" draw:name="矩形 8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25" draw:layer="Master1-bg" draw:style-name="a93" draw:name="矩形 7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26" draw:layer="Master1-bg" draw:style-name="a97" draw:name="直線接點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27" draw:layer="Master1-bg" draw:style-name="a100" draw:name="橢圓 1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28" draw:layer="Master1-bg" draw:style-name="a103" draw:name="橢圓 1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in" svg:y="7.33346in" svg:width="10in" svg:height="0.16654in" draw:id="id29" draw:style-name="a106" draw:name="矩形 19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.00354in" svg:width="0.16654in" svg:height="7.5in" draw:id="id30" draw:style-name="a109" draw:name="矩形 20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31" draw:style-name="a112" draw:name="矩形 23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32" draw:style-name="a115" draw:name="矩形 24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84in" svg:y="6.98976in" svg:width="9.65984in" svg:height="0.33858in" draw:id="id33" draw:style-name="a118" draw:name="矩形 9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08in" svg:y="2.64567in" svg:width="9.65984in" svg:height="0.00039in" draw:id="id34" draw:style-name="a122" draw:name="直線接點 10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54in" svg:y="0.16654in" svg:width="9.65984in" svg:height="7.15984in" draw:id="id35" draw:style-name="a125" draw:name="矩形 11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54in" svg:y="2.3126in" svg:width="0.66654in" svg:height="0.66654in" draw:id="id36" draw:style-name="a128" draw:name="橢圓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2.41654in" svg:width="0.45827in" svg:height="0.46024in" draw:id="id37" draw:style-name="a131" draw:name="橢圓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8" presentation:style-name="a134" draw:name="副標題 8" svg:x="1.5in" svg:y="3.08346in" svg:width="7in" svg:height="1.91653in" presentation:class="subtitle" presentation:placeholder="false">
        <draw:text-box>
          <text:p text:style-name="a133" text:class-names="" text:cond-style-name=""><text:span text:style-name="a132" text:class-names="">按一下以編輯母片副標題樣式</text:span></text:p>
        </draw:text-box>
        <svg:title/>
        <svg:desc/>
      </draw:frame>
      <draw:frame draw:id="id39" presentation:style-name="a137" draw:name="標題 7" svg:x="0.75in" svg:y="0.41654in" svg:width="8.5in" svg:height="1.91653in" presentation:class="title" presentation:placeholder="false">
        <draw:text-box>
          <text:p text:style-name="a136" text:class-names="" text:cond-style-name=""><text:span text:style-name="a135" text:class-names="">按一下以編輯母片標題樣式</text:span></text:p>
        </draw:text-box>
        <svg:title/>
        <svg:desc/>
      </draw:frame>
      <draw:frame draw:id="id40" presentation:style-name="a141" draw:name="日期版面配置區 27" svg:x="6.33346in" svg:y="7.00512in" svg:width="3.32992in" svg:height="0.3992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2022/6/16</text:date></text:span></text:p>
        </draw:text-box>
        <svg:title/>
        <svg:desc/>
      </draw:frame>
      <draw:frame draw:id="id41" presentation:style-name="a144" draw:name="頁尾版面配置區 16" svg:x="0.33346in" svg:y="7.01024in" svg:width="3.91653in" svg:height="0.40118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42" presentation:style-name="a147" draw:name="投影片編號版面配置區 28" svg:x="4.75in" svg:y="2.40433in" svg:width="0.5in" svg:height="0.48268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frame draw:id="id43" presentation:style-name="a151" draw:name="文字版面配置區 15" svg:x="0.5in" svg:y="1.75472in" svg:width="8.99961in" svg:height="4.3496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presentation:notes style:page-layout-name="pageLayout2" draw:style-name="a168">
        <draw:page-thumbnail svg:x="1.21063in" svg:y="0.88858in" svg:width="5.84567in" svg:height="4.38425in" presentation:class="page" draw:id="id14" presentation:style-name="a152" draw:name="投影片影像版面配置區 1">
          <svg:title/>
          <svg:desc/>
        </draw:page-thumbnail>
        <draw:frame draw:id="id15" presentation:style-name="a155" draw:name="備忘稿版面配置區 2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6" presentation:style-name="a158" draw:name="頁首版面配置區 3" svg:x="0in" svg:y="0in" svg:width="3.5878in" svg:height="0.5842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7" presentation:style-name="a161" draw:name="日期版面配置區 4" svg:x="4.67953in" svg:y="0in" svg:width="3.5878in" svg:height="0.58425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8" presentation:style-name="a164" draw:name="頁尾版面配置區 5" svg:x="0in" svg:y="11.10827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9" presentation:style-name="a167" draw:name="投影片編號版面配置區 6" svg:x="4.67953in" svg:y="11.10827in" svg:width="3.5878in" svg:height="0.5842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9">
      <draw:custom-shape svg:x="0in" svg:y="7.33346in" svg:width="10in" svg:height="0.16654in" draw:id="id44" draw:layer="Master1-bg" draw:style-name="a172" draw:name="矩形 1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45" draw:layer="Master1-bg" draw:style-name="a175" draw:name="矩形 15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46" draw:layer="Master1-bg" draw:style-name="a178" draw:name="矩形 1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47" draw:layer="Master1-bg" draw:style-name="a181" draw:name="矩形 18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48" draw:layer="Master1-bg" draw:style-name="a184" draw:name="矩形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49" draw:layer="Master1-bg" draw:style-name="a187" draw:name="矩形 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50" draw:layer="Master1-bg" draw:style-name="a191" draw:name="直線接點 9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51" draw:layer="Master1-bg" draw:style-name="a194" draw:name="橢圓 1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52" draw:layer="Master1-bg" draw:style-name="a197" draw:name="橢圓 14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53" presentation:style-name="a200" draw:name="標題 1" svg:x="0.32992in" svg:y="0.25in" svg:width="9.33346in" svg:height="0.82992in" presentation:class="title" presentation:placeholder="false">
        <draw:text-box>
          <text:p text:style-name="a199" text:class-names="" text:cond-style-name=""><text:span text:style-name="a198" text:class-names="">按一下以編輯母片標題樣式</text:span></text:p>
        </draw:text-box>
        <svg:title/>
        <svg:desc/>
      </draw:frame>
      <draw:frame draw:id="id54" presentation:style-name="a212" draw:name="內容版面配置區 7" svg:x="0.32992in" svg:y="1.67008in" svg:width="9.3in" svg:height="5in" presentation:class="title" presentation:placeholder="false">
        <draw:text-box>
          <text:list text:style-name="a211">
            <text:list-item>
              <text:p text:style-name="a210" text:class-names="" text:cond-style-name=""><text:span text:style-name="a201" text:class-names="">按一下以編輯母片文字樣式</text:span><text:span text:style-name="a202" text:class-names=""><text:line-break/></text:span><text:span text:style-name="a203" text:class-names="">第二層</text:span><text:span text:style-name="a204" text:class-names=""><text:line-break/></text:span><text:span text:style-name="a205" text:class-names="">第三層</text:span><text:span text:style-name="a206" text:class-names=""><text:line-break/></text:span><text:span text:style-name="a207" text:class-names="">第四層</text:span><text:span text:style-name="a208" text:class-names=""><text:line-break/></text:span><text:span text:style-name="a209" text:class-names="">第五層</text:span></text:p>
            </text:list-item>
          </text:list>
        </draw:text-box>
        <svg:title/>
        <svg:desc/>
      </draw:frame>
      <draw:frame draw:id="id55" presentation:style-name="a216" draw:name="日期版面配置區 3" svg:x="6.33346in" svg:y="7.00512in" svg:width="3.32992in" svg:height="0.3992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2/6/16</text:date></text:span></text:p>
        </draw:text-box>
        <svg:title/>
        <svg:desc/>
      </draw:frame>
      <draw:frame draw:id="id56" presentation:style-name="a219" draw:name="頁尾版面配置區 4" svg:x="0.33346in" svg:y="7.01024in" svg:width="3.91653in" svg:height="0.4011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57" presentation:style-name="a222" draw:name="投影片編號版面配置區 5" svg:x="4.77087in" svg:y="1.12323in" svg:width="0.5in" svg:height="0.4826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14" presentation:style-name="a223" draw:name="投影片影像版面配置區 1">
          <svg:title/>
          <svg:desc/>
        </draw:page-thumbnail>
        <draw:frame draw:id="id15" presentation:style-name="a226" draw:name="備忘稿版面配置區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6" presentation:style-name="a229" draw:name="頁首版面配置區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7" presentation:style-name="a232" draw:name="日期版面配置區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8" presentation:style-name="a235" draw:name="頁尾版面配置區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9" presentation:style-name="a238" draw:name="投影片編號版面配置區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40">
      <draw:custom-shape svg:x="0in" svg:y="7.33346in" svg:width="10in" svg:height="0.16654in" draw:id="id58" draw:layer="Master1-bg" draw:style-name="a243" draw:name="矩形 16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59" draw:layer="Master1-bg" draw:style-name="a246" draw:name="矩形 15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60" draw:layer="Master1-bg" draw:style-name="a249" draw:name="矩形 17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61" draw:layer="Master1-bg" draw:style-name="a252" draw:name="矩形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62" draw:layer="Master1-bg" draw:style-name="a255" draw:name="矩形 8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63" draw:layer="Master1-bg" draw:style-name="a258" draw:name="矩形 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64" draw:layer="Master1-bg" draw:style-name="a262" draw:name="直線接點 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65" draw:layer="Master1-bg" draw:style-name="a265" draw:name="橢圓 11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66" draw:layer="Master1-bg" draw:style-name="a268" draw:name="橢圓 14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in" svg:y="0in" svg:width="0.16654in" svg:height="7.5in" draw:id="id67" draw:style-name="a271" draw:name="矩形 19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46in" svg:width="10in" svg:height="0.16654in" draw:id="id68" draw:style-name="a274" draw:name="矩形 20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54in" draw:id="id69" draw:style-name="a277" draw:name="矩形 23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.02087in" svg:width="0.16654in" svg:height="7.5in" draw:id="id70" draw:style-name="a280" draw:name="矩形 24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2.5in" svg:width="9.65984in" svg:height="0.33346in" draw:id="id71" draw:style-name="a283" draw:name="矩形 25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08in" svg:y="0.1563in" svg:width="9.65984in" svg:height="2.34016in" draw:id="id72" draw:style-name="a286" draw:name="矩形 26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84in" svg:y="6.98976in" svg:width="9.65984in" svg:height="0.33858in" draw:id="id73" draw:style-name="a289" draw:name="矩形 9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6654in" svg:width="9.65984in" svg:height="7.15984in" draw:id="id74" draw:style-name="a292" draw:name="矩形 10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2.66654in" svg:width="9.65984in" svg:height="0.00039in" draw:id="id75" draw:style-name="a296" draw:name="直線接點 11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2.3126in" svg:width="0.66654in" svg:height="0.66654in" draw:id="id76" draw:style-name="a299" draw:name="橢圓 12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2.41654in" svg:width="0.45827in" svg:height="0.46024in" draw:id="id77" draw:style-name="a302" draw:name="橢圓 13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8" presentation:style-name="a306" draw:name="文字版面配置區 2" svg:x="1.49646in" svg:y="3in" svg:width="7.08661in" svg:height="1.82992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</draw:text-box>
        <svg:title/>
        <svg:desc/>
      </draw:frame>
      <draw:frame draw:id="id79" presentation:style-name="a309" draw:name="標題 1" svg:x="0.78976in" svg:y="0.58346in" svg:width="8.5in" svg:height="1.66654in" presentation:class="title" presentation:placeholder="false">
        <draw:text-box>
          <text:p text:style-name="a308" text:class-names="" text:cond-style-name=""><text:span text:style-name="a307" text:class-names="">按一下以編輯母片標題樣式</text:span></text:p>
        </draw:text-box>
        <svg:title/>
        <svg:desc/>
      </draw:frame>
      <draw:frame draw:id="id80" presentation:style-name="a312" draw:name="頁尾版面配置區 4" svg:x="0.33346in" svg:y="7.01024in" svg:width="3.91653in" svg:height="0.40118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1" presentation:style-name="a316" draw:name="日期版面配置區 3" svg:x="6.33346in" svg:y="7.00512in" svg:width="3.32992in" svg:height="0.39921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2022/6/16</text:date></text:span></text:p>
        </draw:text-box>
        <svg:title/>
        <svg:desc/>
      </draw:frame>
      <draw:frame draw:id="id82" presentation:style-name="a319" draw:name="投影片編號版面配置區 5" svg:x="4.75in" svg:y="2.40433in" svg:width="0.5in" svg:height="0.48268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page-thumbnail svg:x="1.21063in" svg:y="0.88858in" svg:width="5.84567in" svg:height="4.38425in" presentation:class="page" draw:id="id14" presentation:style-name="a320" draw:name="投影片影像版面配置區 1">
          <svg:title/>
          <svg:desc/>
        </draw:page-thumbnail>
        <draw:frame draw:id="id15" presentation:style-name="a323" draw:name="備忘稿版面配置區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6" presentation:style-name="a326" draw:name="頁首版面配置區 3" svg:x="0in" svg:y="0in" svg:width="3.5878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7" presentation:style-name="a329" draw:name="日期版面配置區 4" svg:x="4.67953in" svg:y="0in" svg:width="3.5878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8" presentation:style-name="a332" draw:name="頁尾版面配置區 5" svg:x="0in" svg:y="11.10827in" svg:width="3.5878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9" presentation:style-name="a335" draw:name="投影片編號版面配置區 6" svg:x="4.67953in" svg:y="11.10827in" svg:width="3.5878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37">
      <draw:custom-shape svg:x="0in" svg:y="7.33346in" svg:width="10in" svg:height="0.16654in" draw:id="id83" draw:layer="Master1-bg" draw:style-name="a340" draw:name="矩形 16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84" draw:layer="Master1-bg" draw:style-name="a343" draw:name="矩形 15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85" draw:layer="Master1-bg" draw:style-name="a346" draw:name="矩形 17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86" draw:layer="Master1-bg" draw:style-name="a349" draw:name="矩形 18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87" draw:layer="Master1-bg" draw:style-name="a352" draw:name="矩形 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88" draw:layer="Master1-bg" draw:style-name="a355" draw:name="矩形 7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89" draw:layer="Master1-bg" draw:style-name="a359" draw:name="直線接點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90" draw:layer="Master1-bg" draw:style-name="a362" draw:name="橢圓 11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91" draw:layer="Master1-bg" draw:style-name="a365" draw:name="橢圓 1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98976in" svg:y="1.72402in" svg:width="0.01024in" svg:height="5.26929in" draw:id="id92" draw:style-name="a369" draw:name="直線接點 19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3" presentation:style-name="a372" draw:name="標題 1" svg:x="0.32992in" svg:y="0.25in" svg:width="9.33346in" svg:height="0.82992in" presentation:class="title" presentation:placeholder="false">
        <draw:text-box>
          <text:p text:style-name="a371" text:class-names="" text:cond-style-name=""><text:span text:style-name="a370" text:class-names="">按一下以編輯母片標題樣式</text:span></text:p>
        </draw:text-box>
        <svg:title/>
        <svg:desc/>
      </draw:frame>
      <draw:frame draw:id="id94" presentation:style-name="a384" draw:name="內容版面配置區 9" svg:x="0.32992in" svg:y="1.5in" svg:width="4.41653in" svg:height="5.12008in" presentation:class="title" presentation:placeholder="false">
        <draw:text-box>
          <text:list text:style-name="a383">
            <text:list-item>
              <text:p text:style-name="a382" text:class-names="" text:cond-style-name=""><text:span text:style-name="a373" text:class-names="">按一下以編輯母片文字樣式</text:span><text:span text:style-name="a374" text:class-names=""><text:line-break/></text:span><text:span text:style-name="a375" text:class-names="">第二層</text:span><text:span text:style-name="a376" text:class-names=""><text:line-break/></text:span><text:span text:style-name="a377" text:class-names="">第三層</text:span><text:span text:style-name="a378" text:class-names=""><text:line-break/></text:span><text:span text:style-name="a379" text:class-names="">第四層</text:span><text:span text:style-name="a380" text:class-names=""><text:line-break/></text:span><text:span text:style-name="a381" text:class-names="">第五層</text:span></text:p>
            </text:list-item>
          </text:list>
        </draw:text-box>
        <svg:title/>
        <svg:desc/>
      </draw:frame>
      <draw:frame draw:id="id95" presentation:style-name="a396" draw:name="內容版面配置區 11" svg:x="5.25in" svg:y="1.5in" svg:width="4.41653in" svg:height="5.12008in" presentation:class="title" presentation:placeholder="false">
        <draw:text-box>
          <text:list text:style-name="a395">
            <text:list-item>
              <text:p text:style-name="a394" text:class-names="" text:cond-style-name=""><text:span text:style-name="a385" text:class-names="">按一下以編輯母片文字樣式</text:span><text:span text:style-name="a386" text:class-names=""><text:line-break/></text:span><text:span text:style-name="a387" text:class-names="">第二層</text:span><text:span text:style-name="a388" text:class-names=""><text:line-break/></text:span><text:span text:style-name="a389" text:class-names="">第三層</text:span><text:span text:style-name="a390" text:class-names=""><text:line-break/></text:span><text:span text:style-name="a391" text:class-names="">第四層</text:span><text:span text:style-name="a392" text:class-names=""><text:line-break/></text:span><text:span text:style-name="a393" text:class-names="">第五層</text:span></text:p>
            </text:list-item>
          </text:list>
        </draw:text-box>
        <svg:title/>
        <svg:desc/>
      </draw:frame>
      <draw:frame draw:id="id96" presentation:style-name="a400" draw:name="日期版面配置區 4" svg:x="6.33346in" svg:y="7.01024in" svg:width="3.32992in" svg:height="0.3992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022/6/16</text:date></text:span></text:p>
        </draw:text-box>
        <svg:title/>
        <svg:desc/>
      </draw:frame>
      <draw:frame draw:id="id97" presentation:style-name="a403" draw:name="頁尾版面配置區 5" svg:x="0.33346in" svg:y="7.01024in" svg:width="3.91653in" svg:height="0.40118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98" presentation:style-name="a406" draw:name="投影片編號版面配置區 6" svg:x="4.75in" svg:y="1.13701in" svg:width="0.5in" svg:height="0.48268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14" presentation:style-name="a407" draw:name="投影片影像版面配置區 1">
          <svg:title/>
          <svg:desc/>
        </draw:page-thumbnail>
        <draw:frame draw:id="id15" presentation:style-name="a410" draw:name="備忘稿版面配置區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6" presentation:style-name="a413" draw:name="頁首版面配置區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7" presentation:style-name="a416" draw:name="日期版面配置區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8" presentation:style-name="a419" draw:name="頁尾版面配置區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9" presentation:style-name="a422" draw:name="投影片編號版面配置區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24">
      <draw:custom-shape svg:x="0in" svg:y="7.33346in" svg:width="10in" svg:height="0.16654in" draw:id="id99" draw:layer="Master1-bg" draw:style-name="a427" draw:name="矩形 16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100" draw:layer="Master1-bg" draw:style-name="a430" draw:name="矩形 15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01" draw:layer="Master1-bg" draw:style-name="a433" draw:name="矩形 1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02" draw:layer="Master1-bg" draw:style-name="a436" draw:name="矩形 1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103" draw:layer="Master1-bg" draw:style-name="a439" draw:name="矩形 8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104" draw:layer="Master1-bg" draw:style-name="a442" draw:name="矩形 7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105" draw:layer="Master1-bg" draw:style-name="a446" draw:name="直線接點 9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106" draw:layer="Master1-bg" draw:style-name="a449" draw:name="橢圓 11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07" draw:layer="Master1-bg" draw:style-name="a452" draw:name="橢圓 14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5in" svg:y="2.40157in" svg:width="0.00039in" svg:height="4.57992in" draw:id="id108" draw:style-name="a456" draw:name="直線接點 19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46in" draw:id="id109" draw:style-name="a459" draw:name="矩形 20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46in" svg:width="10in" svg:height="0.16654in" draw:id="id110" draw:style-name="a462" draw:name="矩形 2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11" draw:style-name="a465" draw:name="矩形 24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12" draw:style-name="a468" draw:name="矩形 25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5in" svg:width="9.65984in" svg:height="1in" draw:id="id113" draw:style-name="a471" draw:name="矩形 11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84in" svg:y="6.98976in" svg:width="9.65984in" svg:height="0.34016in" draw:id="id114" draw:style-name="a474" draw:name="矩形 12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921in" svg:width="9.65984in" svg:height="0.00039in" draw:id="id115" draw:style-name="a478" draw:name="直線接點 13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54in" svg:y="0.17008in" svg:width="9.65984in" svg:height="7.15984in" draw:id="id116" draw:style-name="a481" draw:name="矩形 14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54in" svg:y="1.04527in" svg:width="0.66654in" svg:height="0.66654in" draw:id="id117" draw:style-name="a484" draw:name="橢圓 15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18" draw:style-name="a487" draw:name="橢圓 16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9" presentation:style-name="a491" draw:name="文字版面配置區 2" svg:x="0.32992in" svg:y="1.66654in" svg:width="4.4185in" svg:height="0.80157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95" draw:name="文字版面配置區 3" svg:x="5.23976in" svg:y="1.66654in" svg:width="4.42008in" svg:height="0.8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</draw:text-box>
        <svg:title/>
        <svg:desc/>
      </draw:frame>
      <draw:frame draw:id="id121" presentation:style-name="a507" draw:name="內容版面配置區 23" svg:x="0.32992in" svg:y="2.70275in" svg:width="4.42008in" svg:height="4.17598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496" text:class-names="">按一下以編輯母片文字樣式</text:span><text:span text:style-name="a497" text:class-names=""><text:line-break/></text:span><text:span text:style-name="a498" text:class-names="">第二層</text:span><text:span text:style-name="a499" text:class-names=""><text:line-break/></text:span><text:span text:style-name="a500" text:class-names="">第三層</text:span><text:span text:style-name="a501" text:class-names=""><text:line-break/></text:span><text:span text:style-name="a502" text:class-names="">第四層</text:span><text:span text:style-name="a503" text:class-names=""><text:line-break/></text:span><text:span text:style-name="a504" text:class-names="">第五層</text:span></text:p>
            </text:list-item>
          </text:list>
        </draw:text-box>
        <svg:title/>
        <svg:desc/>
      </draw:frame>
      <draw:frame draw:id="id122" presentation:style-name="a519" draw:name="內容版面配置區 25" svg:x="5.25in" svg:y="2.70275in" svg:width="4.41653in" svg:height="4.17992in" presentation:class="title" presentation:placeholder="false">
        <draw:text-box>
          <text:list text:style-name="a518">
            <text:list-item>
              <text:p text:style-name="a517" text:class-names="" text:cond-style-name=""><text:span text:style-name="a508" text:class-names="">按一下以編輯母片文字樣式</text:span><text:span text:style-name="a509" text:class-names=""><text:line-break/></text:span><text:span text:style-name="a510" text:class-names="">第二層</text:span><text:span text:style-name="a511" text:class-names=""><text:line-break/></text:span><text:span text:style-name="a512" text:class-names="">第三層</text:span><text:span text:style-name="a513" text:class-names=""><text:line-break/></text:span><text:span text:style-name="a514" text:class-names="">第四層</text:span><text:span text:style-name="a515" text:class-names=""><text:line-break/></text:span><text:span text:style-name="a516" text:class-names="">第五層</text:span></text:p>
            </text:list-item>
          </text:list>
        </draw:text-box>
        <svg:title/>
        <svg:desc/>
      </draw:frame>
      <draw:frame draw:id="id123" presentation:style-name="a522" draw:name="標題 22" svg:x="0.32992in" svg:y="0.25in" svg:width="9.33346in" svg:height="0.82992in" presentation:class="title" presentation:placeholder="false">
        <draw:text-box>
          <text:p text:style-name="a521" text:class-names="" text:cond-style-name=""><text:span text:style-name="a520" text:class-names="">按一下以編輯母片標題樣式</text:span></text:p>
        </draw:text-box>
        <svg:title/>
        <svg:desc/>
      </draw:frame>
      <draw:frame draw:id="id124" presentation:style-name="a526" draw:name="日期版面配置區 6" svg:x="6.33346in" svg:y="7.00512in" svg:width="3.32992in" svg:height="0.3992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022/6/16</text:date></text:span></text:p>
        </draw:text-box>
        <svg:title/>
        <svg:desc/>
      </draw:frame>
      <draw:frame draw:id="id125" presentation:style-name="a529" draw:name="頁尾版面配置區 7" svg:x="0.33346in" svg:y="7.01024in" svg:width="3.91653in" svg:height="0.3992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26" presentation:style-name="a532" draw:name="投影片編號版面配置區 8" svg:x="4.75in" svg:y="1.14055in" svg:width="0.5in" svg:height="0.4826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14" presentation:style-name="a533" draw:name="投影片影像版面配置區 1">
          <svg:title/>
          <svg:desc/>
        </draw:page-thumbnail>
        <draw:frame draw:id="id15" presentation:style-name="a536" draw:name="備忘稿版面配置區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6" presentation:style-name="a539" draw:name="頁首版面配置區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7" presentation:style-name="a542" draw:name="日期版面配置區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8" presentation:style-name="a545" draw:name="頁尾版面配置區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9" presentation:style-name="a548" draw:name="投影片編號版面配置區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50">
      <draw:custom-shape svg:x="0in" svg:y="7.33346in" svg:width="10in" svg:height="0.16654in" draw:id="id127" draw:layer="Master1-bg" draw:style-name="a553" draw:name="矩形 16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128" draw:layer="Master1-bg" draw:style-name="a556" draw:name="矩形 15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29" draw:layer="Master1-bg" draw:style-name="a559" draw:name="矩形 17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30" draw:layer="Master1-bg" draw:style-name="a562" draw:name="矩形 18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131" draw:layer="Master1-bg" draw:style-name="a565" draw:name="矩形 8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132" draw:layer="Master1-bg" draw:style-name="a568" draw:name="矩形 7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133" draw:layer="Master1-bg" draw:style-name="a572" draw:name="直線接點 9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134" draw:layer="Master1-bg" draw:style-name="a575" draw:name="橢圓 11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35" draw:layer="Master1-bg" draw:style-name="a578" draw:name="橢圓 1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36" presentation:style-name="a581" draw:name="標題 1" svg:x="0.32992in" svg:y="0.25in" svg:width="9.33346in" svg:height="0.82992in" presentation:class="title" presentation:placeholder="false">
        <draw:text-box>
          <text:p text:style-name="a580" text:class-names="" text:cond-style-name=""><text:span text:style-name="a579" text:class-names="">按一下以編輯母片標題樣式</text:span></text:p>
        </draw:text-box>
        <svg:title/>
        <svg:desc/>
      </draw:frame>
      <draw:frame draw:id="id137" presentation:style-name="a585" draw:name="日期版面配置區 2" svg:x="6.33346in" svg:y="7.00512in" svg:width="3.32992in" svg:height="0.3992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2022/6/16</text:date></text:span></text:p>
        </draw:text-box>
        <svg:title/>
        <svg:desc/>
      </draw:frame>
      <draw:frame draw:id="id138" presentation:style-name="a588" draw:name="頁尾版面配置區 3" svg:x="0.33346in" svg:y="7.01024in" svg:width="3.91653in" svg:height="0.40118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39" presentation:style-name="a591" draw:name="投影片編號版面配置區 4" svg:x="4.75in" svg:y="1.13386in" svg:width="0.5in" svg:height="0.48268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4" presentation:style-name="a592" draw:name="投影片影像版面配置區 1">
          <svg:title/>
          <svg:desc/>
        </draw:page-thumbnail>
        <draw:frame draw:id="id15" presentation:style-name="a595" draw:name="備忘稿版面配置區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6" presentation:style-name="a598" draw:name="頁首版面配置區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7" presentation:style-name="a601" draw:name="日期版面配置區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8" presentation:style-name="a604" draw:name="頁尾版面配置區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9" presentation:style-name="a607" draw:name="投影片編號版面配置區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09">
      <draw:custom-shape svg:x="0in" svg:y="7.33346in" svg:width="10in" svg:height="0.16654in" draw:id="id140" draw:layer="Master1-bg" draw:style-name="a612" draw:name="矩形 16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141" draw:layer="Master1-bg" draw:style-name="a615" draw:name="矩形 1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42" draw:layer="Master1-bg" draw:style-name="a618" draw:name="矩形 1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43" draw:layer="Master1-bg" draw:style-name="a621" draw:name="矩形 18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144" draw:layer="Master1-bg" draw:style-name="a624" draw:name="矩形 8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145" draw:layer="Master1-bg" draw:style-name="a627" draw:name="矩形 7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146" draw:layer="Master1-bg" draw:style-name="a631" draw:name="直線接點 9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147" draw:layer="Master1-bg" draw:style-name="a634" draw:name="橢圓 11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48" draw:layer="Master1-bg" draw:style-name="a637" draw:name="橢圓 14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in" svg:y="7.33346in" svg:width="10in" svg:height="0.16654in" draw:id="id149" draw:style-name="a640" draw:name="矩形 19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08in" draw:id="id150" draw:style-name="a643" draw:name="矩形 20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51" draw:style-name="a646" draw:name="矩形 23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52" draw:style-name="a649" draw:name="矩形 24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84in" svg:y="6.98976in" svg:width="9.65984in" svg:height="0.33858in" draw:id="id153" draw:style-name="a652" draw:name="矩形 5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362in" svg:width="9.65984in" svg:height="7.15984in" draw:id="id154" draw:style-name="a655" draw:name="矩形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659" draw:name="日期版面配置區 1" svg:x="6.33346in" svg:y="7.00512in" svg:width="3.32992in" svg:height="0.39921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2022/6/16</text:date></text:span></text:p>
        </draw:text-box>
        <svg:title/>
        <svg:desc/>
      </draw:frame>
      <draw:frame draw:id="id156" presentation:style-name="a662" draw:name="頁尾版面配置區 2" svg:x="0.33346in" svg:y="7.01024in" svg:width="3.91653in" svg:height="0.4011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57" presentation:style-name="a665" draw:name="投影片編號版面配置區 3" svg:x="4.66654in" svg:y="6.91653in" svg:width="0.66654in" svg:height="0.48268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14" presentation:style-name="a666" draw:name="投影片影像版面配置區 1">
          <svg:title/>
          <svg:desc/>
        </draw:page-thumbnail>
        <draw:frame draw:id="id15" presentation:style-name="a669" draw:name="備忘稿版面配置區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6" presentation:style-name="a672" draw:name="頁首版面配置區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7" presentation:style-name="a675" draw:name="日期版面配置區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8" presentation:style-name="a678" draw:name="頁尾版面配置區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9" presentation:style-name="a681" draw:name="投影片編號版面配置區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83">
      <draw:custom-shape svg:x="0in" svg:y="7.33346in" svg:width="10in" svg:height="0.16654in" draw:id="id158" draw:layer="Master1-bg" draw:style-name="a686" draw:name="矩形 16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159" draw:layer="Master1-bg" draw:style-name="a689" draw:name="矩形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60" draw:layer="Master1-bg" draw:style-name="a692" draw:name="矩形 17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61" draw:layer="Master1-bg" draw:style-name="a695" draw:name="矩形 18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162" draw:layer="Master1-bg" draw:style-name="a698" draw:name="矩形 8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163" draw:layer="Master1-bg" draw:style-name="a701" draw:name="矩形 7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164" draw:layer="Master1-bg" draw:style-name="a705" draw:name="直線接點 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165" draw:layer="Master1-bg" draw:style-name="a708" draw:name="橢圓 11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66" draw:layer="Master1-bg" draw:style-name="a711" draw:name="橢圓 14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16654in" svg:y="0.16654in" svg:width="9.65984in" svg:height="0.33346in" draw:id="id167" draw:style-name="a714" draw:name="矩形 4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46in" svg:width="10in" svg:height="0.16654in" draw:id="id168" draw:style-name="a717" draw:name="矩形 20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69" draw:style-name="a720" draw:name="矩形 23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031in" draw:id="id170" draw:style-name="a723" draw:name="矩形 24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71" draw:style-name="a726" draw:name="矩形 25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66654in" svg:width="3in" svg:height="6.41653in" draw:id="id172" draw:style-name="a729" draw:name="矩形 9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6654in" svg:width="9.65984in" svg:height="7.15984in" draw:id="id173" draw:style-name="a732" draw:name="矩形 10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58346in" svg:width="9.65984in" svg:height="0.00039in" draw:id="id174" draw:style-name="a736" draw:name="直線接點 11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41654in" svg:y="0.25in" svg:width="0.66654in" svg:height="0.66654in" draw:id="id175" draw:style-name="a739" draw:name="橢圓 12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087in" svg:y="0.35433in" svg:width="0.45827in" svg:height="0.45827in" draw:id="id176" draw:style-name="a742" draw:name="橢圓 13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16339in" svg:y="6.98622in" svg:width="9.65984in" svg:height="0.33858in" draw:id="id177" draw:style-name="a745" draw:name="矩形 14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748" draw:name="標題 1" svg:x="0.41654in" svg:y="1in" svg:width="2.58346in" svg:height="1.08346in" presentation:class="title" presentation:placeholder="false">
        <draw:text-box>
          <text:p text:style-name="a747" text:class-names="" text:cond-style-name=""><text:span text:style-name="a746" text:class-names="">按一下以編輯母片標題樣式</text:span></text:p>
        </draw:text-box>
        <svg:title/>
        <svg:desc/>
      </draw:frame>
      <draw:frame draw:id="id179" presentation:style-name="a752" draw:name="文字版面配置區 2" svg:x="0.41654in" svg:y="2.16654in" svg:width="2.58346in" svg:height="4.53307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按一下以編輯母片文字樣式</text:span></text:p>
            </text:list-item>
          </text:list>
        </draw:text-box>
        <svg:title/>
        <svg:desc/>
      </draw:frame>
      <draw:frame draw:id="id180" presentation:style-name="a764" draw:name="內容版面配置區 19" svg:x="3.41653in" svg:y="0.75in" svg:width="6.16654in" svg:height="5.91653in" presentation:class="title" presentation:placeholder="false">
        <draw:text-box>
          <text:list text:style-name="a763">
            <text:list-item>
              <text:p text:style-name="a762" text:class-names="" text:cond-style-name=""><text:span text:style-name="a753" text:class-names="">按一下以編輯母片文字樣式</text:span><text:span text:style-name="a754" text:class-names=""><text:line-break/></text:span><text:span text:style-name="a755" text:class-names="">第二層</text:span><text:span text:style-name="a756" text:class-names=""><text:line-break/></text:span><text:span text:style-name="a757" text:class-names="">第三層</text:span><text:span text:style-name="a758" text:class-names=""><text:line-break/></text:span><text:span text:style-name="a759" text:class-names="">第四層</text:span><text:span text:style-name="a760" text:class-names=""><text:line-break/></text:span><text:span text:style-name="a761" text:class-names="">第五層</text:span></text:p>
            </text:list-item>
          </text:list>
        </draw:text-box>
        <svg:title/>
        <svg:desc/>
      </draw:frame>
      <draw:frame draw:id="id181" presentation:style-name="a767" draw:name="投影片編號版面配置區 6" svg:x="1.5in" svg:y="0.34213in" svg:width="0.5in" svg:height="0.48268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draw:frame draw:id="id182" presentation:style-name="a771" draw:name="日期版面配置區 4" svg:x="6.33346in" svg:y="7.00512in" svg:width="3.32992in" svg:height="0.3992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022/6/16</text:date></text:span></text:p>
        </draw:text-box>
        <svg:title/>
        <svg:desc/>
      </draw:frame>
      <draw:frame draw:id="id183" presentation:style-name="a774" draw:name="頁尾版面配置區 5" svg:x="0.32992in" svg:y="7.01024in" svg:width="3.69961in" svg:height="0.40118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791">
        <draw:page-thumbnail svg:x="1.21063in" svg:y="0.88858in" svg:width="5.84567in" svg:height="4.38425in" presentation:class="page" draw:id="id14" presentation:style-name="a775" draw:name="投影片影像版面配置區 1">
          <svg:title/>
          <svg:desc/>
        </draw:page-thumbnail>
        <draw:frame draw:id="id15" presentation:style-name="a778" draw:name="備忘稿版面配置區 2" svg:x="0.82677in" svg:y="5.55394in" svg:width="6.61378in" svg:height="5.26142in" presentation:class="notes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6" presentation:style-name="a781" draw:name="頁首版面配置區 3" svg:x="0in" svg:y="0in" svg:width="3.5878in" svg:height="0.58425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7" presentation:style-name="a784" draw:name="日期版面配置區 4" svg:x="4.67953in" svg:y="0in" svg:width="3.5878in" svg:height="0.58425in" presentation:class="date-time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8" presentation:style-name="a787" draw:name="頁尾版面配置區 5" svg:x="0in" svg:y="11.10827in" svg:width="3.5878in" svg:height="0.5842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9" presentation:style-name="a790" draw:name="投影片編號版面配置區 6" svg:x="4.67953in" svg:y="11.10827in" svg:width="3.5878in" svg:height="0.58425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92">
      <draw:custom-shape svg:x="0in" svg:y="7.33346in" svg:width="10in" svg:height="0.16654in" draw:id="id184" draw:layer="Master1-bg" draw:style-name="a795" draw:name="矩形 1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185" draw:layer="Master1-bg" draw:style-name="a798" draw:name="矩形 15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86" draw:layer="Master1-bg" draw:style-name="a801" draw:name="矩形 1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87" draw:layer="Master1-bg" draw:style-name="a804" draw:name="矩形 18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188" draw:layer="Master1-bg" draw:style-name="a807" draw:name="矩形 8">
        <svg:title/>
        <svg:desc/>
        <text:p text:style-name="a806" text:class-names="" text:cond-style-name=""><text:span text:style-name="a8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189" draw:layer="Master1-bg" draw:style-name="a810" draw:name="矩形 7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190" draw:layer="Master1-bg" draw:style-name="a814" draw:name="直線接點 9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191" draw:layer="Master1-bg" draw:style-name="a817" draw:name="橢圓 11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192" draw:layer="Master1-bg" draw:style-name="a820" draw:name="橢圓 14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16654in" svg:y="0.58346in" svg:width="9.65984in" svg:height="0.00039in" draw:id="id193" draw:style-name="a824" draw:name="直線接點 4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46in" svg:width="10in" svg:height="0.16654in" draw:id="id194" draw:style-name="a827" draw:name="矩形 20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195" draw:style-name="a830" draw:name="矩形 23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54in" draw:id="id196" draw:style-name="a833" draw:name="矩形 24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197" draw:style-name="a836" draw:name="矩形 25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6654in" svg:width="9.65984in" svg:height="0.32992in" draw:id="id198" draw:style-name="a839" draw:name="矩形 9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66654in" svg:width="3in" svg:height="6.41653in" draw:id="id199" draw:style-name="a842" draw:name="矩形 10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200" draw:style-name="a845" draw:name="矩形 11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54in" svg:y="0.25in" svg:width="0.66654in" svg:height="0.66654in" draw:id="id201" draw:style-name="a848" draw:name="橢圓 12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52087in" svg:y="0.35433in" svg:width="0.45827in" svg:height="0.45827in" draw:id="id202" draw:style-name="a851" draw:name="橢圓 13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.16339in" svg:y="6.98622in" svg:width="9.65984in" svg:height="0.33858in" draw:id="id203" draw:style-name="a854" draw:name="矩形 14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857" draw:name="標題 1" svg:x="3.2811in" svg:y="5.5in" svg:width="6.41653in" svg:height="1.33346in" presentation:class="title" presentation:placeholder="false">
        <draw:text-box>
          <text:p text:style-name="a856" text:class-names="" text:cond-style-name=""><text:span text:style-name="a855" text:class-names="">按一下以編輯母片標題樣式</text:span></text:p>
        </draw:text-box>
        <svg:title/>
        <svg:desc/>
      </draw:frame>
      <draw:frame draw:id="id205" presentation:style-name="a860" draw:name="圖片版面配置區 2" svg:x="3.2811in" svg:y="0.66654in" svg:width="6.41653in" svg:height="4.66654in" presentation:class="title" presentation:placeholder="false">
        <draw:text-box>
          <text:p text:style-name="a859" text:class-names="" text:cond-style-name=""><text:span text:style-name="a858" text:class-names="">按一下圖示以新增圖片</text:span></text:p>
        </draw:text-box>
        <svg:title/>
        <svg:desc/>
      </draw:frame>
      <draw:frame draw:id="id206" presentation:style-name="a864" draw:name="文字版面配置區 3" svg:x="0.41654in" svg:y="1.08346in" svg:width="2.66654in" svg:height="5.75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按一下以編輯母片文字樣式</text:span></text:p>
            </text:list-item>
          </text:list>
        </draw:text-box>
        <svg:title/>
        <svg:desc/>
      </draw:frame>
      <draw:frame draw:id="id207" presentation:style-name="a867" draw:name="投影片編號版面配置區 6" svg:x="1.5in" svg:y="0.34213in" svg:width="0.5in" svg:height="0.48268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draw:frame draw:id="id208" presentation:style-name="a871" draw:name="日期版面配置區 4" svg:x="6.32992in" svg:y="7.00512in" svg:width="3.32992in" svg:height="0.39921in" presentation:class="date-time" presentation:placeholder="false">
        <draw:text-box>
          <text:p text:style-name="a870" text:class-names="" text:cond-style-name=""><text:span text:style-name="a868" text:class-names=""><text:date text:fixed="false" style:data-style-name="a869">2022/6/16</text:date></text:span></text:p>
        </draw:text-box>
        <svg:title/>
        <svg:desc/>
      </draw:frame>
      <draw:frame draw:id="id209" presentation:style-name="a874" draw:name="頁尾版面配置區 5" svg:x="0.32992in" svg:y="7.01024in" svg:width="3.92008in" svg:height="0.40118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presentation:notes style:page-layout-name="pageLayout2" draw:style-name="a891">
        <draw:page-thumbnail svg:x="1.21063in" svg:y="0.88858in" svg:width="5.84567in" svg:height="4.38425in" presentation:class="page" draw:id="id14" presentation:style-name="a875" draw:name="投影片影像版面配置區 1">
          <svg:title/>
          <svg:desc/>
        </draw:page-thumbnail>
        <draw:frame draw:id="id15" presentation:style-name="a878" draw:name="備忘稿版面配置區 2" svg:x="0.82677in" svg:y="5.55394in" svg:width="6.61378in" svg:height="5.26142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6" presentation:style-name="a881" draw:name="頁首版面配置區 3" svg:x="0in" svg:y="0in" svg:width="3.5878in" svg:height="0.58425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7" presentation:style-name="a884" draw:name="日期版面配置區 4" svg:x="4.67953in" svg:y="0in" svg:width="3.5878in" svg:height="0.58425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8" presentation:style-name="a887" draw:name="頁尾版面配置區 5" svg:x="0in" svg:y="11.10827in" svg:width="3.5878in" svg:height="0.5842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投影片編號版面配置區 6" svg:x="4.67953in" svg:y="11.10827in" svg:width="3.5878in" svg:height="0.5842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92">
      <draw:custom-shape svg:x="0in" svg:y="7.33346in" svg:width="10in" svg:height="0.16654in" draw:id="id210" draw:layer="Master1-bg" draw:style-name="a895" draw:name="矩形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211" draw:layer="Master1-bg" draw:style-name="a898" draw:name="矩形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212" draw:layer="Master1-bg" draw:style-name="a901" draw:name="矩形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213" draw:layer="Master1-bg" draw:style-name="a904" draw:name="矩形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214" draw:layer="Master1-bg" draw:style-name="a907" draw:name="矩形 8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215" draw:layer="Master1-bg" draw:style-name="a910" draw:name="矩形 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216" draw:layer="Master1-bg" draw:style-name="a914" draw:name="直線接點 9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217" draw:layer="Master1-bg" draw:style-name="a917" draw:name="橢圓 11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218" draw:layer="Master1-bg" draw:style-name="a920" draw:name="橢圓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219" presentation:style-name="a923" draw:name="標題 1" svg:x="0.32992in" svg:y="0.25in" svg:width="9.33346in" svg:height="0.82992in" presentation:class="title" presentation:placeholder="false">
        <draw:text-box>
          <text:p text:style-name="a922" text:class-names="" text:cond-style-name=""><text:span text:style-name="a921" text:class-names="">按一下以編輯母片標題樣式</text:span></text:p>
        </draw:text-box>
        <svg:title/>
        <svg:desc/>
      </draw:frame>
      <draw:frame draw:id="id220" presentation:style-name="a939" draw:name="直排文字版面配置區 2" svg:x="0.32992in" svg:y="1.66654in" svg:width="9.33346in" svg:height="5.02953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按一下以編輯母片文字樣式</text:span></text:p>
            </text:list-item>
          </text:list>
          <text:list text:style-name="a929">
            <text:list-item>
              <text:list text:style-name="a929">
                <text:list-item>
                  <text:p text:style-name="a928" text:class-names="" text:cond-style-name=""><text:span text:style-name="a927" text:class-names="">第二層</text:span></text:p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p text:style-name="a931" text:class-names="" text:cond-style-name=""><text:span text:style-name="a930" text:class-names="">第三層</text:span></text:p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p text:style-name="a934" text:class-names="" text:cond-style-name=""><text:span text:style-name="a9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943" draw:name="日期版面配置區 3" svg:x="6.33346in" svg:y="7.00512in" svg:width="3.32992in" svg:height="0.39921in" presentation:class="date-time" presentation:placeholder="false">
        <draw:text-box>
          <text:p text:style-name="a942" text:class-names="" text:cond-style-name=""><text:span text:style-name="a940" text:class-names=""><text:date text:fixed="false" style:data-style-name="a941">2022/6/16</text:date></text:span></text:p>
        </draw:text-box>
        <svg:title/>
        <svg:desc/>
      </draw:frame>
      <draw:frame draw:id="id222" presentation:style-name="a946" draw:name="頁尾版面配置區 4" svg:x="0.33346in" svg:y="7.01024in" svg:width="3.91653in" svg:height="0.40118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223" presentation:style-name="a949" draw:name="投影片編號版面配置區 5" svg:x="4.75in" svg:y="1.13701in" svg:width="0.5in" svg:height="0.48268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14" presentation:style-name="a950" draw:name="投影片影像版面配置區 1">
          <svg:title/>
          <svg:desc/>
        </draw:page-thumbnail>
        <draw:frame draw:id="id15" presentation:style-name="a953" draw:name="備忘稿版面配置區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6" presentation:style-name="a956" draw:name="頁首版面配置區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7" presentation:style-name="a959" draw:name="日期版面配置區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8" presentation:style-name="a962" draw:name="頁尾版面配置區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9" presentation:style-name="a965" draw:name="投影片編號版面配置區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67">
      <draw:custom-shape svg:x="0in" svg:y="7.33346in" svg:width="10in" svg:height="0.16654in" draw:id="id224" draw:layer="Master1-bg" draw:style-name="a970" draw:name="矩形 16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41in" draw:id="id225" draw:layer="Master1-bg" draw:style-name="a973" draw:name="矩形 15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226" draw:layer="Master1-bg" draw:style-name="a976" draw:name="矩形 17">
        <svg:title/>
        <svg:desc/>
        <text:p text:style-name="a975" text:class-names="" text:cond-style-name=""><text:span text:style-name="a9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46in" svg:y="0in" svg:width="0.16654in" svg:height="7.5in" draw:id="id227" draw:layer="Master1-bg" draw:style-name="a979" draw:name="矩形 18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9in" svg:y="6.98622in" svg:width="9.65984in" svg:height="0.33858in" draw:id="id228" draw:layer="Master1-bg" draw:style-name="a982" draw:name="矩形 8">
        <svg:title/>
        <svg:desc/>
        <text:p text:style-name="a981" text:class-names="" text:cond-style-name=""><text:span text:style-name="a9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229" draw:layer="Master1-bg" draw:style-name="a985" draw:name="矩形 7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1.39567in" svg:width="9.65984in" svg:height="0.00039in" draw:id="id230" draw:layer="Master1-bg" draw:style-name="a989" draw:name="直線接點 9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54in" svg:y="1.04527in" svg:width="0.66654in" svg:height="0.66654in" draw:id="id231" draw:layer="Master1-bg" draw:style-name="a992" draw:name="橢圓 11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4.77087in" svg:y="1.14921in" svg:width="0.45827in" svg:height="0.46024in" draw:id="id232" draw:layer="Master1-bg" draw:style-name="a995" draw:name="橢圓 14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in" svg:y="7.33346in" svg:width="10in" svg:height="0.16654in" draw:id="id233" draw:style-name="a998" draw:name="矩形 19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54in" svg:y="0in" svg:width="2.33346in" svg:height="7.5in" draw:id="id234" draw:style-name="a1001" draw:name="矩形 20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08in" draw:id="id235" draw:style-name="a1004" draw:name="矩形 23">
        <svg:title/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54in" svg:height="7.5in" draw:id="id236" draw:style-name="a1007" draw:name="矩形 24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84in" svg:y="6.98976in" svg:width="9.65984in" svg:height="0.33858in" draw:id="id237" draw:style-name="a1010" draw:name="矩形 7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54in" svg:y="0.17008in" svg:width="9.65984in" svg:height="7.15984in" draw:id="id238" draw:style-name="a1013" draw:name="矩形 8">
        <svg:title/>
        <svg:desc/>
        <text:p text:style-name="a1012" text:class-names="" text:cond-style-name=""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2992in" svg:height="0.00039in" draw:id="id239" draw:style-name="a1017" draw:transform="translate(-3.41496in -0.0002in) rotate(-1.5708) translate(7.8124in 3.58504in)" draw:name="直線接點 9">
        <svg:title/>
        <svg:desc/>
        <text:p text:style-name="a1015" text:class-names="" text:cond-style-name=""><text:span text:style-name="a10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7913in" svg:y="3.19961in" svg:width="0.66654in" svg:height="0.66654in" draw:id="id240" draw:style-name="a1020" draw:name="橢圓 10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7.58346in" svg:y="3.30394in" svg:width="0.46024in" svg:height="0.45827in" draw:id="id241" draw:style-name="a1023" draw:name="橢圓 11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0, -0, -0, -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242" presentation:style-name="a1039" draw:name="直排文字版面配置區 2" svg:x="0.33346in" svg:y="0.33346in" svg:width="7.16654in" svg:height="6.36614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按一下以編輯母片文字樣式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第二層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第三層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3" presentation:style-name="a1042" draw:name="直排標題 1" svg:x="8.08346in" svg:y="0.33346in" svg:width="1.58346in" svg:height="6.39921in" presentation:class="title" presentation:placeholder="false">
        <draw:text-box>
          <text:p text:style-name="a1041" text:class-names="" text:cond-style-name=""><text:span text:style-name="a1040" text:class-names="">按一下以編輯母片標題樣式</text:span></text:p>
        </draw:text-box>
        <svg:title/>
        <svg:desc/>
      </draw:frame>
      <draw:frame draw:id="id244" presentation:style-name="a1045" draw:name="投影片編號版面配置區 5" svg:x="7.5626in" svg:y="3.29173in" svg:width="0.5in" svg:height="0.48268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title/>
        <svg:desc/>
      </draw:frame>
      <draw:frame draw:id="id245" presentation:style-name="a1049" draw:name="日期版面配置區 3" svg:x="6.33346in" svg:y="7.00512in" svg:width="3.32992in" svg:height="0.39921in" presentation:class="date-time" presentation:placeholder="false">
        <draw:text-box>
          <text:p text:style-name="a1048" text:class-names="" text:cond-style-name=""><text:span text:style-name="a1046" text:class-names=""><text:date text:fixed="false" style:data-style-name="a1047">2022/6/16</text:date></text:span></text:p>
        </draw:text-box>
        <svg:title/>
        <svg:desc/>
      </draw:frame>
      <draw:frame draw:id="id246" presentation:style-name="a1052" draw:name="頁尾版面配置區 4" svg:x="0.33346in" svg:y="7.01024in" svg:width="3.91653in" svg:height="0.40118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presentation:notes style:page-layout-name="pageLayout2" draw:style-name="a1069">
        <draw:page-thumbnail svg:x="1.21063in" svg:y="0.88858in" svg:width="5.84567in" svg:height="4.38425in" presentation:class="page" draw:id="id14" presentation:style-name="a1053" draw:name="投影片影像版面配置區 1">
          <svg:title/>
          <svg:desc/>
        </draw:page-thumbnail>
        <draw:frame draw:id="id15" presentation:style-name="a1056" draw:name="備忘稿版面配置區 2" svg:x="0.82677in" svg:y="5.55394in" svg:width="6.61378in" svg:height="5.26142in" presentation:class="notes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16" presentation:style-name="a1059" draw:name="頁首版面配置區 3" svg:x="0in" svg:y="0in" svg:width="3.5878in" svg:height="0.58425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7" presentation:style-name="a1062" draw:name="日期版面配置區 4" svg:x="4.67953in" svg:y="0in" svg:width="3.5878in" svg:height="0.58425in" presentation:class="date-time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8" presentation:style-name="a1065" draw:name="頁尾版面配置區 5" svg:x="0in" svg:y="11.10827in" svg:width="3.5878in" svg:height="0.58425in" presentation:class="foot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9" presentation:style-name="a1068" draw:name="投影片編號版面配置區 6" svg:x="4.67953in" svg:y="11.10827in" svg:width="3.5878in" svg:height="0.58425in" presentation:class="page-number" presentation:placeholder="false">
          <draw:text-box>
            <text:p text:style-name="a1067" text:class-names="" text:cond-style-name=""><text:span text:style-name="a10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0">
      <draw:frame draw:id="id247" presentation:style-name="a1073" draw:name="頁首版面配置區 1" svg:x="0in" svg:y="0in" svg:width="3.5878in" svg:height="0.58425in" presentation:class="head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248" presentation:style-name="a1076" draw:name="日期版面配置區 2" svg:x="4.67953in" svg:y="0in" svg:width="3.5878in" svg:height="0.58425in" presentation:class="date-tim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249" presentation:style-name="a1079" draw:name="頁尾版面配置區 3" svg:x="0in" svg:y="11.10827in" svg:width="3.5878in" svg:height="0.58425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50" presentation:style-name="a1082" draw:name="投影片編號版面配置區 4" svg:x="4.67953in" svg:y="11.10827in" svg:width="3.5878in" svg:height="0.58425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vm</meta:initial-creator>
    <dc:creator>蔡采玉</dc:creator>
    <meta:creation-date>2017-06-05T16:03:52Z</meta:creation-date>
    <dc:date>2022-06-16T11:56:59Z</dc:date>
    <meta:template xlink:href="106單位須知" xlink:type="simple"/>
    <meta:editing-cycles>19</meta:editing-cycles>
    <meta:editing-duration>PT5696S</meta:editing-duration>
    <meta:document-statistic meta:paragraph-count="30" meta:word-count="227"/>
  </office:meta>
</office:document-meta>
</file>